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穝灿砰" svg:font-family="穝灿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6145in" text:list-level-position-and-space-mode="label-alignment">
          <style:list-level-label-alignment text:label-followed-by="listtab" fo:margin-left="0.8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75in" text:min-label-width="0.6145in" text:list-level-position-and-space-mode="label-alignment">
          <style:list-level-label-alignment text:label-followed-by="listtab" fo:margin-left="0.8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875in" text:min-label-width="0.6145in" text:list-level-position-and-space-mode="label-alignment">
          <style:list-level-label-alignment text:label-followed-by="listtab" fo:margin-left="0.8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fo:text-align="justify" fo:line-height="0.2777in" fo:margin-left="0.416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left="0.4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777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777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2777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margin-left="0.4861in" fo:text-indent="-0.486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margin-left="0.6812in" fo:text-indent="-0.6812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left="0.6805in" fo:text-indent="-0.680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left="0.9722in" fo:text-indent="-0.9722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777in" fo:margin-left="0.6812in" fo:text-indent="-0.681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2777in" fo:margin-left="0.9722in" fo:text-indent="-0.972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line-height="0.2777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777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line-height="0.2777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left="1.0694in" fo:text-indent="-1.0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margin-left="1.0694in" fo:text-indent="-1.069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1.3611in" fo:text-indent="-1.361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left="0.9722in" fo:text-indent="-0.972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fo:line-height="0.2777in" fo:margin-left="0.6812in" fo:text-indent="-0.681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0.2777in" fo:margin-left="0.584in" fo:text-indent="-0.58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 style:line-height-at-least="0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style:line-height-at-least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justify" style:line-height-at-least="0.1666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style:line-height-at-least="0.1666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style:line-height-at-least="0.1666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text-align="justify" style:line-height-at-least="0.1666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style:line-height-at-least="0.1666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style:line-height-at-least="0.1666in" fo:margin-left="0.6805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style:line-height-at-least="0.1666in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style:line-height-at-least="0.1666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style:line-height-at-least="0.1666in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style:line-height-at-least="0.1666in" fo:margin-left="0.73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style:line-height-at-least="0.1666in" fo:margin-left="0.7368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margin-left="0.6805in" fo:text-indent="-0.680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fo:line-height="0.2777in" fo:margin-left="0.6805in" fo:text-indent="-0.680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穝灿砰" style:letter-kerning="false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 fo:line-height="0.2777in" fo:margin-left="0.3333in" fo:text-indent="-0.3333in" fo:background-color="#FFFFFF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line-height="0.2777in" fo:margin-left="0.2756in" fo:text-indent="-0.2756in" fo:background-color="#FFFFFF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6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287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288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290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widows="2" fo:orphans="2" fo:line-height="0.2777in" fo:background-color="#FFFFFF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widows="2" fo:orphans="2" fo:line-height="0.2777in" fo:margin-left="0.5833in" fo:text-indent="-0.5833in" fo:background-color="#FFFFFF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widows="2" fo:orphans="2" fo:line-height="0.2777in" fo:margin-left="0.5833in" fo:text-indent="-0.5833in" fo:background-color="#FFFFFF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line-height="0.2777in" fo:margin-left="0.1187in" fo:text-indent="-0.1187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98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777in" fo:margin-left="0.1187in" fo:text-indent="-0.118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777in" fo:margin-left="0.118in" fo:text-indent="-0.11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line-height="0.2777in" fo:margin-left="0.118in" fo:text-indent="-0.1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222in"/>
      <style:text-properties style:font-name="標楷體" style:font-name-asian="標楷體"/>
    </style:style>
    <style:style style:name="P311" style:parent-style-name="內文" style:family="paragraph">
      <style:paragraph-properties fo:line-height="0.25in" fo:margin-left="0.1381in" fo:text-indent="-0.1381in">
        <style:tab-stops/>
      </style:paragraph-properties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P313" style:parent-style-name="內文" style:family="paragraph">
      <style:paragraph-properties fo:line-height="0.2777in" fo:margin-left="0.118in" fo:text-indent="-0.118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P31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P31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18" style:parent-style-name="內文" style:family="paragraph">
      <style:paragraph-properties fo:line-height="0.2777in" fo:margin-left="0.118in" fo:text-indent="-0.118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P321" style:parent-style-name="內文" style:family="paragraph">
      <style:paragraph-properties fo:line-height="0.2777in" fo:margin-left="0.118in" fo:text-indent="-0.11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777in" fo:margin-left="0.118in" fo:text-indent="-0.11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P32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28" style:parent-style-name="內文" style:family="paragraph">
      <style:paragraph-properties fo:line-height="0.2777in" fo:margin-left="0.1187in" fo:text-indent="-0.1187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P33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33" style:parent-style-name="內文" style:family="paragraph">
      <style:paragraph-properties fo:line-height="0.2777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777in" fo:margin-left="0.118in" fo:text-indent="-0.118in">
        <style:tab-stops/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style:snap-to-layout-grid="false" fo:text-align="justify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style:snap-to-layout-grid="false" fo:text-align="justify" fo:margin-left="0.5833in" fo:text-indent="-0.5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352" style:parent-style-name="內文" style:family="paragraph">
      <style:paragraph-properties fo:widows="2" fo:orphans="2" style:snap-to-layout-grid="false"/>
    </style:style>
    <style:style style:name="T3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6" style:parent-style-name="內文" style:family="paragraph">
      <style:paragraph-properties fo:widows="2" fo:orphans="2" style:snap-to-layout-grid="false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2777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9" style:parent-style-name="內文" style:family="paragraph">
      <style:paragraph-properties style:snap-to-layout-grid="false" fo:text-align="justify" fo:line-height="0.2777in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373" style:family="table-column">
      <style:table-column-properties style:column-width="0.6659in"/>
    </style:style>
    <style:style style:name="TableColumn374" style:family="table-column">
      <style:table-column-properties style:column-width="1.1812in"/>
    </style:style>
    <style:style style:name="TableColumn375" style:family="table-column">
      <style:table-column-properties style:column-width="1.9687in"/>
    </style:style>
    <style:style style:name="TableColumn376" style:family="table-column">
      <style:table-column-properties style:column-width="0.6888in"/>
    </style:style>
    <style:style style:name="TableColumn377" style:family="table-column">
      <style:table-column-properties style:column-width="1.3784in"/>
    </style:style>
    <style:style style:name="TableColumn378" style:family="table-column">
      <style:table-column-properties style:column-width="0.6166in"/>
    </style:style>
    <style:style style:name="Table372" style:family="table">
      <style:table-properties style:width="6.5in" fo:margin-left="0in" table:align="left"/>
    </style:style>
    <style:style style:name="TableRow379" style:family="table-row">
      <style:table-row-properties style:min-row-height="0.377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392" style:family="table-row">
      <style:table-row-properties style:min-row-height="0.9826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05" style:family="table-row">
      <style:table-row-properties style:min-row-height="0.977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fo:margin-top="0.0694in" fo:margin-bottom="0.0694in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2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22" style:family="table-row">
      <style:table-row-properties style:min-row-height="0.8798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margin-top="0.0694in" fo:margin-bottom="0.0694in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margin-top="0.0694in" fo:margin-bottom="0.0694i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3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4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41" style:family="table-row">
      <style:table-row-properties style:min-row-height="0.636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center" fo:margin-top="0.0694in" fo:margin-bottom="0.0694in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Row461" style:family="table-row">
      <style:table-row-properties style:min-row-height="0.636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46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2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/>
    </style:style>
    <style:style style:name="TableColumn487" style:family="table-column">
      <style:table-column-properties style:column-width="0.7347in"/>
    </style:style>
    <style:style style:name="TableColumn488" style:family="table-column">
      <style:table-column-properties style:column-width="0.8409in"/>
    </style:style>
    <style:style style:name="TableColumn489" style:family="table-column">
      <style:table-column-properties style:column-width="1.2784in"/>
    </style:style>
    <style:style style:name="TableColumn490" style:family="table-column">
      <style:table-column-properties style:column-width="1.2805in"/>
    </style:style>
    <style:style style:name="TableColumn491" style:family="table-column">
      <style:table-column-properties style:column-width="0.2965in"/>
    </style:style>
    <style:style style:name="TableColumn492" style:family="table-column">
      <style:table-column-properties style:column-width="0.7375in"/>
    </style:style>
    <style:style style:name="TableColumn493" style:family="table-column">
      <style:table-column-properties style:column-width="1.177in"/>
    </style:style>
    <style:style style:name="TableColumn494" style:family="table-column">
      <style:table-column-properties style:column-width="1.3326in"/>
    </style:style>
    <style:style style:name="Table486" style:family="table">
      <style:table-properties style:width="7.6784in" fo:margin-left="-0.4173in" table:align="left"/>
    </style:style>
    <style:style style:name="TableRow495" style:family="table-row">
      <style:table-row-properties style:min-row-height="0.5027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15" style:family="table-row">
      <style:table-row-properties/>
    </style:style>
    <style:style style:name="P516" style:parent-style-name="內文" style:family="paragraph">
      <style:paragraph-properties style:snap-to-layout-grid="false"/>
      <style:text-properties style:font-name="標楷體" style:font-name-asian="標楷體"/>
    </style:style>
    <style:style style:name="P5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27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8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9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0" style:parent-style-name="內文" style:family="paragraph">
      <style:paragraph-properties style:snap-to-layout-grid="false" fo:margin-left="0.7638in" fo:text-indent="-0.763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2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3" style:parent-style-name="內文" style:family="paragraph">
      <style:paragraph-properties style:snap-to-layout-grid="false" fo:margin-left="0.625in" fo:text-inden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34" style:parent-style-name="內文" style:family="paragraph">
      <style:paragraph-properties style:snap-to-layout-grid="false" fo:margin-left="0.4861in" fo:text-indent="-0.486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36" style:family="table-row">
      <style:table-row-properties style:min-row-height="0.6645i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43" style:family="table-row">
      <style:table-row-properties/>
    </style:style>
    <style:style style:name="P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/>
      <style:text-properties style:font-name="標楷體" style:font-name-asian="標楷體"/>
    </style:style>
    <style:style style:name="P54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0" style:family="table-row">
      <style:table-row-properties/>
    </style:style>
    <style:style style:name="P551" style:parent-style-name="內文" style:family="paragraph">
      <style:paragraph-properties style:snap-to-layout-grid="false"/>
      <style:text-properties style:font-name="標楷體" style:font-name-asian="標楷體"/>
    </style:style>
    <style:style style:name="P5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7" style:family="table-row">
      <style:table-row-properties/>
    </style:style>
    <style:style style:name="P558" style:parent-style-name="內文" style:family="paragraph">
      <style:paragraph-properties style:snap-to-layout-grid="false"/>
      <style:text-properties style:font-name="標楷體" style:font-name-asian="標楷體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68" style:family="table-row">
      <style:table-row-properties style:min-row-height="0.5208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/>
      <style:text-properties style:font-name="標楷體" style:font-name-asian="標楷體"/>
    </style:style>
    <style:style style:name="P571" style:parent-style-name="內文" style:family="paragraph">
      <style:paragraph-properties style:snap-to-layout-grid="false"/>
      <style:text-properties style:font-name="標楷體" style:font-name-asian="標楷體"/>
    </style:style>
    <style:style style:name="P572" style:parent-style-name="內文" style:family="paragraph">
      <style:paragraph-properties style:snap-to-layout-grid="false"/>
      <style:text-properties style:font-name="標楷體" style:font-name-asian="標楷體"/>
    </style:style>
    <style:style style:name="P573" style:parent-style-name="內文" style:family="paragraph">
      <style:paragraph-properties style:snap-to-layout-grid="false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1" style:family="table-row">
      <style:table-row-properties style:min-row-height="0.2291in"/>
    </style:style>
    <style:style style:name="P582" style:parent-style-name="內文" style:family="paragraph">
      <style:paragraph-properties style:snap-to-layout-grid="false"/>
      <style:text-properties style:font-name="標楷體" style:font-name-asian="標楷體"/>
    </style:style>
    <style:style style:name="P58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88" style:family="table-row">
      <style:table-row-properties style:min-row-height="0.4256in"/>
    </style:style>
    <style:style style:name="P5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/>
      <style:text-properties style:font-name="標楷體" style:font-name-asian="標楷體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7" style:family="table-row">
      <style:table-row-properties/>
    </style:style>
    <style:style style:name="P598" style:parent-style-name="內文" style:family="paragraph">
      <style:paragraph-properties style:snap-to-layout-grid="false"/>
      <style:text-properties style:font-name="標楷體" style:font-name-asian="標楷體"/>
    </style:style>
    <style:style style:name="P5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/>
      <style:text-properties style:font-name="標楷體" style:font-name-asian="標楷體"/>
    </style:style>
    <style:style style:name="P60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05" style:family="table-row">
      <style:table-row-properties style:min-row-height="0.2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0" style:family="table-row">
      <style:table-row-properties style:min-row-height="0.2395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14" style:family="table-row">
      <style:table-row-properties style:min-row-height="0.5583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P61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0" style:family="table-row">
      <style:table-row-properties style:min-row-height="0.3861in"/>
    </style:style>
    <style:style style:name="TableCell62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25" style:family="table-row">
      <style:table-row-properties style:min-row-height="0.4819in"/>
    </style:style>
    <style:style style:name="TableCell626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28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/>
      <style:text-properties style:font-name="標楷體" style:font-name-asian="標楷體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31" style:parent-style-name="內文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/>
    </style:style>
    <style:style style:name="TableColumn642" style:family="table-column">
      <style:table-column-properties style:column-width="1.1958in"/>
    </style:style>
    <style:style style:name="TableColumn643" style:family="table-column">
      <style:table-column-properties style:column-width="1.0229in"/>
    </style:style>
    <style:style style:name="TableColumn644" style:family="table-column">
      <style:table-column-properties style:column-width="1.218in"/>
    </style:style>
    <style:style style:name="TableColumn645" style:family="table-column">
      <style:table-column-properties style:column-width="1.0798in"/>
    </style:style>
    <style:style style:name="TableColumn646" style:family="table-column">
      <style:table-column-properties style:column-width="2.3263in"/>
    </style:style>
    <style:style style:name="Table641" style:family="table">
      <style:table-properties style:width="6.843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8" style:family="table-row">
      <style:table-row-properties style:min-row-height="0.5444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604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6" style:family="table-row">
      <style:table-row-properties style:min-row-height="0.2395in"/>
    </style:style>
    <style:style style:name="P6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87" style:family="table-row">
      <style:table-row-properties style:min-row-height="0.40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2" style:family="table-row">
      <style:table-row-properties style:min-row-height="0.3569in"/>
    </style:style>
    <style:style style:name="P6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475in"/>
    </style:style>
    <style:style style:name="TableCell70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style:snap-to-layout-grid="false" fo:text-align="center"/>
    </style:style>
    <style:style style:name="T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/>
    </style:style>
    <style:style style:name="TableColumn732" style:family="table-column">
      <style:table-column-properties style:column-width="1.3708in"/>
    </style:style>
    <style:style style:name="TableColumn733" style:family="table-column">
      <style:table-column-properties style:column-width="1.709in"/>
    </style:style>
    <style:style style:name="TableColumn734" style:family="table-column">
      <style:table-column-properties style:column-width="0.5944in"/>
    </style:style>
    <style:style style:name="TableColumn735" style:family="table-column">
      <style:table-column-properties style:column-width="0.6097in"/>
    </style:style>
    <style:style style:name="TableColumn736" style:family="table-column">
      <style:table-column-properties style:column-width="0.3229in"/>
    </style:style>
    <style:style style:name="TableColumn737" style:family="table-column">
      <style:table-column-properties style:column-width="2.2361in"/>
    </style:style>
    <style:style style:name="Table731" style:family="table">
      <style:table-properties style:width="6.843in" fo:margin-left="0in" table:align="left"/>
    </style:style>
    <style:style style:name="TableRow738" style:family="table-row">
      <style:table-row-properties style:min-row-height="0.2104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Row748" style:family="table-row">
      <style:table-row-properties style:min-row-height="0.2604in"/>
    </style:style>
    <style:style style:name="P749" style:parent-style-name="內文" style:family="paragraph">
      <style:paragraph-properties style:snap-to-layout-grid="false"/>
      <style:text-properties style:font-name="標楷體" style:font-name-asian="標楷體"/>
    </style:style>
    <style:style style:name="P7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/>
    </style:style>
    <style:style style:name="TableRow755" style:family="table-row">
      <style:table-row-properties style:min-row-height="0.341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64" style:family="table-row">
      <style:table-row-properties style:min-row-height="0.2965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/>
      <style:text-properties style:font-name="標楷體" style:font-name-asian="標楷體"/>
    </style:style>
    <style:style style:name="P7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1" style:family="table-row">
      <style:table-row-properties style:min-row-height="0.7604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76" style:family="table-row">
      <style:table-row-properties style:min-row-height="0.5979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margin-left="0.0326in">
        <style:tab-stops/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5" style:family="table-row">
      <style:table-row-properties style:min-row-height="1.0305in"/>
    </style:style>
    <style:style style:name="P786" style:parent-style-name="內文" style:family="paragraph">
      <style:paragraph-properties style:snap-to-layout-grid="false"/>
      <style:text-properties style:font-name="標楷體" style:font-name-asian="標楷體"/>
    </style:style>
    <style:style style:name="P78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justify" fo:margin-left="0.0326in">
        <style:tab-stops/>
      </style:paragraph-properties>
      <style:text-properties style:font-name="標楷體" style:font-name-asian="標楷體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92" style:family="table-row">
      <style:table-row-properties style:min-row-height="0.9597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margin-left="0.0326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1" style:family="table-row">
      <style:table-row-properties style:min-row-height="1.0722in"/>
    </style:style>
    <style:style style:name="P802" style:parent-style-name="內文" style:family="paragraph">
      <style:text-properties style:font-name="標楷體" style:font-name-asian="標楷體"/>
    </style:style>
    <style:style style:name="P8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justify" fo:margin-left="0.0326in">
        <style:tab-stops/>
      </style:paragraph-properties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08" style:family="table-row">
      <style:table-row-properties style:min-row-height="0.6618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13" style:family="table-row">
      <style:table-row-properties style:min-row-height="0.4965in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P8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 style:parent-style-name="Graphics">
      <style:graphic-properties fo:min-width="0.37639in" fo:min-height="0.98958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39861in" fo:min-height="1.12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6875in" fo:min-height="0.941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min-width="0.85417in" fo:min-height="0.766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min-width="0.51111in" fo:min-height="0.891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45903in" fo:min-height="0.9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40208in" fo:min-height="1.0541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069in" fo:min-height="1.06875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125in" fo:min-height="1.141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min-width="0.53056in" fo:min-height="0.89167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臺中市政府揪感心—萬事通電話全階服務實施計畫</text:p>
      <text:p text:style-name="P4"><text:span text:style-name="T5"><text:s text:c="32"/></text:span><text:span text:style-name="T6">民國103年3月21日府授人考字第1030052859號函訂定</text:span></text:p>
      <text:p text:style-name="P7">壹、緣起</text:p>
      <text:p text:style-name="P8"><text:span text:style-name="T9">服務是競爭優勢的增值工具，</text:span><text:span text:style-name="T10">為</text:span><text:span text:style-name="T11">讓民眾感受更好、更快、更貼心的電話服務</text:span><text:span text:style-name="T12">及</text:span><text:span text:style-name="T13">各機關</text:span><text:span text:style-name="T14">均</text:span><text:span text:style-name="T15">能</text:span><text:span text:style-name="T16">適時</text:span><text:span text:style-name="T17">回應</text:span><text:span text:style-name="T18">民眾</text:span><text:span text:style-name="T19">的</text:span><text:span text:style-name="T20">實際</text:span><text:span text:style-name="T21">需要</text:span><text:span text:style-name="T22">，</text:span><text:span text:style-name="T23">爰以</text:span><text:span text:style-name="T24">創新的思維</text:span><text:span text:style-name="T25">，</text:span><text:span text:style-name="T26">訂</text:span><text:span text:style-name="T27">定</text:span><text:span text:style-name="T28">本計畫，</text:span><text:span text:style-name="T29">透</text:span><text:span text:style-name="T30">過</text:span><text:span text:style-name="T31">教育訓練、</text:span><text:span text:style-name="T32">隱匿性抽測小組、</text:span><text:span text:style-name="T33">情境案例表演競賽，</text:span><text:span text:style-name="T34">使所屬員工</text:span><text:span text:style-name="T35">對民眾來電</text:span><text:span text:style-name="T36">予以</text:span><text:span text:style-name="T37">愛回應，以提高為民服務品質</text:span><text:span text:style-name="T38">。</text:span></text:p>
      <text:p text:style-name="P39">貳、目標</text:p>
      <text:p text:style-name="P40">民眾一次來電即獲得全階服務，同時讓民眾感受愉悅與親切，建構友善愛回應環境，型塑主動積極服務的組織文化。</text:p>
      <text:p text:style-name="P41">参、實施對象：</text:p>
      <text:p text:style-name="P42"><text:span text:style-name="T43">本府所屬一級機關（含所屬機關）</text:span><text:span text:style-name="T44">員工</text:span><text:span text:style-name="T45">。</text:span><text:span text:style-name="T46">但</text:span><text:span text:style-name="T47">民政局所屬機關及區公所</text:span><text:span text:style-name="T48">依「臺中市政府民政局所屬機關暨各區公所『電話全階服務</text:span><text:span text:style-name="T49">—</text:span><text:span text:style-name="T50">您來電我</text:span><text:span text:style-name="T51">承</text:span><text:span text:style-name="T52">接，為民服務不漏接』計畫」執行</text:span><text:span text:style-name="T53">。</text:span><text:span text:style-name="T54">惟該計畫未規範事項，適用本計畫。</text:span></text:p>
      <text:p text:style-name="P55">肆、實施內容</text:p>
      <text:p text:style-name="P56"><text:s/><text:s/><text:s/>一、處理民眾電話建議、陳情案標準服務流程</text:p>
      <text:p text:style-name="P57"><text:s text:c="2"/><text:s/>（一）回應電話基本禮貌，依據本府員工電話禮貌考核要點之電話禮貌規定辦理，基本電話服務禮儀概述如下：</text:p>
      <text:p text:style-name="P58"><text:s text:c="6"/>1、接話速度、電話鈴響應答：</text:p>
      <text:p text:style-name="P59"><text:s/><text:s text:c="3"/><text:s text:c="2"/>（1）最佳接話速度：電話1-2聲(或7秒)內接聽。</text:p>
      <text:p text:style-name="P60"><text:s text:c="6"/>（2）次佳接話速度：電話3-4聲(或15秒)內接聽。</text:p>
      <text:p text:style-name="P61"><text:s text:c="6"/>（2）最差接話速度：電話鈴響8聲或31秒以上。</text:p>
      <text:p text:style-name="P62"><text:s/><text:s text:c="3"/><text:s text:c="2"/>2、電話禮貌：</text:p>
      <text:p text:style-name="P63"><text:s text:c="6"/>（1）報明服務單位及姓名：○○局（處）您好！敝姓○（我是○○○），很高興為您服務。</text:p>
      <text:p text:style-name="P64"><text:s text:c="6"/>（2）通話過程：語氣應謙和、熱誠。</text:p>
      <text:p text:style-name="P65"><text:s text:c="6"/>（3）通話結束時，能再次詢問是否仍有其他應行服務事項並致結束用語：謝謝您的來電，再見。</text:p>
      <text:p text:style-name="P66"><text:s/><text:s text:c="2"/><text:s/><text:s/><text:s/>3、答話內容、解說詳細程度：</text:p>
      <text:p text:style-name="P67"><text:s text:c="6"/>（1）業務承辦機關（承辦人）直接接聽，解說應仔細詳實。</text:p>
      <text:p text:style-name="P68"><text:s text:c="6"/>（2）非業務機關（或承辦人）接電話時，應代為詳盡回答，如不瞭解民眾所詢問題，無法協助詳盡解說，先做簡單答覆，並留下對方電話號碼及姓名，續為後續處理追蹤。</text:p>
      <text:p text:style-name="P69"><text:s/><text:s text:c="2"/>（二）非業務處理機關（即通報機關）接話之後續處理追蹤程序：</text:p>
      <text:p text:style-name="P70"><text:s text:c="6"/>1、通報機關應填具「受理民眾案件紀錄表」（表1）記錄下列事項：</text:p>
      <text:soft-page-break/>
      <text:p text:style-name="P71"><text:s text:c="2"/><text:s text:c="4"/>（1）記錄民眾建議、陳情問題及聯絡方式。</text:p>
      <text:p text:style-name="P72"><text:s text:c="3"/><text:s text:c="2"/><text:s/>（2）釐清並確認何機關應辦理之案件。</text:p>
      <text:p text:style-name="P73"><text:s text:c="2"/><text:s text:c="2"/><text:s text:c="2"/>（3）通報承辦機關並登錄機關名稱及通報日期、時間。</text:p>
      <text:p text:style-name="P74"><text:s text:c="6"/>（4）通報機關應為後續追蹤辦理情形，並於收受承辦機關通知後，去電詢問民眾對案件處理之滿意度，同時將滿意度調查情形提供承辦機關參考。</text:p>
      <text:p text:style-name="P75"><text:s text:c="3"/><text:s text:c="2"/><text:s/>2、承辦機關接獲通報機關通知後，應於24小時內回覆民眾，並填具「通知及答覆情形紀錄表」（表2）記錄下列事項：</text:p>
      <text:p text:style-name="P76"><text:s text:c="6"/>（1）收到通報機關通知日期及時間。</text:p>
      <text:p text:style-name="P77"><text:s text:c="6"/>（2）回覆民眾並通知通報機關回應之時間。</text:p>
      <text:p text:style-name="P78"><text:s text:c="6"/>（3）記錄通報機關回覆滿意度情形。</text:p>
      <text:p text:style-name="P79"><text:s text:c="2"/><text:s/>二、各機關應配合辦理事項：通報機關未於24小時內接獲處理之通知電話，應催促承辦機關儘速辦理，如經催促兩次仍未辦理者，通報機關應傳真「受理民眾案件紀錄表」至承辦機關人事單位，請其督促案件承辦人員儘速回覆民眾電話。</text:p>
      <text:p text:style-name="P80">伍、實施抽測：</text:p>
      <text:p text:style-name="P81"><text:s text:c="3"/>一、抽測目的：</text:p>
      <text:p text:style-name="P82"><text:span text:style-name="T83"><text:s text:c="7"/></text:span><text:span text:style-name="T84">期讓同仁落實完整的電話服務流程</text:span><text:span text:style-name="T85">，不管在任何情況下，都能讓民眾感到服務的熱忱，維護本府友善且親切的服務形象，並落實24小時回應機制，創造優質服務的品牌價值。</text:span></text:p>
      <text:p text:style-name="P86"><text:s text:c="3"/>二、抽測小組組成：</text:p>
      <text:p text:style-name="P87"><text:s text:c="7"/>由本府聘請退休公教志工擔任抽測小組成員，並在實測之前舉辦說明及訓練，每月不定期抽測本府28個一級機關。</text:p>
      <text:p text:style-name="P88"><text:s text:c="3"/>三、抽測重點：24小時回應機制（測試紀錄表如表3）。</text:p>
      <text:p text:style-name="P89"><text:span text:style-name="T90"><text:s text:c="4"/>（一）非業務承辦機關於受理電話後是否依規定通報承辦機關、有無依程序辦理後續追蹤及</text:span><text:span text:style-name="T91">去電詢問民眾對案件處理之滿意度，並將滿意度轉知承辦機關</text:span><text:span text:style-name="T92">。</text:span></text:p>
      <text:p text:style-name="P93"><text:s text:c="4"/>（二）承辦機關於收到通報機關通知後，是否依規定回覆民眾及通知通報機關。</text:p>
      <text:p text:style-name="P94"><text:s text:c="3"/>四、抽測實施日期：民國103年5月起。</text:p>
      <text:p text:style-name="P95"><text:span text:style-name="T96">陸、</text:span><text:span text:style-name="T97">獎懲：</text:span></text:p>
      <text:p text:style-name="P98"><text:span text:style-name="T99"><text:s/></text:span><text:span text:style-name="T100"><text:s text:c="2"/></text:span><text:span text:style-name="T101">一、個人部分</text:span></text:p>
      <text:p text:style-name="P102"><text:s text:c="4"/>（一）通報機關受理人員未依本計畫所訂程序通報承辦機關，為後續追蹤及滿意度調查者；承辦機關承辦人未依規於24小時內回覆民眾及回報通報機關者，第1次予以書面糾正，第2次申誡1次，3次以上記過1次。</text:p>
      <text:p text:style-name="P103"><text:span text:style-name="T104"><text:s text:c="4"/>（二）</text:span><text:span text:style-name="T105">通報機關受理人</text:span><text:span text:style-name="T106">員依本計畫所訂程序通報承辦機關，並為後續追蹤及滿意度調查者；</text:span><text:span text:style-name="T107">承辦機關承辦人依規於24</text:span><text:span text:style-name="T108">小時內回覆民眾及回報通報機關，</text:span><text:span text:style-name="T109">且經滿意度調查，民眾未表示不滿意者，登載於本府榮譽榜專區</text:span><text:span text:style-name="T110">，</text:span><text:span text:style-name="T111">登載累積2次者，</text:span><text:span text:style-name="T112">核予嘉獎1次之獎勵</text:span><text:span text:style-name="T113">。</text:span></text:p>
      <text:p text:style-name="P114"><text:s text:c="4"/>（三）依本計畫伍、實施抽測結果，比照前二目辦理獎懲。</text:p>
      <text:p text:style-name="P115"><text:s text:c="3"/>二、團體部分</text:p>
      <text:p text:style-name="P116"><text:s text:c="4"/>（一）設置機關獎：</text:p>
      <text:p text:style-name="P117"><text:s text:c="8"/>1、依規通報承辦機關並做後續追蹤及滿意度調查者，通報1件，該機關給予10分，反之，扣10分。</text:p>
      <text:p text:style-name="P118"><text:s text:c="8"/>2、依規於24小時內回應，且經滿意度調查，民眾未表示不滿意者，回應1件，該機關給予10分，反之，扣10分。</text:p>
      <text:p text:style-name="P119"><text:s text:c="8"/>3、抽測結果</text:p>
      <text:p text:style-name="P120"><text:s text:c="9"/>（1）依規通報承辦機關並做後續追蹤及滿意度調查者，通報1件，該機關成績加總分5分，反之，扣5分。</text:p>
      <text:p text:style-name="P121"><text:s text:c="9"/>（2）依規於24小時內回應，且經滿意度調查，民眾未表示不滿意者，回應1件，該機關加總分5分，反之，扣5分。</text:p>
      <text:p text:style-name="P122"><text:span text:style-name="T123"><text:s text:c="4"/>（二）</text:span><text:span text:style-name="T124">年底統計成績，選出機關獎前三名，除公開表揚外，</text:span><text:span text:style-name="T125">發給第一名相當於新臺幣</text:span><text:span text:style-name="T126">八千</text:span><text:span text:style-name="T127">元、第二名相當於新臺幣</text:span><text:span text:style-name="T128">六千</text:span><text:span text:style-name="T129">元、第三名相當於新臺幣</text:span><text:span text:style-name="T130">四千元之等值獎品，並將成績公布於本府榮譽榜專區。</text:span></text:p>
      <text:p text:style-name="P131">柒、教育訓練措施</text:p>
      <text:p text:style-name="P132"><text:span text:style-name="T133"><text:s text:c="2"/></text:span><text:span text:style-name="T134">一、翻轉教室教學模式，開辦研習班</text:span></text:p>
      <text:p text:style-name="P135"><text:s text:c="3"/><text:s text:c="2"/><text:s/>規劃融入翻轉教室（flipped classroom）教學模式，讓學員事前運用磨課師【（Massive Online Open Courses,MOOCS）係指大規模線上開放課程，由教育部翻譯的縮寫】課程、e學中心社團或LINE等教材，根據自己的能力掌握學習進度，俟上課時講師再依課程任務或問題，設計授課內容，讓原由課後須學員回家完成的作業，翻轉至實體課程教授，提高學習成效。具體措施如附件一。</text:p>
      <text:p text:style-name="P136"><text:span text:style-name="T137"><text:s/></text:span><text:span text:style-name="T138"><text:s/></text:span><text:span text:style-name="T139">二、</text:span><text:span text:style-name="T140">「服務用心、電話有禮」</text:span><text:span text:style-name="T141">表演競賽</text:span></text:p>
      <text:p text:style-name="P142"><text:span text:style-name="T143"><text:s text:c="4"/></text:span><text:span text:style-name="T144"><text:s text:c="2"/></text:span><text:span text:style-name="T145">藉由融入創作表演，將電話禮貌態度、技巧</text:span><text:span text:style-name="T146">，以表演競賽方式呈現，並</text:span><text:span text:style-name="T147">彙集</text:span><text:span text:style-name="T148">競賽案例</text:span><text:span text:style-name="T149">影音檔</text:span><text:span text:style-name="T150">案</text:span><text:span text:style-name="T151">，上傳網站及製作光碟</text:span><text:span text:style-name="T152">，分送所屬機關參考運用</text:span><text:span text:style-name="T153">。</text:span><text:span text:style-name="T154">具體措施如附件二</text:span><text:span text:style-name="T155">。</text:span><text:span text:style-name="T156"><text:s/></text:span></text:p>
      <text:p text:style-name="P157">捌、本計畫奉 核後實施，未盡事宜得隨時補充修正。</text:p>
      <text:p text:style-name="P158"/>
      <text:p text:style-name="P159"/>
      <text:p text:style-name="P160"/>
      <text:p text:style-name="P161"/>
      <text:p text:style-name="P162"><text:span text:style-name="T163"><draw:frame draw:z-index="251648000" draw:id="id0" draw:style-name="a0" draw:name="Text Box 18" text:anchor-type="paragraph" svg:x="6.23403in" svg:y="-0.42708in" svg:width="1.00208in" svg:height="0.36042in" style:rel-width="scale" style:rel-height="scale-min"><draw:text-box><text:p text:style-name="P164">附件一</text:p></draw:text-box><svg:title/><svg:desc/></draw:frame></text:span><text:span text:style-name="T165"><text:s/>「揪感心</text:span><text:span text:style-name="T166">—</text:span><text:span text:style-name="T167">萬事通電話全階服務」翻轉教室教學具體措施</text:span></text:p>
      <text:p text:style-name="P168"/>
      <text:p text:style-name="P169"><text:s/>一、打造自學全環境，悠遊雲端樂學行</text:p>
      <text:p text:style-name="P170"><text:s/>（一）成立翻轉教室工作坊</text:p>
      <text:p text:style-name="P171"><text:span text:style-name="T172">為研擬具體可行自學方案、教學內容及課後評量，由本府人事處主任秘書、專門委員、科長、主任及公訓中心主任等8人組成</text:span><text:span text:style-name="T173">翻轉教室工作坊</text:span><text:span text:style-name="T174">，並由本府人事處主任秘書擔任召集人，不定期召開會議，研討執行成效，並持續改善執行方法，以達計畫目標。</text:span></text:p>
      <text:p text:style-name="P175"><text:span text:style-name="T176"><text:s/></text:span><text:span text:style-name="T177">（二）</text:span><text:span text:style-name="T178">建置自學專區</text:span></text:p>
      <text:p text:style-name="P179">於本府人事處網站設立「自學專區」，整合講師教學內容、行政院人事行政總處地方行政研習中心e學中心(以下簡稱e學中心)社團超連結網址、簡報投影片電子檔或文件等各項資訊，提供迅速、便捷、友善及完整之全方位網頁服務。</text:p>
      <text:p text:style-name="P180"><text:span text:style-name="T181"><text:s/></text:span><text:span text:style-name="T182">（三）</text:span><text:span text:style-name="T183">設立互動社團</text:span></text:p>
      <text:p text:style-name="P184">於e學中心及App<text:s/>LINE系統設立「互動社團」，便利學員課前、課後提出問題或建議，並由專人即時互動，研擬合適處理方案。</text:p>
      <text:p text:style-name="P185"><text:span text:style-name="T186"><text:s/></text:span><text:span text:style-name="T187">（四）</text:span><text:span text:style-name="T188">主動關懷引導學習</text:span></text:p>
      <text:p text:style-name="P189">為表達主動關懷之意，於課前建置學員基本資料，隨時隨地利用行動載具或科技引導學習，瞭解學員自主學習狀況，調整教學策略。</text:p>
      <text:p text:style-name="P190"><text:span text:style-name="T191"><text:s/></text:span><text:span text:style-name="T192">（五）</text:span><text:span text:style-name="T193">舉辦方案說明會</text:span></text:p>
      <text:p text:style-name="P194">方案實施前召開所屬機關說明會，宣導課前自學教材、課堂教學活動及<text:s/>課後評估方式，提高學習參與度。</text:p>
      <text:p text:style-name="P195"><text:s/>二、厚植學習軟實力，培育創新真容易</text:p>
      <text:p text:style-name="P196"><text:s/>（一）開辦電話禮貌翻轉教學研習班。</text:p>
      <text:p text:style-name="P197"><text:s/>（二）課程目標：幫助所屬機關公務人員學得服務顧客電話基本禮儀態度、技巧，型塑公務人員正面形象。</text:p>
      <text:p text:style-name="P198"><text:s/>（三）參加對象及人數：一級機關（含所屬）種籽人員4人（非人事人員），共計112人。</text:p>
      <text:p text:style-name="P199"><text:span text:style-name="T200"><text:s/></text:span><text:span text:style-name="T201">（四）</text:span><text:span text:style-name="T202">辦理場次：預計辦理</text:span><text:span text:style-name="T203">2班次，每班次56人，至少6小時</text:span><text:span text:style-name="T204">。</text:span></text:p>
      <text:p text:style-name="P205"><text:s/>（五）辦理時間：民國103年5月。</text:p>
      <text:p text:style-name="P206"><text:s/>三、構築學習共同體，打造培訓新紀元</text:p>
      <text:p text:style-name="P207"><text:s/>（一）翻轉教學，激發思辨</text:p>
      <text:p text:style-name="P208"><text:s text:c="3"/>1、講師於課前錄製數段磨課師課程（每段最高以5分鐘為限），按學習進度請學員依限完成，並依課程融入趣味、挑戰與評量設計，使學員獲得較低階的記憶及理解能力。</text:p>
      <text:p text:style-name="P209"><text:s text:c="3"/>2、實體課程中講師依學員學習狀況，適時作觀念澄清、案例講解或分組討論，引導學員建立正確知識體系，及較高階的應用或創造能力。</text:p>
      <text:p text:style-name="P210"><text:s text:c="3"/>3、採用蘇格拉底式教學法(即歸納問題後，分組討論，共同找出答案並解決問題)及角色扮演活動等課堂學習活動，引導學員思辨討論，達課程目標。</text:p>
      <text:p text:style-name="P211"><text:span text:style-name="T212"><text:s/></text:span><text:span text:style-name="T213">（二）</text:span><text:span text:style-name="T214">學習共同體，擴散知識</text:span></text:p>
      <text:p text:style-name="P215"><text:s text:c="3"/>1、課前由講師、參與製作教材人員及種籽人員製作自學教材，經由製作過程共同學習；課中講師與種籽人員、同儕間思辨討論；課後種籽人員獲得知能後，擴散至機關公務同仁，形成講師、參與製作教材者、種籽人員及機關所有公務人員為學習共同體。</text:p>
      <text:p text:style-name="P216"><text:s text:c="3"/>2、依自學教材需要，以本府人事處所屬品管圈，每圈派5人協助製作自學教材方案，提昇學員課前學習興趣及效果，並視實際參與情形酌給終身學習時數，及列為年終考績參據。</text:p>
      <text:p text:style-name="P217"><text:s/>四、結合問卷廣細量，優質形象永留傳</text:p>
      <text:p text:style-name="P218"><text:s/>（一）「反應」評估，評量學員對方案的看法與滿意度。</text:p>
      <text:p text:style-name="P219"><text:span text:style-name="T220"><text:s/>（二）</text:span><text:span text:style-name="T221">「學習」評估，評量學員</text:span><text:span text:style-name="T222">對</text:span><text:span text:style-name="T223">整體</text:span><text:span text:style-name="T224">學習</text:span><text:span text:style-name="T225">知能改變程度。</text:span></text:p>
      <text:p text:style-name="P226"><text:span text:style-name="T227"><text:s/>（三）</text:span><text:span text:style-name="T228">「行為」評估，</text:span><text:span text:style-name="T229">學習結束1個月後，</text:span><text:span text:style-name="T230">評量學員將</text:span><text:span text:style-name="T231">學習成果轉移至工作情形。</text:span></text:p>
      <text:p text:style-name="P232"><text:span text:style-name="T233"><text:s/>（四）</text:span><text:span text:style-name="T234">「結果」評估，</text:span><text:span text:style-name="T235">學習結束2個月後，由</text:span><text:span text:style-name="T236">學員</text:span><text:span text:style-name="T237">、隱匿性抽測小組、服務對象及主管評量學習</text:span><text:span text:style-name="T238">對工作績效改善程度。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<draw:frame draw:z-index="251665408" draw:id="id1" draw:style-name="a1" draw:name="Text Box 35" text:anchor-type="paragraph" svg:x="6.13542in" svg:y="-0.38125in" svg:width="1.05417in" svg:height="0.40208in" style:rel-width="scale" style:rel-height="scale"><draw:text-box><text:p text:style-name="P261">附件二</text:p></draw:text-box><svg:title/><svg:desc/></draw:frame></text:span><text:span text:style-name="T262">創意，ㄇㄞˋ點子</text:span><text:span text:style-name="T263">—</text:span><text:span text:style-name="T264">「服務用心、電話有禮」表演競賽</text:span><text:span text:style-name="T265">具體措施</text:span></text:p>
      <text:p text:style-name="內文"><text:span text:style-name="T266">壹</text:span><text:span text:style-name="T267">、</text:span><text:span text:style-name="T268">目標</text:span></text:p>
      <text:p text:style-name="P269"><text:span text:style-name="T270">藉由競賽的過程，達到標竿學習目的，並期由同仁的創見，發揮想像力，對電話禮貌</text:span><text:span text:style-name="T271">服務態度、技巧表現，注入創新活潑的元素，讓服務成為臺中市政府競爭優勢的增值工具，</text:span><text:span text:style-name="T272">選拔優良作品，</text:span><text:span text:style-name="T273">給予獎勵，嗣將比賽作品掛置於網路及製作光碟，讓各機關得隨時下載參酌運用，</text:span><text:span text:style-name="T274">以數位學習</text:span><text:span text:style-name="T275">方式擴散學習</text:span><text:span text:style-name="T276">。</text:span></text:p>
      <text:p text:style-name="P277"><text:span text:style-name="T278">貳</text:span><text:span text:style-name="T279">、</text:span><text:span text:style-name="T280">競賽</text:span><text:span text:style-name="T281">核心</text:span></text:p>
      <text:p text:style-name="P282"><text:span text:style-name="T283"><text:s text:c="3"/></text:span><text:span text:style-name="T284">本項競賽為達具體措施所訂目標，競賽創作表演內容須扣合以下所訂</text:span><text:span text:style-name="T285">高品質電話禮貌要素：</text:span></text:p>
      <text:p text:style-name="P286"><text:s text:c="2"/>一、接起電話的關鍵-應注意電話鈴響接起的時間。</text:p>
      <text:p text:style-name="P287"><text:s text:c="2"/>二、問候的關鍵-應注意接聽電話的語調呈現。</text:p>
      <text:p text:style-name="P288"><text:s text:c="2"/>三、詢問民眾來電的關鍵-應注意確認問題的內容。</text:p>
      <text:p text:style-name="P289"><text:s text:c="2"/>四、再度確認需求-請用禮貌用語「還有其他問題需要為您服務嗎？」</text:p>
      <text:p text:style-name="P290"><text:s text:c="2"/>五、結束關鍵-需注意結束用語「謝謝」。</text:p>
      <text:p text:style-name="P291"><text:s text:c="2"/>六、放話筒-需對方掛線後再掛線。</text:p>
      <text:p text:style-name="P292"><text:s text:c="2"/>七、非業務承辦機關接話-請本於高品質服務，記錄民眾建議、陳情問題及聯絡方式，及時通報承辦機關。</text:p>
      <text:p text:style-name="P293"><text:span text:style-name="T294"><text:s text:c="2"/>八、</text:span><text:span text:style-name="T295">承辦機關於收受通知後，須注意於24小時內回覆民眾。</text:span></text:p>
      <text:p text:style-name="P296"><text:span text:style-name="T297"><draw:frame draw:z-index="251667456" draw:id="id2" draw:style-name="a2" draw:name="Text Box 37" text:anchor-type="paragraph" svg:x="2.05in" svg:y="0.11667in" svg:width="1.06875in" svg:height="0.35069in" style:rel-width="scale" style:rel-height="scale"><draw:text-box draw:chain-next-name="Text Box 37"><text:p text:style-name="P298">及時通報</text:p></draw:text-box><svg:title/><svg:desc/></draw:frame></text:span></text:p>
      <text:p text:style-name="P299"><text:span text:style-name="T300"><draw:frame draw:z-index="251656192" draw:id="id3" draw:style-name="a3" draw:name="Text Box 26" text:anchor-type="paragraph" svg:x="0.67292in" svg:y="0.04722in" svg:width="1.14167in" svg:height="0.38125in" style:rel-width="scale" style:rel-height="scale"><draw:text-box draw:chain-next-name="Text Box 26"><text:p text:style-name="P301">1-2聲接起</text:p></draw:text-box><svg:title/><svg:desc/></draw:frame></text:span><text:span text:style-name="T302"><draw:connector draw:type="line" svg:x1="2.54375in" svg:y1="0.13333in" svg:x2="2.54375in" svg:y2="0.57778in" draw:z-index="251663360" draw:id="id4" draw:style-name="a5" draw:name="AutoShape 33" text:anchor-type="paragraph"><svg:title/><svg:desc/></draw:connector></text:span><text:span text:style-name="T303"><draw:frame draw:z-index="251657216" draw:id="id5" draw:style-name="a6" draw:name="Text Box 27" text:anchor-type="paragraph" svg:x="3.45in" svg:y="0.04722in" svg:width="0.89167in" svg:height="0.53056in" style:rel-width="scale" style:rel-height="scale"><draw:text-box draw:chain-next-name="Text Box 27"><text:p text:style-name="P304">語調上揚</text:p></draw:text-box><svg:title/><svg:desc/></draw:frame></text:span></text:p>
      <text:p text:style-name="P305"><text:span text:style-name="T306"><draw:connector draw:type="line" svg:x1="1.55in" svg:y1="0.05417in" svg:x2="2.05in" svg:y2="0.5125in" draw:z-index="251650048" draw:id="id6" draw:style-name="a8" draw:name="AutoShape 20" text:anchor-type="paragraph"><svg:title/><svg:desc/></draw:connector></text:span><text:span text:style-name="T307"><draw:connector draw:type="line" svg:x1="3.37083in" svg:y1="0.05417in" svg:x2="2.95625in" svg:y2="0.48889in" draw:z-index="251651072" draw:id="id7" draw:style-name="a10" draw:name="AutoShape 21" text:anchor-type="paragraph"><svg:title/><svg:desc/></draw:connector></text:span></text:p>
      <text:p text:style-name="P308"><text:span text:style-name="T309"><draw:frame draw:z-index="251661312" draw:id="id8" draw:style-name="a11" draw:name="Text Box 31" text:anchor-type="paragraph" svg:x="2.18958in" svg:y="0.21111in" svg:width="0.76667in" svg:height="0.85417in" style:rel-width="scale" style:rel-height="scale"><draw:text-box><text:p text:style-name="P310">高品質電話禮 <text:s text:c="2"/>貌服務</text:p><text:p text:style-name="P311"/></draw:text-box><svg:title/><svg:desc/></draw:frame></text:span><text:span text:style-name="T312"><draw:custom-shape svg:x="1.875in" svg:y="0.02222in" svg:width="1.3in" svg:height="1.20833in" draw:z-index="251649024" draw:id="id9" draw:style-name="a12" draw:name="AutoShape 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313"><text:span text:style-name="T314"><draw:frame draw:z-index="251658240" draw:id="id10" draw:style-name="a13" draw:name="Text Box 28" text:anchor-type="paragraph" svg:x="3.94375in" svg:y="0.15833in" svg:width="0.89167in" svg:height="0.51111in" style:rel-width="scale" style:rel-height="scale"><draw:text-box><text:p text:style-name="P315">確認需求</text:p></draw:text-box><svg:title/><svg:desc/></draw:frame></text:span><text:span text:style-name="T316"><draw:frame draw:z-index="251662336" draw:id="id11" draw:style-name="a14" draw:name="Text Box 32" text:anchor-type="paragraph" svg:x="0.08333in" svg:y="0.21042in" svg:width="0.9in" svg:height="0.45903in" style:rel-width="scale" style:rel-height="scale"><draw:text-box><text:p text:style-name="P317">等候掛線</text:p></draw:text-box><svg:title/><svg:desc/></draw:frame></text:span></text:p>
      <text:p text:style-name="P318"><text:span text:style-name="T319"><draw:connector draw:type="line" svg:x1="1.05625in" svg:y1="0.10625in" svg:x2="1.81458in" svg:y2="0.10625in" draw:z-index="251654144" draw:id="id12" draw:style-name="a16" draw:name="AutoShape 24" text:anchor-type="paragraph"><svg:title/><svg:desc/></draw:connector></text:span><text:span text:style-name="T320"><draw:connector draw:type="line" svg:x1="3.875in" svg:y1="0.0125in" svg:x2="3.175in" svg:y2="0.02083in" draw:z-index="251653120" draw:id="id13" draw:style-name="a18" draw:name="AutoShape 23" text:anchor-type="paragraph"><svg:title/><svg:desc/></draw:connector></text:span></text:p>
      <text:p text:style-name="P321"><text:span text:style-name="T322"><draw:connector draw:type="line" svg:x1="1.625in" svg:y1="0.65694in" svg:x2="2.05in" svg:y2="0.23194in" draw:z-index="251652096" draw:id="id14" draw:style-name="a20" draw:name="AutoShape 22" text:anchor-type="paragraph"><svg:title/><svg:desc/></draw:connector></text:span><text:span text:style-name="T323"><draw:connector draw:type="line" svg:x1="3.45in" svg:y1="0.53889in" svg:x2="3.04792in" svg:y2="0.11389in" draw:z-index="251655168" draw:id="id15" draw:style-name="a22" draw:name="AutoShape 25" text:anchor-type="paragraph"><svg:title/><svg:desc/></draw:connector></text:span></text:p>
      <text:p text:style-name="P324"><text:span text:style-name="T325"><draw:connector draw:type="line" svg:x1="2.59722in" svg:y1="0.45417in" svg:x2="2.59792in" svg:y2="0.11944in" draw:z-index="251666432" draw:id="id16" draw:style-name="a24" draw:name="AutoShape 36" text:anchor-type="paragraph"><svg:title/><svg:desc/></draw:connector></text:span><text:span text:style-name="T326"><draw:frame draw:z-index="251659264" draw:id="id17" draw:style-name="a25" draw:name="Text Box 29" text:anchor-type="paragraph" svg:x="3.35208in" svg:y="0.26111in" svg:width="0.98958in" svg:height="0.37639in" style:rel-width="scale" style:rel-height="scale"><draw:text-box><text:p text:style-name="P327">再次確認</text:p></draw:text-box><svg:title/><svg:desc/></draw:frame></text:span></text:p>
      <text:p text:style-name="P328"><text:span text:style-name="T329"><draw:frame draw:z-index="251664384" draw:id="id18" draw:style-name="a26" draw:name="Text Box 34" text:anchor-type="paragraph" svg:x="2.11319in" svg:y="0.23472in" svg:width="1.125in" svg:height="0.39861in" style:rel-width="scale" style:rel-height="scale"><draw:text-box draw:chain-next-name="Text Box 34"><text:p text:style-name="P330">24小時回應</text:p></draw:text-box><svg:title/><svg:desc/></draw:frame></text:span><text:span text:style-name="T331"><draw:frame draw:z-index="251660288" draw:id="id19" draw:style-name="a27" draw:name="Text Box 30" text:anchor-type="paragraph" svg:x="0.98333in" svg:y="0.10139in" svg:width="0.94167in" svg:height="0.36875in" style:rel-width="scale" style:rel-height="scale"><draw:text-box><text:p text:style-name="P332">謝謝用語</text:p></draw:text-box><svg:title/><svg:desc/></draw:frame></text:span></text:p>
      <text:p text:style-name="P333"/>
      <text:p text:style-name="P334"/>
      <text:p text:style-name="P335">参、辦理單位</text:p>
      <text:p text:style-name="P336"><text:s text:c="2"/>一、主辦單位：臺中市政府人事處</text:p>
      <text:p text:style-name="P337"><text:s text:c="2"/>二、協辦單位：臺中市公務人力訓練中心</text:p>
      <text:p text:style-name="P338"><text:s text:c="2"/>三、活動時間：教育訓練結束後兩個月內</text:p>
      <text:p text:style-name="P339"><text:s text:c="2"/>四、活動地點：臺中市政府臺灣大道市政大樓4樓集會堂</text:p>
      <text:p text:style-name="P340"><text:s text:c="2"/>五、參加對象：本府一級機關(含所屬各機關學校)員工</text:p>
      <text:p text:style-name="P341">肆、競賽規定</text:p>
      <text:p text:style-name="P342"><text:s text:c="2"/>一、參賽資格：各一級機關(可含所屬機關學校)各推薦1隊，每隊人數10人以下。</text:p>
      <text:p text:style-name="P343"><text:s text:c="2"/>二、表演時間：每隊以5~8分鐘為限（含上、下臺），逾越時間上限則予扣分，請掌握時間。</text:p>
      <text:p text:style-name="P344"><text:span text:style-name="T345"><text:s text:c="2"/>三、報名方式：每一隊伍依各隊特色進行創意表演，表演方式不限，惟應扣合競賽核心，每一隊皆須於民國103年5月20日（星期二）前填復報名表單，將報名資料以email方式寄至：</text:span><text:a xlink:href="mailto:lchlchk3@taichung.gov.tw" office:target-frame-name="_top" xlink:show="replace"><text:span text:style-name="T346">lchlchk3@taichung.gov.tw</text:span></text:a><text:span text:style-name="T347">電子信箱彙辦，聯絡人：人事處考訓科劉重宏，聯絡電話：04-22289111分機17312。</text:span></text:p>
      <text:p text:style-name="P348">伍、評審與獎勵辦法</text:p>
      <text:p text:style-name="P349">一、評審方式：</text:p>
      <text:p text:style-name="P350"><text:s text:c="4"/>由人事處聘請顧客管理專家1名、本府高級幕僚2名擔任評審，分別以電話禮貌應用創意展演（佔40％）、案例應用於工作程度（佔30％）、團隊參與精神（20％）、主題造型及時間掌控（10％）四大評分向度進行評分（附表1）</text:p>
      <text:p text:style-name="P351">二、獎勵：</text:p>
      <text:p text:style-name="P352"><text:span text:style-name="T353"><text:s text:c="4"/></text:span><text:span text:style-name="T354">選出前三名依下列標準給予獎勵，並公開表揚。</text:span></text:p>
      <text:p text:style-name="P355">（一）第一名頒發相當於新臺幣8千元之等值獎品及最高獎勵總額度18次嘉獎，首功人員至多2人記功1次之獎勵。</text:p>
      <text:p text:style-name="P356">（二）第二名頒發相當於新臺幣6千元之等值獎品及最高獎勵總額度12次嘉獎，首功人員至多2人嘉獎2次之獎勵。</text:p>
      <text:p text:style-name="P357">（三）第三名頒發相當於新臺幣4千元之等值獎品及最高獎勵總額度8次嘉獎，首功人員至多1人嘉獎2次之獎勵。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>「服務用心、電話有禮」表演競賽評分表 <text:s text:c="4"/></text:p>
      <text:p text:style-name="P369"><text:span text:style-name="T370"><text:s text:c="59"/></text:span><text:span text:style-name="T371">附表1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項次</text:p>
          </table:table-cell>
          <table:table-cell table:style-name="TableCell382">
            <text:p text:style-name="P383">評分向度</text:p>
          </table:table-cell>
          <table:table-cell table:style-name="TableCell384">
            <text:p text:style-name="P385">評分要項</text:p>
          </table:table-cell>
          <table:table-cell table:style-name="TableCell386">
            <text:p text:style-name="P387">評分</text:p>
          </table:table-cell>
          <table:table-cell table:style-name="TableCell388">
            <text:p text:style-name="P389">評語</text:p>
          </table:table-cell>
          <table:table-cell table:style-name="TableCell390">
            <text:p text:style-name="P391">備註</text:p>
          </table:table-cell>
        </table:table-row>
        <table:table-row table:style-name="TableRow392">
          <table:table-cell table:style-name="TableCell393">
            <text:p text:style-name="P394">1</text:p>
          </table:table-cell>
          <table:table-cell table:style-name="TableCell395">
            <text:p text:style-name="P396">電話禮貌應用創意展演(40%)</text:p>
          </table:table-cell>
          <table:table-cell table:style-name="TableCell397">
            <text:p text:style-name="P398">以動態舞臺劇、短劇等進行創意展演。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>
            <text:p text:style-name="P409"><text:span text:style-name="T410">案例應用於工作程度（佔30％）</text:span></text:p>
          </table:table-cell>
          <table:table-cell table:style-name="TableCell411">
            <text:p text:style-name="P412">展演案例與工作結合的應用程度性和時間掌握。</text:p>
          </table:table-cell>
          <table:table-cell table:style-name="TableCell413">
            <text:p text:style-name="P414"/>
            <text:p text:style-name="P415"/>
          </table:table-cell>
          <table:table-cell table:style-name="TableCell416">
            <text:p text:style-name="P417"/>
            <text:p text:style-name="P418"/>
          </table:table-cell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><text:span text:style-name="T427">團隊參與精神（20％）</text:span></text:p>
          </table:table-cell>
          <table:table-cell table:style-name="TableCell428">
            <text:p text:style-name="P429"><text:span text:style-name="T430">各機關是否發揮</text:span><text:span text:style-name="T431">同心合力、和衷共濟，共同成就展演創作。</text:span></text:p>
          </table:table-cell>
          <table:table-cell table:style-name="TableCell432">
            <text:p text:style-name="P433"/>
            <text:p text:style-name="P434"/>
          </table:table-cell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  <text:p text:style-name="P440"/>
          </table:table-cell>
        </table:table-row>
        <table:table-row table:style-name="TableRow441">
          <table:table-cell table:style-name="TableCell442">
            <text:p text:style-name="P443">4</text:p>
          </table:table-cell>
          <table:table-cell table:style-name="TableCell444">
            <text:p text:style-name="P445"><text:span text:style-name="T446">主題造型及時間掌控（10％）</text:span></text:p>
          </table:table-cell>
          <table:table-cell table:style-name="TableCell447">
            <text:p text:style-name="P448">包括服裝造型設計、彩妝、道具，可結合環保素材，由各隊進行巧思變裝及時間掌控。</text:p>
          </table:table-cell>
          <table:table-cell table:style-name="TableCell449"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  <text:p text:style-name="P455"/>
            <text:p text:style-name="P456"/>
          </table:table-cell>
          <table:table-cell table:style-name="TableCell457">
            <text:p text:style-name="P458"/>
            <text:p text:style-name="P459"/>
            <text:p text:style-name="P460"/>
          </table:table-cell>
        </table:table-row>
        <table:table-row table:style-name="TableRow461">
          <table:table-cell table:style-name="TableCell462" table:number-columns-spanned="3">
            <text:p text:style-name="P463">總分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</table:table>
      <text:p text:style-name="P466"/>
      <text:p text:style-name="P467"/>
      <text:p text:style-name="P468">評審委員簽名：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>臺中市政府揪感心—萬事通電話全階服務</text:p>
      <text:p text:style-name="P481"><text:span text:style-name="T482"><text:s text:c="19"/></text:span><text:span text:style-name="T483"><text:s/>受理民眾案件紀錄表</text:span><text:span text:style-name="T484"><text:s text:c="16"/></text:span><text:span text:style-name="T485">表1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2">
            <text:p text:style-name="P497">案號：</text:p>
          </table:table-cell>
          <table:covered-table-cell/>
          <table:table-cell table:style-name="TableCell498">
            <text:p text:style-name="P499">受理人員機關職稱/姓名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受話時間</text:p>
          </table:table-cell>
          <table:table-cell table:style-name="TableCell504" table:number-columns-spanned="2">
            <text:p text:style-name="P505"><text:s text:c="3"/>年 <text:s text:c="2"/>月 <text:s text:c="2"/>日 <text:s text:c="2"/>時 <text:s text:c="2"/>分</text:p>
          </table:table-cell>
          <table:covered-table-cell/>
        </table:table-row>
        <table:table-row table:style-name="TableRow506">
          <table:table-cell table:style-name="TableCell507" table:number-columns-spanned="2" table:number-rows-spanned="2">
            <text:p text:style-name="P508">民眾姓名</text:p>
          </table:table-cell>
          <table:covered-table-cell/>
          <table:table-cell table:style-name="TableCell509" table:number-columns-spanned="3" table:number-rows-spanned="2">
            <text:p text:style-name="P510"/>
          </table:table-cell>
          <table:covered-table-cell/>
          <table:covered-table-cell/>
          <table:table-cell table:style-name="TableCell511">
            <text:p text:style-name="P512">電話</text:p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  <table:covered-table-cell/>
          <table:covered-table-cell/>
          <table:table-cell table:style-name="TableCell518">
            <text:p text:style-name="P519">手機</text:p>
          </table:table-cell>
          <table:table-cell table:style-name="TableCell520" table:number-columns-spanned="2">
            <text:p text:style-name="P521"/>
          </table:table-cell>
          <table:covered-table-cell/>
        </table:table-row>
        <table:table-row table:style-name="TableRow522">
          <table:table-cell table:style-name="TableCell523" table:number-columns-spanned="2">
            <text:p text:style-name="P524">電話基本服務禮儀</text:p>
          </table:table-cell>
          <table:covered-table-cell/>
          <table:table-cell table:style-name="TableCell525" table:number-columns-spanned="6">
            <text:p text:style-name="P526">1、接話速度、電話鈴響應答：</text:p>
            <text:p text:style-name="P527"><text:s text:c="2"/>（1）電話１－２聲（或７秒）內接聽。</text:p>
            <text:p text:style-name="P528">2、電話禮貌：</text:p>
            <text:p text:style-name="P529"><text:s text:c="2"/>（1）報明服務單位及姓名：○○局（處）您好！敝姓○（我是○○○），很高興為您服務。</text:p>
            <text:p text:style-name="P530"><text:s text:c="2"/>（2）通話過程：語氣應謙和、熱誠。</text:p>
            <text:p text:style-name="P531"><text:s text:c="2"/>（3）通話結束時，能再次詢問是否仍有其他應行服務事項並致結束用語：謝謝您的來電，再見。</text:p>
            <text:p text:style-name="P532">3、答話內容、解說詳細程度：</text:p>
            <text:p text:style-name="P533"><text:s text:c="2"/>（1）業務承辦機關（承辦人）直接接聽，解說應仔細詳實。</text:p>
            <text:p text:style-name="P534"><text:span text:style-name="T535"><text:s text:c="2"/>（2）非業務機關（或承辦人）代接電話時，應代為詳盡回答，如不瞭解民眾所詢問題，無法協助詳盡解說，先做簡單答覆，並留下對方電話號碼及姓名，續為後續處理追蹤處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4">
            <text:p text:style-name="P538">受理電話登錄</text:p>
          </table:table-cell>
          <table:table-cell table:style-name="TableCell539">
            <text:p text:style-name="P540">民眾問題概述：(人、事、時、地、物)</text:p>
          </table:table-cell>
          <table:table-cell table:style-name="TableCell541" table:number-columns-spanned="6">
            <text:p text:style-name="P5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3">
            <text:p text:style-name="P546">非承辦機關</text:p>
            <text:p text:style-name="P547">登錄情形</text:p>
          </table:table-cell>
          <table:table-cell table:style-name="TableCell548" table:number-columns-spanned="6">
            <text:p text:style-name="P549">轉知 <text:s text:c="31"/>(承辦機關)辦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 table:number-columns-spanned="2">
            <text:p text:style-name="P554">轉知日期/時間</text:p>
          </table:table-cell>
          <table:covered-table-cell/>
          <table:table-cell table:style-name="TableCell555" table:number-columns-spanned="4">
            <text:p text:style-name="P556"><text:s text:c="4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 table:number-columns-spanned="2">
            <text:p text:style-name="P561">承辦機關名稱/受話人姓名<text:s/>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>聯絡電話/分機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2" table:number-rows-spanned="4">
            <text:p text:style-name="P570"/>
            <text:p text:style-name="P571"/>
            <text:p text:style-name="P572"/>
            <text:p text:style-name="P573"/>
            <text:p text:style-name="P574">後續追蹤情形</text:p>
          </table:table-cell>
          <table:covered-table-cell/>
          <table:table-cell table:style-name="TableCell575" table:number-rows-spanned="2">
            <text:p text:style-name="P576">24小時內收到承辦機關通知</text:p>
          </table:table-cell>
          <table:table-cell table:style-name="TableCell577">
            <text:p text:style-name="P578">接到承辦機關通知日期/時間</text:p>
          </table:table-cell>
          <table:table-cell table:style-name="TableCell579" table:number-columns-spanned="4">
            <text:p text:style-name="P580">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581">
          <table:covered-table-cell>
            <text:p text:style-name="P582"/>
          </table:covered-table-cell>
          <table:covered-table-cell/>
          <table:covered-table-cell>
            <text:p text:style-name="P583"/>
          </table:covered-table-cell>
          <table:table-cell table:style-name="TableCell584">
            <text:p text:style-name="P585">承辦機關回覆民眾日期/時間</text:p>
          </table:table-cell>
          <table:table-cell table:style-name="TableCell586" table:number-columns-spanned="4">
            <text:p text:style-name="P587">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covered-table-cell/>
          <table:table-cell table:style-name="TableCell590" table:number-rows-spanned="2">
            <text:p text:style-name="P591">超過24小時未接獲承辦機關通知</text:p>
          </table:table-cell>
          <table:table-cell table:style-name="TableCell592">
            <text:p text:style-name="P593">第1次追蹤</text:p>
          </table:table-cell>
          <table:table-cell table:style-name="TableCell594" table:number-columns-spanned="4">
            <text:p text:style-name="P595">時間：</text:p>
            <text:p text:style-name="P596">受話人：</text:p>
          </table:table-cell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covered-table-cell>
            <text:p text:style-name="P599"/>
          </table:covered-table-cell>
          <table:table-cell table:style-name="TableCell600">
            <text:p text:style-name="P601">第2次追蹤</text:p>
          </table:table-cell>
          <table:table-cell table:style-name="TableCell602" table:number-columns-spanned="4">
            <text:p text:style-name="P603">時間：</text:p>
            <text:p text:style-name="P604">受話人：</text:p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2" table:number-rows-spanned="2">
            <text:p text:style-name="P607">滿意度調查</text:p>
          </table:table-cell>
          <table:covered-table-cell/>
          <table:table-cell table:style-name="TableCell608" table:number-columns-spanned="6">
            <text:p text:style-name="P609">□非常滿意 <text:s/>□滿意 <text:s/>□普通 <text:s/>□不滿意 <text:s/>□非常不滿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 table:number-columns-spanned="6">
            <text:p text:style-name="P613">轉知承辦機關日期/時間： <text:s text:c="5"/>年 <text:s text:c="3"/>月 <text:s text:c="3"/>日 <text:s text:c="3"/>時 <text:s text:c="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2">
            <text:p text:style-name="P616">傳真承辦機關人事單位日期/時間(催辦用)</text:p>
          </table:table-cell>
          <table:covered-table-cell/>
          <table:table-cell table:style-name="TableCell617" table:number-columns-spanned="6">
            <text:p text:style-name="P618">傳真日期/時間： <text:s text:c="2"/>年 <text:s text:c="3"/>月 <text:s text:c="3"/>日 <text:s text:c="3"/>時 <text:s text:c="3"/>分</text:p>
            <text:p text:style-name="P619">事由概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承辦機關人事單位稽核登錄</text:p>
          </table:table-cell>
          <table:covered-table-cell/>
          <table:table-cell table:style-name="TableCell623" table:number-columns-spanned="6">
            <text:p text:style-name="P624">審核結果：□登載榮譽榜第 <text:s text:c="3"/>次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2">
            <text:p text:style-name="P627">移送本府人事處登載榮譽榜日期/時間(本欄勿須填列)</text:p>
          </table:table-cell>
          <table:covered-table-cell/>
          <table:table-cell table:style-name="TableCell628" table:number-columns-spanned="6">
            <text:p text:style-name="P629">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0">承辦人：<text:s text:c="21"/>單位主管： <text:s text:c="16"/>首長：</text:p>
      <text:p text:style-name="P631"><text:span text:style-name="T632">臺中市政府</text:span><text:span text:style-name="T633">揪感心</text:span><text:span text:style-name="T634">—</text:span><text:span text:style-name="T635">萬事通電話全階服務</text:span></text:p>
      <text:p text:style-name="P636"><text:span text:style-name="T637"><text:s text:c="17"/></text:span><text:span text:style-name="T638"><text:s/>通知及答覆情形紀錄表</text:span><text:span text:style-name="T639"><text:s text:c="13"/></text:span><text:span text:style-name="T640">表2</text:span></text:p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案號：</text:p>
          </table:table-cell>
          <table:table-cell table:style-name="TableCell650">
            <text:p text:style-name="P651">答覆人員職稱/姓名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接到通知日期/時間</text:p>
          </table:table-cell>
          <table:table-cell table:style-name="TableCell656">
            <text:p text:style-name="P657"><text:s text:c="2"/>年 <text:s/>月 <text:s/>日 <text:s text:c="2"/>時 <text:s text:c="2"/>分</text:p>
          </table:table-cell>
        </table:table-row>
        <table:table-row table:style-name="TableRow658">
          <table:table-cell table:style-name="TableCell659">
            <text:p text:style-name="P660">通報機關/單位/人員名(職)稱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電話/分機</text:p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rows-spanned="2">
            <text:p text:style-name="P669">民眾姓名/電話號碼</text:p>
          </table:table-cell>
          <table:table-cell table:style-name="TableCell670" table:number-columns-spanned="2">
            <text:p text:style-name="P671">姓名：<text:s text:c="4"/></text:p>
          </table:table-cell>
          <table:covered-table-cell/>
          <table:table-cell table:style-name="TableCell672" table:number-rows-spanned="2">
            <text:p text:style-name="P673">回覆民眾日期/時間</text:p>
          </table:table-cell>
          <table:table-cell table:style-name="TableCell674" table:number-rows-spanned="2">
            <text:p text:style-name="P675"><text:s text:c="3"/>年 <text:s/>月 <text:s/>日 <text:s text:c="2"/>時 <text:s text:c="2"/>分</text:p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2">
            <text:p text:style-name="P679">電話號碼：</text:p>
          </table:table-cell>
          <table:covered-table-cell/>
          <table:covered-table-cell>
            <text:p text:style-name="P680"/>
          </table:covered-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通知通報機關日期/時間</text:p>
          </table:table-cell>
          <table:table-cell table:style-name="TableCell685" table:number-columns-spanned="4">
            <text:p text:style-name="P686"><text:s text:c="4"/>年 <text:s text:c="3"/>月 <text:s text:c="3"/>日 <text:s text:c="4"/>時 <text:s text:c="4"/>分</text:p>
          </table:table-cell>
          <table:covered-table-cell/>
          <table:covered-table-cell/>
          <table:covered-table-cell/>
        </table:table-row>
        <table:table-row table:style-name="TableRow687">
          <table:table-cell table:style-name="TableCell688" table:number-rows-spanned="2">
            <text:p text:style-name="P689">通報機關回覆滿意度情形</text:p>
          </table:table-cell>
          <table:table-cell table:style-name="TableCell690" table:number-columns-spanned="4">
            <text:p text:style-name="P691">□非常滿意 <text:s/>□滿意 <text:s/>□普通 <text:s/>□不滿意 <text:s/>□非常不滿意</text:p>
          </table:table-cell>
          <table:covered-table-cell/>
          <table:covered-table-cell/>
          <table:covered-table-cell/>
        </table:table-row>
        <table:table-row table:style-name="TableRow692">
          <table:covered-table-cell>
            <text:p text:style-name="P693"/>
          </table:covered-table-cell>
          <table:table-cell table:style-name="TableCell694" table:number-columns-spanned="4">
            <text:p text:style-name="P695">通報機關轉知日期/時間： <text:s text:c="2"/>年 <text:s text:c="3"/>月 <text:s text:c="3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承辦機關人事單位稽核登錄</text:p>
          </table:table-cell>
          <table:table-cell table:style-name="TableCell699" table:number-columns-spanned="4">
            <text:p text:style-name="P700">審核結果：□登載榮譽榜第 <text:s text:c="3"/>次<text:s text:c="2"/><text:s/>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移送本府人事處登載榮譽榜日期/時間(本欄勿須填列)</text:p>
          </table:table-cell>
          <table:table-cell table:style-name="TableCell704" table:number-columns-spanned="4">
            <text:p text:style-name="P705"><text:s text:c="3"/>年 <text:s text:c="3"/>月 <text:s text:c="3"/>日 <text:s text:c="4"/>時 <text:s text:c="4"/>分</text:p>
          </table:table-cell>
          <table:covered-table-cell/>
          <table:covered-table-cell/>
          <table:covered-table-cell/>
        </table:table-row>
      </table:table>
      <text:p text:style-name="P706">承辦人： <text:s text:c="16"/>單位主管： <text:s text:c="24"/>首長：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><text:span text:style-name="T724">臺中市政府揪感心</text:span><text:span text:style-name="T725">—</text:span><text:span text:style-name="T726">萬事通電話全階服務</text:span></text:p>
      <text:p text:style-name="P727">24小時電話回應抽測情形紀錄表</text:p>
      <text:p text:style-name="P728"><text:span text:style-name="T729"><text:s text:c="52"/></text:span><text:span text:style-name="T730">表3</text:span></text:p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 table:number-rows-spanned="2">
            <text:p text:style-name="P740">測試委員姓名</text:p>
          </table:table-cell>
          <table:table-cell table:style-name="TableCell741" table:number-columns-spanned="2" table:number-rows-spanned="2">
            <text:p text:style-name="P742"/>
            <text:p text:style-name="P743"/>
          </table:table-cell>
          <table:covered-table-cell/>
          <table:table-cell table:style-name="TableCell744" table:number-columns-spanned="2">
            <text:p text:style-name="P745">電話</text:p>
          </table:table-cell>
          <table:covered-table-cell/>
          <table:table-cell table:style-name="TableCell746">
            <text:p text:style-name="P747"><text:s/>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table-cell table:style-name="TableCell751" table:number-columns-spanned="2">
            <text:p text:style-name="P752">手機</text:p>
          </table:table-cell>
          <table:covered-table-cell/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受話人員機關</text:p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 table:number-columns-spanned="2" table:number-rows-spanned="2">
            <text:p text:style-name="P761">發話時間</text:p>
          </table:table-cell>
          <table:covered-table-cell/>
          <table:table-cell table:style-name="TableCell762" table:number-rows-spanned="2">
            <text:p text:style-name="P763"><text:s text:c="3"/>年 <text:s text:c="2"/>月 <text:s text:c="2"/>日 <text:s text:c="2"/>時 <text:s text:c="2"/>分</text:p>
          </table:table-cell>
        </table:table-row>
        <table:table-row table:style-name="TableRow764">
          <table:table-cell table:style-name="TableCell765">
            <text:p text:style-name="P766">受話人員姓名</text:p>
          </table:table-cell>
          <table:table-cell table:style-name="TableCell767" table:number-columns-spanned="2">
            <text:p text:style-name="P768"/>
          </table:table-cell>
          <table:covered-table-cell/>
          <table:covered-table-cell>
            <text:p text:style-name="P769"/>
          </table:covered-table-cell>
          <table:covered-table-cell/>
          <table:covered-table-cell>
            <text:p text:style-name="P770"/>
          </table:covered-table-cell>
        </table:table-row>
        <table:table-row table:style-name="TableRow771">
          <table:table-cell table:style-name="TableCell772">
            <text:p text:style-name="P773">詢問問題概述：(人、事、時、地、物)</text:p>
          </table:table-cell>
          <table:table-cell table:style-name="TableCell774" table:number-columns-spanned="5"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rows-spanned="2">
            <text:p text:style-name="P778">承辦機關名稱</text:p>
          </table:table-cell>
          <table:table-cell table:style-name="TableCell779" table:number-rows-spanned="2">
            <text:p text:style-name="P780"/>
          </table:table-cell>
          <table:table-cell table:style-name="TableCell781" table:number-columns-spanned="2">
            <text:p text:style-name="P782">24小時內收到承辦機關回覆，填註日期/時間</text:p>
          </table:table-cell>
          <table:covered-table-cell/>
          <table:table-cell table:style-name="TableCell783" table:number-columns-spanned="2">
            <text:p text:style-name="P784"><text:s text:c="3"/>年 <text:s text:c="3"/>月 <text:s text:c="3"/>日 <text:s text:c="3"/>時 <text:s text:c="3"/>分</text:p>
          </table:table-cell>
          <table:covered-table-cell/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 table:number-columns-spanned="2">
            <text:p text:style-name="P789">未於24小時內收到承辦機關回覆，填註日期/時間</text:p>
          </table:table-cell>
          <table:covered-table-cell/>
          <table:table-cell table:style-name="TableCell790" table:number-columns-spanned="2">
            <text:p text:style-name="P791"><text:s text:c="3"/>年 <text:s text:c="3"/>月 <text:s text:c="3"/>日 <text:s text:c="3"/>時 <text:s text:c="3"/>分</text:p>
          </table:table-cell>
          <table:covered-table-cell/>
        </table:table-row>
        <table:table-row table:style-name="TableRow792">
          <table:table-cell table:style-name="TableCell793" table:number-rows-spanned="2">
            <text:p text:style-name="P794">通報機關名稱</text:p>
          </table:table-cell>
          <table:table-cell table:style-name="TableCell795" table:number-rows-spanned="2">
            <text:p text:style-name="P796"/>
          </table:table-cell>
          <table:table-cell table:style-name="TableCell797" table:number-columns-spanned="2">
            <text:p text:style-name="P798">收到通報機關後續滿意度調查，填註日期/時間</text:p>
          </table:table-cell>
          <table:covered-table-cell/>
          <table:table-cell table:style-name="TableCell799" table:number-columns-spanned="2">
            <text:p text:style-name="P800"><text:s text:c="3"/>年 <text:s text:c="3"/>月 <text:s text:c="3"/>日 <text:s text:c="3"/>時 <text:s text:c="3"/>分</text:p>
          </table:table-cell>
          <table:covered-table-cell/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 table:number-columns-spanned="2">
            <text:p text:style-name="P805">未收到通報機關後續滿意度調查，填註日期/時間</text:p>
          </table:table-cell>
          <table:covered-table-cell/>
          <table:table-cell table:style-name="TableCell806" table:number-columns-spanned="2">
            <text:p text:style-name="P807"><text:s text:c="3"/>年 <text:s text:c="3"/>月 <text:s text:c="3"/>日 <text:s text:c="3"/>時 <text:s text:c="3"/>分</text:p>
          </table:table-cell>
          <table:covered-table-cell/>
        </table:table-row>
        <table:table-row table:style-name="TableRow808">
          <table:table-cell table:style-name="TableCell809">
            <text:p text:style-name="P810">給予滿意度評分</text:p>
          </table:table-cell>
          <table:table-cell table:style-name="TableCell811" table:number-columns-spanned="5">
            <text:p text:style-name="P812">□非常滿意 <text:s/>□滿意 <text:s/>□普通 <text:s/>□不滿意 <text:s/>□非常不滿意</text:p>
          </table:table-cell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6">
            <text:p text:style-name="P815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16"><text:s/>委員簽名：</text:span></text:p>
      <text:p text:style-name="P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穝灿砰" svg:font-family="穝灿砰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21" svg:viewBox="0 0 20 30" svg:d="m10 0-10 30h20z"/>
    <draw:marker draw:name="a17" svg:viewBox="0 0 20 30" svg:d="m10 0-10 30h20z"/>
    <draw:marker draw:name="a9" svg:viewBox="0 0 20 30" svg:d="m10 0-10 30h20z"/>
    <draw:marker draw:name="a23" svg:viewBox="0 0 20 30" svg:d="m10 0-10 30h20z"/>
    <draw:marker draw:name="a19" svg:viewBox="0 0 20 30" svg:d="m10 0-10 30h20z"/>
    <draw:marker draw:name="a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875in" text:min-label-width="0.6145in" text:list-level-position-and-space-mode="label-alignment">
          <style:list-level-label-alignment text:label-followed-by="listtab" fo:margin-left="0.8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875in" text:min-label-width="0.6145in" text:list-level-position-and-space-mode="label-alignment">
          <style:list-level-label-alignment text:label-followed-by="listtab" fo:margin-left="0.8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875in" text:min-label-width="0.6145in" text:list-level-position-and-space-mode="label-alignment">
          <style:list-level-label-alignment text:label-followed-by="listtab" fo:margin-left="0.802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qmmvapp</meta:initial-creator>
    <dc:creator>Administrator</dc:creator>
    <meta:creation-date>2018-04-20T14:36:00Z</meta:creation-date>
    <dc:date>2018-04-20T14:36:00Z</dc:date>
    <meta:print-date>2014-03-28T08:5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15" meta:character-count="7457" meta:row-count="52" meta:non-whitespace-character-count="6356"/>
  </office:meta>
</office:document-meta>
</file>