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2958in" text:min-label-width="0.9791in" text:list-level-position-and-space-mode="label-alignment">
          <style:list-level-label-alignment text:label-followed-by="listtab" fo:margin-left="1.275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3194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break="normal" fo:text-align="end" fo:line-height="0.3194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 fo:line-height="0.3194in"/>
      <style:text-properties style:font-name="標楷體" style:font-name-asian="標楷體" fo:font-size="10pt" style:font-size-asian="10pt" style:font-size-complex="10pt"/>
    </style:style>
    <style:style style:name="P23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395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393in" fo:text-inden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194in" fo:margin-left="0in" fo:text-inden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4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194in" fo:margin-left="0.3916in" fo:text-indent="-0.4916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194in" fo:margin-left="0.3916in" fo:text-indent="0.3888in">
        <style:tab-stops>
          <style:tab-stop style:type="left" style:position="0.3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194in" fo:margin-left="0.3937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line-height="0.3194in" fo:margin-left="0.6895in" fo:text-indent="-0.78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text-align="justify" fo:line-height="0.3194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line-height="0.3194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line-height="0.3194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justify" fo:line-height="0.3194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family="paragraph">
      <style:paragraph-properties fo:text-align="justify" fo:line-height="0.3194in" fo:margin-left="1.1805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paragraph-properties fo:text-align="justify" fo:line-height="0.3194in" fo:margin-left="0.6895in" fo:text-indent="-0.7881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194in" fo:margin-left="0.492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text-align="justify" fo:line-height="0.3194in" fo:margin-left="0.7875in" fo:text-indent="-0.7875in">
        <style:tab-stops>
          <style:tab-stop style:type="left" style:position="-0.5902in"/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194in" fo:margin-left="0.7875in" fo:text-indent="-0.7875in">
        <style:tab-stops>
          <style:tab-stop style:type="left" style:position="-0.5902in"/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fo:text-align="justify" fo:line-height="0.3194in" fo:margin-left="0.7875in" fo:text-indent="-0.7875in">
        <style:tab-stops>
          <style:tab-stop style:type="left" style:position="-0.5902in"/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3194in" fo:margin-left="0.7875in" fo:text-indent="-0.7875in">
        <style:tab-stops>
          <style:tab-stop style:type="left" style:position="-0.5902in"/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3194in" fo:margin-left="0.7875in">
        <style:tab-stops>
          <style:tab-stop style:type="left" style:position="-0.5902in"/>
          <style:tab-stop style:type="left" style:position="-0.4916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原住民族文化館場地及宿舍使用管理辦法</text:p>
      <text:p text:style-name="P2"><text:span text:style-name="T3">中華民國</text:span><text:span text:style-name="T4">101</text:span><text:span text:style-name="T5">年</text:span><text:span text:style-name="T6">3</text:span><text:span text:style-name="T7">月</text:span><text:span text:style-name="T8">12</text:span><text:span text:style-name="T9">日府授法規字第</text:span><text:span text:style-name="T10">1010037644</text:span><text:span text:style-name="T11">號令訂定</text:span></text:p>
      <text:p text:style-name="P12"><text:span text:style-name="T13">中華民國</text:span><text:span text:style-name="T14">110</text:span><text:span text:style-name="T15">年</text:span><text:span text:style-name="T16">4</text:span><text:span text:style-name="T17">月</text:span><text:span text:style-name="T18">22</text:span><text:span text:style-name="T19">日府授法規字第</text:span><text:span text:style-name="T20">1100095689</text:span><text:span text:style-name="T21">號令修正</text:span></text:p>
      <text:p text:style-name="P22"/>
      <text:list text:style-name="LFO1" text:continue-numbering="true">
        <text:list-item>
          <text:p text:style-name="P23">臺中市政府為管理臺中市原住民族文化館(以下簡稱本館)<text:s/>場地及宿舍，並增進使用效益及推動原住民文化藝術，特訂定本辦法。</text:p>
        </text:list-item>
        <text:list-item>
          <text:p text:style-name="P24">本辦法之主管機關為臺中市政府原住民族事務委員會（以下簡稱原民會）。</text:p>
        </text:list-item>
        <text:list-item>
          <text:p text:style-name="P25">本館開放使用之場地為技藝教室、視聽室及戶外廣場。</text:p>
        </text:list-item>
        <text:list-item>
          <text:p text:style-name="P26">本館場地用途如下：</text:p>
        </text:list-item>
      </text:list>
      <text:p text:style-name="P27">一、辦理原住民族文化相關活動。</text:p>
      <text:p text:style-name="P28">二、辦理原住民職業訓練及技藝教育研習。</text:p>
      <text:p text:style-name="P29">三、辦理學術性、教育性研習或演講活動。</text:p>
      <text:p text:style-name="P30">四、辦理公益性活動。</text:p>
      <text:p text:style-name="P31">五、辦理其他經原民會許可之活動。</text:p>
      <text:list text:style-name="LFO1" text:continue-numbering="true">
        <text:list-item>
          <text:p text:style-name="P32">申請人應於本館場地使用日七日前，填具申請表，向原民會提出申請。</text:p>
        </text:list-item>
      </text:list>
      <text:p text:style-name="P33"><text:s text:c="9"/>同一場地及期間有多數申請人申請使用者，以原住民族文化相關活動為優先；活動性質相同者，以受理申請在先者為優先。</text:p>
      <text:p text:style-name="P34"><text:s/>申請經許可者，應於原民會通知繳費時起五日內，全數繳納使用費、水電費、清潔費及保證金後，始得使用。</text:p>
      <text:p text:style-name="P35"><text:s text:c="4"/>前項使用費、水電費、清潔費及保證金之收費標準如附表。</text:p>
      <text:list text:style-name="LFO1" text:continue-numbering="true">
        <text:list-item>
          <text:p text:style-name="P36">申請使用本館場地有下列情形之一者，不予許可；已許可者，撤銷或廢止其許可，並命其停止使用：</text:p>
        </text:list-item>
      </text:list>
      <text:p text:style-name="P37">一、違反法令、公共秩序或善良風俗。</text:p>
      <text:p text:style-name="P38">二、活動內容與申請項目不符。</text:p>
      <text:soft-page-break/>
      <text:p text:style-name="P39">三、將場地轉借或轉租他人使用。</text:p>
      <text:p text:style-name="P40">四、妨害公務或故意破壞公物。</text:p>
      <text:p text:style-name="P41">五、非經原民會同意之營業行為。</text:p>
      <text:p text:style-name="P42">六、其他違反本辦法之行為。</text:p>
      <text:p text:style-name="P43"><text:s text:c="7"/>前項許可經撤銷或廢止者，已繳納之使用費、水電費及清潔費按未使用日數比例退還；已繳納之保證金不予退還。</text:p>
      <text:list text:style-name="LFO1" text:continue-numbering="true">
        <text:list-item>
          <text:p text:style-name="P44">臺中市政府及所屬機關學校、政府立案之原住民及身心障礙團體，因公務舉辦之集會、研習、訓練、會議及相關公益活動，除已接受機關補助場地使用費外，免繳場地使用費，其他費用及保證金依第五條第四項規定繳納。</text:p>
        </text:list-item>
        <text:list-item>
          <text:p text:style-name="P45">申請人放棄或變更本館場地使用日期，應於預定使用日三日前以書面通知原民會，逾期通知或未通知者，使用費不予退還。</text:p>
        </text:list-item>
      </text:list>
      <text:p text:style-name="P46">因天災或其他不可抗力之事故，致無法如期使用本館場地<text:s text:c="2"/>者，申請人得於原因消滅後七日內，申請變更使用日期。逾期未申請或放棄使用者，退還扣除其已使用日期之使用費及保證金。</text:p>
      <text:p text:style-name="P47"><text:s/>原民會因辦理活動或其他特殊需要，得協調申請人變更使用日期，申請人放棄使用者，應退還扣除其已使用日期之使用費及保證金。</text:p>
      <text:list text:style-name="LFO1" text:continue-numbering="true">
        <text:list-item>
          <text:p text:style-name="P48"><text:s/>使用本館場地時應遵守下列規定：</text:p>
        </text:list-item>
      </text:list>
      <text:p text:style-name="P49"><text:s/>一、非經本館同意，不得擅自開啟燈光、空調、電化器<text:s text:c="2"/>材、音響等設備及臨時裝置耗電量大之設備。</text:p>
      <text:p text:style-name="P50"><text:s/>二、使用期間有關布置、接待、記錄、錄音等工作由申請人自行負責。</text:p>
      <text:p text:style-name="P51"><text:s/>三、使用期間之安全維護、傷病急救及公共秩序由申請人自行負責。</text:p>
      <text:p text:style-name="P52"><text:s/>四、經核准懸掛標示、張貼海報、宣傳標語者，應依指定地點設置。</text:p>
      <text:p text:style-name="P53"><text:s/>五、使用時應控制音量，不得影響附近居家安寧。</text:p>
      <text:soft-page-break/>
      <text:list text:style-name="LFO1" text:continue-numbering="true">
        <text:list-item>
          <text:p text:style-name="P54"><text:s/>本館場地使用完畢，申請人應於使用期間屆滿前回復原狀。</text:p>
        </text:list-item>
      </text:list>
      <text:p text:style-name="P55">如期回復原狀者，保證金無息退還；逾期未回復原狀者，由本館代為履行，所需費用由保證金支付，不足部分由申請人負擔。</text:p>
      <text:list text:style-name="LFO1" text:continue-numbering="true">
        <text:list-item>
          <text:p text:style-name="P56"><text:s text:c="3"/>於本館場地舉辦之集會、研習、訓練、會議及相關公益活動期間使用本館宿舍者，其收費標準如附表。活動由原民會舉辦者，免收宿舍使用費。</text:p>
        </text:list-item>
        <text:list-item>
          <text:p text:style-name="P57"><text:s text:c="2"/>本館所收使用費解繳市庫。</text:p>
        </text:list-item>
        <text:list-item>
          <text:p text:style-name="P58"><text:s text:c="2"/>本辦法所需書表格式，由原民會另定之。</text:p>
        </text:list-item>
        <text:list-item>
          <text:p text:style-name="P59"><text:s text:c="2"/>本辦法自發布日施行。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2958in" text:min-label-width="0.9791in" text:list-level-position-and-space-mode="label-alignment">
          <style:list-level-label-alignment text:label-followed-by="listtab" fo:margin-left="1.275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史春香</meta:initial-creator>
    <dc:creator>施丰鈞</dc:creator>
    <meta:creation-date>2021-04-26T08:19:00Z</meta:creation-date>
    <dc:date>2021-04-26T10:34:00Z</dc:date>
    <meta:print-date>2021-04-26T10:34:00Z</meta:print-date>
    <meta:template xlink:href="Normal" xlink:type="simple"/>
    <meta:editing-cycles>8</meta:editing-cycles>
    <meta:editing-duration>PT1860S</meta:editing-duration>
    <meta:document-statistic meta:page-count="3" meta:paragraph-count="2" meta:word-count="203" meta:character-count="1359" meta:row-count="9" meta:non-whitespace-character-count="1158"/>
  </office:meta>
</office:document-meta>
</file>