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JhengHeiLight" svg:font-family="MicrosoftJhengHeiLigh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9388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4" style:family="table">
      <style:table-properties style:width="7.2847in" fo:margin-left="-0.102in" table:align="left"/>
    </style:style>
    <style:style style:name="TableRow17" style:family="table-row">
      <style:table-row-properties style:min-row-height="0.358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909in" style:use-optimal-row-height="false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min-row-height="1.1715in" style:use-optimal-row-height="false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618in" style:use-optimal-row-height="false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2923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5" style:family="table-row">
      <style:table-row-properties style:min-row-height="3.559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list-style-name="LFO1" style:family="paragraph">
      <style:paragraph-properties fo:line-height="0.2083in" fo:margin-left="0.1972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1" style:family="paragraph">
      <style:paragraph-properties fo:line-height="0.2083in" fo:margin-left="0.1972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清單段落" style:list-style-name="LFO1" style:family="paragraph">
      <style:paragraph-properties fo:line-height="0.2083in" fo:margin-left="0.1972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清單段落" style:list-style-name="LFO1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style:font-name-complex="MicrosoftJhengHeiLight" fo:color="#000000" style:letter-kerning="false" style:font-size-complex="12pt"/>
    </style:style>
    <style:style style:name="P108" style:parent-style-name="清單段落" style:list-style-name="LFO1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style:font-name-complex="MicrosoftJhengHeiLight" fo:color="#000000" style:letter-kerning="false" style:font-size-complex="12pt"/>
    </style:style>
    <style:style style:name="P109" style:parent-style-name="清單段落" style:list-style-name="LFO1" style:family="paragraph">
      <style:paragraph-properties fo:line-height="0.2083in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清單段落" style:list-style-name="LFO1" style:family="paragraph">
      <style:paragraph-properties fo:line-height="0.2083in"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清單段落" style:list-style-name="LFO1" style:family="paragraph">
      <style:paragraph-properties fo:line-height="0.2083in" fo:margin-left="0.1972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8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7548in" style:use-optimal-row-height="false"/>
    </style:style>
    <style:style style:name="P141" style:parent-style-name="內文" style:family="paragraph">
      <style:paragraph-properties fo:text-align="center" fo:line-height="0.25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5in" fo:text-indent="0.3333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5in" fo:margin-left="0.154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51" style:family="table-row">
      <style:table-row-properties style:min-row-height="0.9826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margin-top="0.25in" fo:line-height="0.2638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>
        <style:tab-stops>
          <style:tab-stop style:type="left" style:position="1.4243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霧峰區及太平區原住民族多功能服務中心使用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使用單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填表日期</text:p>
          </table:table-cell>
          <table:covered-table-cell/>
          <table:table-cell table:style-name="TableCell26" table:number-columns-spanned="2">
            <text:p text:style-name="P27"><text:s text:c="3"/>年<text:s text:c="2"/>月<text:s text:c="2"/>日</text:p>
          </table:table-cell>
          <table:covered-table-cell/>
        </table:table-row>
        <table:table-row table:style-name="TableRow28">
          <table:table-cell table:style-name="TableCell29" table:number-rows-spanned="5">
            <text:p text:style-name="P30">一</text:p>
          </table:table-cell>
          <table:table-cell table:style-name="TableCell31" table:number-rows-spanned="2">
            <text:p text:style-name="P32">使用事由</text:p>
          </table:table-cell>
          <table:table-cell table:style-name="TableCell33" table:number-columns-spanned="6" table:number-rows-spanned="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承辦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聯絡方式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使用日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使</text:p>
            <text:p text:style-name="P55">用</text:p>
            <text:p text:style-name="P56">時</text:p>
            <text:p text:style-name="P57">段</text:p>
          </table:table-cell>
          <table:table-cell table:style-name="TableCell58" table:number-columns-spanned="5">
            <text:p text:style-name="P59">(一)□時段一：上午八時至中午十二時。</text:p>
            <text:p text:style-name="P60">(二)□時段二：下午一時至下午五時。</text:p>
            <text:p text:style-name="P61">(三)□時段三：下午六時至下午十時。</text:p>
            <text:p text:style-name="P62">(四)□原民會自行使用，不開放申請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申請地點</text:p>
          </table:table-cell>
          <table:table-cell table:style-name="TableCell67" table:number-columns-spanned="10">
            <text:p text:style-name="P68"><text:span text:style-name="T69">□</text:span><text:span text:style-name="T70">臺中市霧峰區花東新村</text:span><text:span text:style-name="T71"><text:s text:c="8"/>□</text:span><text:span text:style-name="T72">臺中市太平區自強新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會議主持人</text:p>
          </table:table-cell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□</text:span><text:span text:style-name="T86">女</text:span></text:p>
          </table:table-cell>
          <table:table-cell table:style-name="TableCell87" table:number-columns-spanned="4">
            <text:p text:style-name="P88">族別</text:p>
          </table:table-cell>
          <table:covered-table-cell/>
          <table:covered-table-cell/>
          <table:covered-table-cell/>
          <table:table-cell table:style-name="TableCell89">
            <text:p text:style-name="P90"><text:s text:c="2"/></text:p>
          </table:table-cell>
          <table:table-cell table:style-name="TableCell91">
            <text:p text:style-name="P92">出席人數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使用規則</text:p>
          </table:table-cell>
          <table:table-cell table:style-name="TableCell100" table:number-columns-spanned="10">
            <text:list text:style-name="LFO1" text:continue-numbering="true">
              <text:list-item>
                <text:p text:style-name="P101"><text:span text:style-name="T102">申請使用本服務中心，應於使用日七日前，填具本申請書，向原民會提出申請。</text:span></text:p>
              </text:list-item>
              <text:list-item>
                <text:p text:style-name="P103"><text:span text:style-name="T104">申請經核准者，應於原民會通知繳費時起五日內，繳納使用費、水電費、清潔費及保證金後，始得使用。</text:span></text:p>
              </text:list-item>
              <text:list-item>
                <text:p text:style-name="P105"><text:span text:style-name="T106">同一時段有多數申請人申請使用者，以原住民族文化相關活動為優先；活動性質相同者，以受理申請在先者為優先。</text:span></text:p>
              </text:list-item>
              <text:list-item>
                <text:p text:style-name="P107">申請人放棄或變更服務中心使用時段，應於預定使用日三日前以書面通知原民會，逾期通知或未通知者，使用費不予退還。</text:p>
              </text:list-item>
              <text:list-item>
                <text:p text:style-name="P108">原民會因辦理活動或其他特殊需要，得協調申請人變更使用時段，申請人放棄使用者，應退還扣除其已使用時段之使用費及保證金。</text:p>
              </text:list-item>
              <text:list-item>
                <text:p text:style-name="P109"><text:span text:style-name="T110">申請人應於使用期間屆滿前回復原狀。如期回復原狀者，保證金無息退還；逾期未回復原狀者，由服務中心代為履行，所需費用由保證金支付，不足部分由申請人負擔。</text:span></text:p>
              </text:list-item>
              <text:list-item>
                <text:p text:style-name="P111"><text:span text:style-name="T112">相關事項請依「臺中市霧峰區及太平區原住民族多功能服務中心使用管理辦法」規定辦理，並不得違反法令、公共秩序或善良風俗。</text:span></text:p>
              </text:list-item>
              <text:list-item>
                <text:p text:style-name="P113"><text:span text:style-name="T114">為響應環保，請申請單位提醒與會人員自行攜帶環保杯具，並避免一次性用品（如，塑膠杯、塑膠吸管、塑膠袋等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三</text:p>
          </table:table-cell>
          <table:table-cell table:style-name="TableCell118">
            <text:p text:style-name="P119"><text:span text:style-name="T120">審核結果</text:span><text:span text:style-name="T121">(</text:span><text:span text:style-name="T122">由原民會勾</text:span><text:span text:style-name="T123">選</text:span><text:span text:style-name="T124">)</text:span><text:span text:style-name="T125">)</text:span></text:p>
          </table:table-cell>
          <table:table-cell table:style-name="TableCell126" table:number-columns-spanned="10">
            <text:p text:style-name="P127">□核准申請</text:p>
            <text:p text:style-name="P128"><text:span text:style-name="T129">(</text:span><text:span text:style-name="T130">附款：</text:span><text:span text:style-name="T131"><text:s text:c="61"/></text:span><text:span text:style-name="T132">）</text:span></text:p>
            <text:p text:style-name="P133">□不予核准</text:p>
            <text:p text:style-name="P134"><text:span text:style-name="T135">(</text:span><text:span text:style-name="T136">原因：</text:span><text:span text:style-name="T137"><text:s text:c="2"/></text:span><text:span text:style-name="T138"><text:s text:c="54"/>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1">
            <text:p text:style-name="P143">承辦人：<text:s text:c="24"/>單位主管：</text:p>
            <text:p text:style-name="P144"/>
            <text:p text:style-name="P145"><text:span text:style-name="T146"><text:s text:c="7"/>(</text:span><text:span text:style-name="T147">臺中市政府原住民族事務委員會</text:span><text:span text:style-name="T148"><text:s/></text:span><text:span text:style-name="T149">核章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場地復原</text:p>
          </table:table-cell>
          <table:table-cell table:style-name="TableCell155" table:number-columns-spanned="10">
            <text:p text:style-name="P156">查核與確認：□合格(退還保證金) □不合格(<text:s/><text:s text:c="25"/>)</text:p>
            <text:p text:style-name="P157">確認人員：<text:s text:c="26"/>(簽名) //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JhengHeiLight" svg:font-family="MicrosoftJhengHeiLigh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吉彥</meta:initial-creator>
    <dc:creator>林修榮</dc:creator>
    <meta:creation-date>2023-10-31T09:16:00Z</meta:creation-date>
    <dc:date>2023-11-15T00:36:00Z</dc:date>
    <meta:print-date>2022-12-16T06:57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51" meta:character-count="1014" meta:row-count="7" meta:non-whitespace-character-count="865"/>
  </office:meta>
</office:document-meta>
</file>