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face style:name="標楷體1" svg:font-family="標楷體" style:font-family-generic="roman"/>
    <style:font-face style:name="標楷體11" svg:font-family="標楷體1" style:font-family-generic="script"/>
    <style:font-face style:name="標楷體2" svg:font-family="標楷體2" style:font-family-generic="script"/>
  </office:font-face-decls>
  <office:automatic-styles>
    <style:style style:name="co1" style:family="table-column">
      <style:table-column-properties fo:break-before="auto" style:column-width="5.308cm"/>
    </style:style>
    <style:style style:name="co2" style:family="table-column">
      <style:table-column-properties fo:break-before="auto" style:column-width="6.652cm"/>
    </style:style>
    <style:style style:name="co3" style:family="table-column">
      <style:table-column-properties fo:break-before="auto" style:column-width="3.514cm"/>
    </style:style>
    <style:style style:name="co4" style:family="table-column">
      <style:table-column-properties fo:break-before="auto" style:column-width="3.263cm"/>
    </style:style>
    <style:style style:name="co5" style:family="table-column">
      <style:table-column-properties fo:break-before="auto" style:column-width="2.865cm"/>
    </style:style>
    <style:style style:name="co6" style:family="table-column">
      <style:table-column-properties fo:break-before="auto" style:column-width="2.392cm"/>
    </style:style>
    <style:style style:name="co7" style:family="table-column">
      <style:table-column-properties fo:break-before="auto" style:column-width="3.836cm"/>
    </style:style>
    <style:style style:name="co8" style:family="table-column">
      <style:table-column-properties fo:break-before="auto" style:column-width="1.894cm"/>
    </style:style>
    <style:style style:name="co9" style:family="table-column">
      <style:table-column-properties fo:break-before="auto" style:column-width="2.466cm"/>
    </style:style>
    <style:style style:name="co10" style:family="table-column">
      <style:table-column-properties fo:break-before="auto" style:column-width="1.868cm"/>
    </style:style>
    <style:style style:name="co11" style:family="table-column">
      <style:table-column-properties fo:break-before="auto" style:column-width="1.769cm"/>
    </style:style>
    <style:style style:name="co12" style:family="table-column">
      <style:table-column-properties fo:break-before="auto" style:column-width="1.727cm"/>
    </style:style>
    <style:style style:name="ro1" style:family="table-row">
      <style:table-row-properties style:row-height="1.111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2.196cm" fo:break-before="auto" style:use-optimal-row-height="false"/>
    </style:style>
    <style:style style:name="ro13" style:family="table-row">
      <style:table-row-properties style:row-height="2.752cm" fo:break-before="auto" style:use-optimal-row-height="false"/>
    </style:style>
    <style:style style:name="ro14" style:family="table-row">
      <style:table-row-properties style:row-height="0.873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0.556cm" fo:break-before="auto" style:use-optimal-row-height="false"/>
    </style:style>
    <style:style style:name="ta1" style:family="table" style:master-page-name="PageStyle_5f_民間4">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千分位_20_2_20_7" style:data-style-name="N17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千分位_20_2_20_7" style:data-style-name="N172">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Excel_5f_BuiltIn_5f_Comma_20_3" style:data-style-name="N171">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95考核表-1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7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千分位_20_2_20_7" style:data-style-name="N17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千分位_20_2_20_7" style:data-style-name="N17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Comma_20_3" style:data-style-name="N171">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7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ffff00" style:diagonal-bl-tr="none" style:diagonal-tl-br="0.74pt solid #000000"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4" style:family="table-cell" style:parent-style-name="Excel_5f_BuiltIn_5f_Comma_20_3" style:data-style-name="N17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5f_BuiltIn_5f_Comma_20_3" style:data-style-name="N17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千分位_20_2_20_7" style:data-style-name="N17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千分位_20_2_20_7" style:data-style-name="N17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5f_BuiltIn_5f_Comma_20_3" style:data-style-name="N171">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Comma_20_3" style:data-style-name="N17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Comma_20_3" style:data-style-name="N17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svg:stroke-width="0.026cm" draw:fill="solid" draw:fill-color="#ffffff"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fill-complex-color loext:theme-type="light1" loext:color-type="theme"/>
      </style:graphic-properties>
      <style:paragraph-properties style:writing-mode="lr-tb" fo:margin-left="0cm" fo:margin-right="0cm" fo:margin-top="0cm" fo:margin-bottom="0cm" fo:line-height="100%" fo:text-align="start" fo:text-indent="0cm"/>
      <style:text-properties fo:font-size="18pt"/>
    </style:style>
    <style:style style:name="P1" style:family="paragraph">
      <style:paragraph-properties fo:margin-left="0cm" fo:margin-right="0cm" fo:margin-top="0cm" fo:margin-bottom="0cm" fo:line-height="100%" fo:text-align="start" fo:text-indent="0cm"/>
    </style:style>
    <style:style style:name="P2" style:family="paragraph">
      <loext:graphic-properties draw:fill="solid" draw:fill-color="#ffffff"/>
      <style:paragraph-properties fo:margin-left="0cm" fo:margin-right="0cm" fo:margin-top="0cm" fo:margin-bottom="0cm" fo:line-height="100%" fo:text-align="start" fo:text-indent="0cm"/>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標楷體" style:font-family-generic="script" style:font-pitch="fixed" fo:font-size="14pt" fo:letter-spacing="normal" fo:font-style="normal" style:text-underline-style="none" fo:font-weight="normal" fo:background-color="transparent" style:font-family-asian="標楷體" style:font-family-generic-asian="decorative" style:font-pitch-asian="fixed"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標楷體" style:font-family-generic="script" style:font-pitch="fixed" fo:font-size="14pt" fo:letter-spacing="normal" fo:language="en" fo:country="US" fo:font-style="normal" style:text-underline-style="none" fo:font-weight="normal" fo:background-color="transparent" style:font-family-asian="標楷體" style:font-family-generic-asian="decorative" style:font-pitch-asian="fixed" style:font-size-asian="14pt" style:language-asian="zh" style:country-asian="TW" style:font-style-asian="normal" style:font-weight-asian="normal" style:font-size-complex="14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H$107:.$H$108])" table:allow-empty-cell="true" table:display-list="unsorted" table:base-cell-address="民間4.H7">
          <table:help-message table:display="true"/>
          <table:error-message table:message-type="stop" table:display="true"/>
        </table:content-validation>
      </table:content-validations>
      <table:table table:name="民間4"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2" table:default-cell-style-name="ce11"/>
        <table:table-column table:style-name="co9" table:default-cell-style-name="ce11"/>
        <table:table-column table:style-name="co10" table:number-columns-repeated="247" table:default-cell-style-name="ce11"/>
        <table:table-column table:style-name="co10" table:number-columns-repeated="767"/>
        <table:table-column table:style-name="co11"/>
        <table:table-column table:style-name="co12" table:number-columns-repeated="15359"/>
        <table:table-row table:style-name="ro1">
          <table:table-cell table:style-name="ce1" office:value-type="string" calcext:value-type="string" table:number-columns-spanned="9" table:number-rows-spanned="1">
            <text:p>臺中市政府108年度對民間團體補(捐)助經費明細表</text:p>
          </table:table-cell>
          <table:covered-table-cell table:number-columns-repeated="8" table:style-name="ce12"/>
          <table:table-cell table:number-columns-repeated="248"/>
        </table:table-row>
        <table:table-row table:style-name="ro2">
          <table:table-cell table:style-name="ce1" office:value-type="string" calcext:value-type="string" table:number-columns-spanned="9" table:number-rows-spanned="1">
            <text:p>至108年9月止</text:p>
            <draw:custom-shape table:end-cell-address="民間4.A2" table:end-x="1.735cm" table:end-y="0.783cm" draw:z-index="0" draw:name="文字方塊 1" draw:style-name="gr1" draw:text-style-name="P2" svg:width="1.608cm" svg:height="0.698cm" svg:x="0.127cm" svg:y="0.085cm">
              <text:p text:style-name="P1"><text:span text:style-name="T1">表</text:span><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12"/>
          <table:table-cell table:number-columns-repeated="248"/>
        </table:table-row>
        <table:table-row table:style-name="ro3">
          <table:table-cell table:style-name="ce2" office:value-type="string" calcext:value-type="string" table:number-columns-spanned="3" table:number-rows-spanned="1">
            <text:p>機關代碼及名稱：02008臺中市政府原住民族事務委員會</text:p>
          </table:table-cell>
          <table:covered-table-cell table:number-columns-repeated="2" table:style-name="ce2"/>
          <table:table-cell table:style-name="ce2" office:value-type="string" calcext:value-type="string" table:number-columns-spanned="3" table:number-rows-spanned="1">
            <text:p><text:s text:c="4"/>(本表為季報表)</text:p>
          </table:table-cell>
          <table:covered-table-cell table:number-columns-repeated="2" table:style-name="ce2"/>
          <table:table-cell table:style-name="ce26" table:number-columns-repeated="2"/>
          <table:table-cell table:style-name="ce31" office:value-type="string" calcext:value-type="string">
            <text:p>單位：千元</text:p>
          </table:table-cell>
          <table:table-cell table:style-name="ce22" table:number-columns-repeated="248"/>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22" table:number-columns-repeated="16375"/>
        </table:table-row>
        <table:table-row table:style-name="ro5">
          <table:covered-table-cell table:number-columns-repeated="7" table:style-name="ce3"/>
          <table:table-cell table:style-name="ce3" office:value-type="string" calcext:value-type="string">
            <text:p>是</text:p>
          </table:table-cell>
          <table:table-cell table:style-name="ce3" office:value-type="string" calcext:value-type="string">
            <text:p>否</text:p>
          </table:table-cell>
          <table:table-cell table:style-name="ce22" table:number-columns-repeated="16375"/>
        </table:table-row>
        <table:table-row table:style-name="ro6">
          <table:table-cell table:style-name="ce4" office:value-type="string" calcext:value-type="string" table:number-columns-spanned="4" table:number-rows-spanned="1">
            <text:p>合 <text:s text:c="6"/>計</text:p>
          </table:table-cell>
          <table:covered-table-cell table:number-columns-repeated="3" table:style-name="ce4"/>
          <table:table-cell table:style-name="ce18" table:formula="of:=SUM([.E7:.E24])" office:value-type="float" office:value="973" calcext:value-type="float">
            <text:p>973 </text:p>
          </table:table-cell>
          <table:table-cell table:style-name="ce23" table:number-columns-spanned="4" table:number-rows-spanned="1"/>
          <table:covered-table-cell table:number-columns-repeated="3" table:style-name="ce23"/>
          <table:table-cell table:style-name="ce22" table:number-columns-repeated="16375"/>
        </table:table-row>
        <table:table-row table:style-name="ro7">
          <table:table-cell table:style-name="ce5" office:value-type="string" office:string-value="原住民文教福利業務-教育文化-獎補助費-對國內團體之補助" calcext:value-type="string">
            <text:p><text:s/>原住民文教福利業務-教育文化-獎補助費-對國內團體之補助 </text:p>
          </table:table-cell>
          <table:table-cell table:style-name="ce13" office:value-type="string" calcext:value-type="string">
            <text:p>108年臺中市原住民全國傳統射箭邀請賽暨和平區松鶴社區發展協會傳統射箭邀請賽</text:p>
          </table:table-cell>
          <table:table-cell table:style-name="ce13" office:value-type="string" calcext:value-type="string">
            <text:p>臺中市和平區松鶴社區發展協會</text:p>
          </table:table-cell>
          <table:table-cell table:style-name="ce13" office:value-type="string" calcext:value-type="string">
            <text:p>臺中市政府原住民族事務委員會</text:p>
          </table:table-cell>
          <table:table-cell table:style-name="ce19" office:value-type="float" office:value="93" calcext:value-type="float">
            <text:p>93 </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8">
          <table:table-cell table:style-name="ce5"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108年全原運組訓費用(慢速壘球)</text:p>
          </table:table-cell>
          <table:table-cell table:style-name="ce14" office:value-type="string" calcext:value-type="string">
            <text:p>臺中市谷露瑪慢壘協會</text:p>
          </table:table-cell>
          <table:table-cell table:style-name="ce14" office:value-type="string" calcext:value-type="string">
            <text:p>臺中市政府原住民族事務委員會</text:p>
          </table:table-cell>
          <table:table-cell table:style-name="ce20" office:value-type="float" office:value="43" calcext:value-type="float">
            <text:p>43</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8">
          <table:table-cell table:style-name="ce5"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108全原運組訓費用(傳統樂舞)</text:p>
          </table:table-cell>
          <table:table-cell table:style-name="ce14" office:value-type="string" calcext:value-type="string">
            <text:p>台中市原住民族體育協會</text:p>
          </table:table-cell>
          <table:table-cell table:style-name="ce14" office:value-type="string" calcext:value-type="string">
            <text:p>臺中市政府原住民族事務委員會</text:p>
          </table:table-cell>
          <table:table-cell table:style-name="ce20" office:value-type="float" office:value="100" calcext:value-type="float">
            <text:p>100</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8">
          <table:table-cell table:style-name="ce5"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108年全原運組訓費用(傳統射箭)</text:p>
          </table:table-cell>
          <table:table-cell table:style-name="ce14" office:value-type="string" calcext:value-type="string">
            <text:p>臺中市原住民傳統弓射箭運動協會</text:p>
          </table:table-cell>
          <table:table-cell table:style-name="ce14" office:value-type="string" calcext:value-type="string">
            <text:p>臺中市政府原住民族事務委員會</text:p>
          </table:table-cell>
          <table:table-cell table:style-name="ce20" office:value-type="float" office:value="33" calcext:value-type="float">
            <text:p>33</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8">
          <table:table-cell table:style-name="ce5"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108年全原運組訓費(綜合競賽)</text:p>
          </table:table-cell>
          <table:table-cell table:style-name="ce14" office:value-type="string" calcext:value-type="string">
            <text:p>臺中市和平區松鶴社區發展協會</text:p>
          </table:table-cell>
          <table:table-cell table:style-name="ce14" office:value-type="string" calcext:value-type="string">
            <text:p>臺中市政府原住民族事務委員會</text:p>
          </table:table-cell>
          <table:table-cell table:style-name="ce20" office:value-type="float" office:value="53" calcext:value-type="float">
            <text:p>53</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8">
          <table:table-cell table:style-name="ce5"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108全原運組訓費-(傳統狩獵)</text:p>
          </table:table-cell>
          <table:table-cell table:style-name="ce14" office:value-type="string" calcext:value-type="string">
            <text:p>臺中市和平區松鶴社區發展協會</text:p>
          </table:table-cell>
          <table:table-cell table:style-name="ce14" office:value-type="string" calcext:value-type="string">
            <text:p>臺中市政府原住民族事務委員會</text:p>
          </table:table-cell>
          <table:table-cell table:style-name="ce20" office:value-type="float" office:value="22" calcext:value-type="float">
            <text:p>22</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8">
          <table:table-cell table:style-name="ce5"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108年臺中市原住民族傳統射箭贏將運動協會第二屆理事長盃射箭賽補助費用</text:p>
          </table:table-cell>
          <table:table-cell table:style-name="ce14" office:value-type="string" calcext:value-type="string">
            <text:p>臺中市原住民族傳統射箭贏將運動協會</text:p>
          </table:table-cell>
          <table:table-cell table:style-name="ce14" office:value-type="string" calcext:value-type="string">
            <text:p>臺中市政府原住民族事務委員會</text:p>
          </table:table-cell>
          <table:table-cell table:style-name="ce20" office:value-type="float" office:value="20" calcext:value-type="float">
            <text:p>20</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8">
          <table:table-cell table:style-name="ce6" office:value-type="string" office:string-value="原住民文教福利業務-教育文化-獎補助費-對國內團體之補助" calcext:value-type="string">
            <text:p><text:s/>原住民文教福利業務-教育文化-獎補助費-對國內團體之補助 </text:p>
          </table:table-cell>
          <table:table-cell table:style-name="ce15" office:value-type="string" calcext:value-type="string">
            <text:p>108年全原運組訓費用-(傳統負重及傳統路跑)</text:p>
          </table:table-cell>
          <table:table-cell table:style-name="ce15" office:value-type="string" calcext:value-type="string">
            <text:p>臺中市原住民文化教育協進會</text:p>
          </table:table-cell>
          <table:table-cell table:style-name="ce15" office:value-type="string" calcext:value-type="string">
            <text:p>臺中市政府原住民族事務委員會</text:p>
          </table:table-cell>
          <table:table-cell table:style-name="ce21" office:value-type="float" office:value="92" calcext:value-type="float">
            <text:p>92</text:p>
          </table:table-cell>
          <table:table-cell table:style-name="ce25" office:value-type="string" office:string-value="無" calcext:value-type="string">
            <text:p><text:s/>無 </text:p>
          </table:table-cell>
          <table:table-cell table:style-name="ce25"/>
          <table:table-cell table:style-name="ce28" table:content-validation-name="val1" office:value-type="string" office:string-value="ˇ" calcext:value-type="string">
            <text:p><text:s/>ˇ </text:p>
          </table:table-cell>
          <table:table-cell table:style-name="ce33"/>
          <table:table-cell table:style-name="ce22" table:number-columns-repeated="16375"/>
        </table:table-row>
        <table:table-row table:style-name="ro8">
          <table:table-cell table:style-name="ce6"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108年全原運組訓費(服裝)-傳統水域-公開男子組</text:p>
          </table:table-cell>
          <table:table-cell table:style-name="ce14" office:value-type="string" calcext:value-type="string">
            <text:p>臺中市都市原住民族部落文化發展協會陳玉蘭</text:p>
          </table:table-cell>
          <table:table-cell table:style-name="ce14" office:value-type="string" calcext:value-type="string">
            <text:p>臺中市政府原住民族事務委員會</text:p>
          </table:table-cell>
          <table:table-cell table:style-name="ce20" office:value-type="float" office:value="23" calcext:value-type="float">
            <text:p>23</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8">
          <table:table-cell table:style-name="ce6"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108全原運組訓費(籃球-比賽球衣)-臺中市原住民傳統弓射箭運動協會</text:p>
          </table:table-cell>
          <table:table-cell table:style-name="ce14" office:value-type="string" calcext:value-type="string">
            <text:p>臺中市原住民傳統弓射箭運動協會孫造雄</text:p>
          </table:table-cell>
          <table:table-cell table:style-name="ce14" office:value-type="string" calcext:value-type="string">
            <text:p>臺中市政府原住民族事務委員會</text:p>
          </table:table-cell>
          <table:table-cell table:style-name="ce20" office:value-type="float" office:value="63" calcext:value-type="float">
            <text:p>63</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4">
          <table:table-cell table:style-name="ce6"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為台中市原住民族人文藝術發展協會辦理「i na(夷那)親自走一回~來瞧瞧」計畫部分補助案</text:p>
          </table:table-cell>
          <table:table-cell table:style-name="ce14" office:value-type="string" calcext:value-type="string">
            <text:p>台中市原住民族人文藝術發展協會韓秀香</text:p>
          </table:table-cell>
          <table:table-cell table:style-name="ce14" office:value-type="string" calcext:value-type="string">
            <text:p>臺中市政府原住民族事務委員會</text:p>
          </table:table-cell>
          <table:table-cell table:style-name="ce20" office:value-type="float" office:value="65" calcext:value-type="float">
            <text:p>65</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9">
          <table:table-cell table:style-name="ce5"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台中市原住民旅中隆昌生活發展協進會辦理「隆昌部落阿美族文化-復振計畫」部分補助核銷請款一案</text:p>
          </table:table-cell>
          <table:table-cell table:style-name="ce14" office:value-type="string" calcext:value-type="string">
            <text:p>臺中市原住民旅中隆昌生活發展協進會</text:p>
          </table:table-cell>
          <table:table-cell table:style-name="ce14" office:value-type="string" calcext:value-type="string">
            <text:p>臺中市政府原住民族事務委員會</text:p>
          </table:table-cell>
          <table:table-cell table:style-name="ce20" office:value-type="float" office:value="20" calcext:value-type="float">
            <text:p>20</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10">
          <table:table-cell table:style-name="ce6"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臺中市原住民族頭目長老傳承交流協會辦理「原住民阿美族豐年祭活動暨模範88表揚活動」核銷請款1案</text:p>
          </table:table-cell>
          <table:table-cell table:style-name="ce14" office:value-type="string" calcext:value-type="string">
            <text:p>臺中市原住民族頭目長老傳承交流協會陽敏俊</text:p>
          </table:table-cell>
          <table:table-cell table:style-name="ce14" office:value-type="string" calcext:value-type="string">
            <text:p>臺中市政府原住民族事務委員會</text:p>
          </table:table-cell>
          <table:table-cell table:style-name="ce20" office:value-type="float" office:value="20" calcext:value-type="float">
            <text:p>20</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8">
          <table:table-cell table:style-name="ce6"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台中市大雅區原住民生活教育協進會辦理原住民傳統文化射箭體驗課程</text:p>
          </table:table-cell>
          <table:table-cell table:style-name="ce14" office:value-type="string" calcext:value-type="string">
            <text:p>台中市大雅區原住民生活教育協進會張文修</text:p>
          </table:table-cell>
          <table:table-cell table:style-name="ce14" office:value-type="string" calcext:value-type="string">
            <text:p>臺中市政府原住民族事務委員會</text:p>
          </table:table-cell>
          <table:table-cell table:style-name="ce20" office:value-type="float" office:value="20" calcext:value-type="float">
            <text:p>20</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11">
          <table:table-cell table:style-name="ce6"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台中市原住民族婦幼協會辦理「108年台中市原住民阿美族傳統文化KILOMA AN收穫祭」計畫部分補助案</text:p>
          </table:table-cell>
          <table:table-cell table:style-name="ce14" office:value-type="string" calcext:value-type="string">
            <text:p>台中市原住民族婦幼協會嚴春花</text:p>
          </table:table-cell>
          <table:table-cell table:style-name="ce14" office:value-type="string" calcext:value-type="string">
            <text:p>臺中市政府原住民族事務委員會</text:p>
          </table:table-cell>
          <table:table-cell table:style-name="ce20" office:value-type="float" office:value="46" calcext:value-type="float">
            <text:p>46</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12">
          <table:table-cell table:style-name="ce6" office:value-type="string" office:string-value="原住民文教福利業務-教育文化-獎補助費-對國內團體之補助" calcext:value-type="string">
            <text:p><text:s/>原住民文教福利業務-教育文化-獎補助費-對國內團體之補助 </text:p>
          </table:table-cell>
          <table:table-cell table:style-name="ce14" office:value-type="string" calcext:value-type="string">
            <text:p>社團法人臺中市基督教福樂豐盛協會辦理「108年LOVE親子『多運動』、『多健康』、『多快樂』文化探索部落活動」核銷請款1案</text:p>
          </table:table-cell>
          <table:table-cell table:style-name="ce14" office:value-type="string" calcext:value-type="string">
            <text:p>社團法人台中市基督教福樂豐盛協會</text:p>
          </table:table-cell>
          <table:table-cell table:style-name="ce14" office:value-type="string" calcext:value-type="string">
            <text:p>臺中市政府原住民族事務委員會</text:p>
          </table:table-cell>
          <table:table-cell table:style-name="ce20" office:value-type="float" office:value="20" calcext:value-type="float">
            <text:p>20</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13">
          <table:table-cell table:style-name="ce6" office:value-type="string" office:string-value="原住民文教福利業務-社會福利-獎補助費-對國內團體之補助" calcext:value-type="string">
            <text:p><text:s/>原住民文教福利業務-社會福利-獎補助費-對國內團體之補助 </text:p>
          </table:table-cell>
          <table:table-cell table:style-name="ce14" office:value-type="string" calcext:value-type="string">
            <text:p>撥付有限責任臺中市原民傳愛照顧服務勞動合作社辦理「推展原住民長期照顧107年度部落文化健康站實施計畫」設備費、業務費、餐點費及服務費(10月至12月雪山坑)墊付案轉正</text:p>
          </table:table-cell>
          <table:table-cell table:style-name="ce14" office:value-type="string" calcext:value-type="string">
            <text:p>臺中市原民傳愛照顧服務勞動合作社</text:p>
          </table:table-cell>
          <table:table-cell table:style-name="ce14" office:value-type="string" calcext:value-type="string">
            <text:p>臺中市政府原住民族事務委員會</text:p>
          </table:table-cell>
          <table:table-cell table:style-name="ce20" office:value-type="float" office:value="130" calcext:value-type="float">
            <text:p>130</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13">
          <table:table-cell table:style-name="ce6" office:value-type="string" office:string-value="原住民文教福利業務-社會福利-獎補助費-對國內團體之補助" calcext:value-type="string">
            <text:p><text:s/>原住民文教福利業務-社會福利-獎補助費-對國內團體之補助 </text:p>
          </table:table-cell>
          <table:table-cell table:style-name="ce14" office:value-type="string" calcext:value-type="string">
            <text:p>撥付有限責任臺中市原民傳愛照顧服務勞動合作社辦理「推展原住民長期照顧107年度部落文化健康站實施計畫」設備費、業務費、餐點費及服務費(10月至12月三叉坑)墊付案轉正</text:p>
          </table:table-cell>
          <table:table-cell table:style-name="ce14" office:value-type="string" calcext:value-type="string">
            <text:p>臺中市原民傳愛照顧服務勞動合作社</text:p>
          </table:table-cell>
          <table:table-cell table:style-name="ce14" office:value-type="string" calcext:value-type="string">
            <text:p>臺中市政府原住民族事務委員會</text:p>
          </table:table-cell>
          <table:table-cell table:style-name="ce20" office:value-type="float" office:value="110" calcext:value-type="float">
            <text:p>110</text:p>
          </table:table-cell>
          <table:table-cell table:style-name="ce24" office:value-type="string" office:string-value="無" calcext:value-type="string">
            <text:p><text:s/>無 </text:p>
          </table:table-cell>
          <table:table-cell table:style-name="ce24"/>
          <table:table-cell table:style-name="ce27" table:content-validation-name="val1" office:value-type="string" office:string-value="ˇ" calcext:value-type="string">
            <text:p><text:s/>ˇ </text:p>
          </table:table-cell>
          <table:table-cell table:style-name="ce32"/>
          <table:table-cell table:style-name="ce22" table:number-columns-repeated="16375"/>
        </table:table-row>
        <table:table-row table:style-name="ro14">
          <table:table-cell table:style-name="ce7" office:value-type="string" office:string-value="註：原住民經濟建設業務-產業經濟輔導-獎補助費-對國內團體之捐助，因其補助對象為營利事業公司或行號計1,634千元未列入本表。" calcext:value-type="string" table:number-columns-spanned="7" table:number-rows-spanned="1">
            <text:p><text:s/>註：原住民經濟建設業務-產業經濟輔導-獎補助費-對國內團體之捐助，因其補助對象為營利事業公司或行號計1,634千元未列入本表。 </text:p>
          </table:table-cell>
          <table:covered-table-cell table:number-columns-repeated="6" table:style-name="ce7"/>
          <table:table-cell table:style-name="ce29" table:number-columns-repeated="2"/>
          <table:table-cell table:style-name="ce22" table:number-columns-repeated="16375"/>
        </table:table-row>
        <table:table-row table:style-name="ro8">
          <table:table-cell table:style-name="ce8"/>
          <table:table-cell table:style-name="ce16"/>
          <table:table-cell table:style-name="ce17"/>
          <table:table-cell table:style-name="ce16" table:number-columns-repeated="2"/>
          <table:table-cell table:style-name="ce17"/>
          <table:table-cell table:style-name="ce16" table:number-columns-repeated="3"/>
          <table:table-cell table:style-name="ce34" table:number-columns-repeated="16375"/>
        </table:table-row>
        <table:table-row table:style-name="ro15">
          <table:table-cell table:style-name="ce9"/>
          <table:table-cell table:number-columns-repeated="3"/>
          <table:table-cell table:style-name="ce22" table:number-columns-repeated="16380"/>
        </table:table-row>
        <table:table-row table:style-name="ro3">
          <table:table-cell table:style-name="ce10"/>
          <table:table-cell table:number-columns-repeated="3"/>
          <table:table-cell table:style-name="ce22" table:number-columns-repeated="3"/>
          <table:table-cell table:style-name="ce30"/>
          <table:table-cell table:style-name="ce22" table:number-columns-repeated="16376"/>
        </table:table-row>
        <table:table-row table:style-name="ro16" table:number-rows-repeated="1048547">
          <table:table-cell table:number-columns-repeated="257"/>
        </table:table-row>
        <table:table-row table:style-name="ro16">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face style:name="標楷體1" svg:font-family="標楷體" style:font-family-generic="roman"/>
    <style:font-face style:name="標楷體11" svg:font-family="標楷體1" style:font-family-generic="script"/>
    <style:font-face style:name="標楷體2" svg:font-family="標楷體2"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8P0" style:volatile="true">
      <number:number number:decimal-places="2" number:min-decimal-places="2" number:min-integer-digits="1" number:grouping="true"/>
      <number:text> </number:text>
    </number:number-style>
    <number:number-style style:name="N168P1" style:volatile="true">
      <number:number number:decimal-places="2" number:min-decimal-places="2" number:min-integer-digits="1" number:grouping="true"/>
      <number:text> </number:text>
    </number:number-style>
    <number:number-style style:name="N168P2" style:volatile="true">
      <number:text>-</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currency-style style:name="N169P0" style:volatile="true">
      <number:currency-symbol number:language="zh" number:country="TW">NT$</number:currency-symbol>
      <number:number number:decimal-places="2" number:min-decimal-places="2" number:min-integer-digits="1" number:grouping="true"/>
    </number:currency-style>
    <number:currency-style style:name="N169">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69P0"/>
    </number:currency-style>
    <number:number-style style:name="N170P0" style:volatile="true">
      <number:number number:decimal-places="2" number:min-decimal-places="2" number:min-integer-digits="1" number:grouping="true"/>
      <number:text> </number:text>
    </number:number-style>
    <number:number-style style:name="N170P1" style:volatile="true">
      <number:text>-</number:text>
      <number:number number:decimal-places="2" number:min-decimal-places="2" number:min-integer-digits="1" number:grouping="true"/>
      <number:text> </number:text>
    </number:number-style>
    <number:number-style style:name="N170P2" style:volatile="true">
      <number:text> -</number:text>
      <number:number number:decimal-places="0" number:min-decimal-places="0" number:min-integer-digits="2"/>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number number:decimal-places="2" number:min-decimal-places="2" number:min-integer-digits="1" number:grouping="true"/>
      <number:text> </number:text>
    </number:number-style>
    <number:number-style style:name="N173P1" style:volatile="true">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71P0" style:volatile="true">
      <number:number number:decimal-places="0" number:min-decimal-places="0" number:min-integer-digits="1" number:grouping="true"/>
      <number:text> </number:text>
    </number:number-style>
    <number:number-style style:name="N171P1" style:volatile="true">
      <number:number number:decimal-places="0" number:min-decimal-places="0"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5">
      <number:number number:decimal-places="0" number:min-decimal-places="0" number:min-integer-digits="2"/>
    </number:number-style>
    <number:number-style style:name="N176">
      <number:number number:decimal-places="0" number:min-decimal-places="0" number:min-integer-digits="1" number:grouping="true"/>
      <number:text> </number:text>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1_20_3" style:display-name="20% - 輔色1 3"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_20_2" style:display-name="20% - 輔色1 3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1_20_4" style:display-name="20% - 輔色1 4"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1_20_5" style:display-name="20% - 輔色1 5"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5_20_2" style:display-name="20% - 輔色1 5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1_20_6" style:display-name="20% - 輔色1 6"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6_20_2" style:display-name="20% - 輔色1 6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1_20_7" style:display-name="20% - 輔色1 7"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7_20_2" style:display-name="20% - 輔色1 7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1_20_8" style:display-name="20% - 輔色1 8"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1_20_9" style:display-name="20% - 輔色1 9" style:family="table-cell" style:parent-style-name="Default" style:data-style-name="N0">
      <style:table-cell-properties fo:background-color="#d9e1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9_20_2" style:display-name="20% - 輔色1 9 2" style:family="table-cell" style:parent-style-name="Default">
      <style:table-cell-properties fo:background-color="#d9e1f2"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2_20_2" style:display-name="20% - 輔色2 2"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2_20_3" style:display-name="20% - 輔色2 3"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_20_2" style:display-name="20% - 輔色2 3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2_20_4" style:display-name="20% - 輔色2 4"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2_20_5" style:display-name="20% - 輔色2 5"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5_20_2" style:display-name="20% - 輔色2 5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2_20_6" style:display-name="20% - 輔色2 6"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6_20_2" style:display-name="20% - 輔色2 6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2_20_7" style:display-name="20% - 輔色2 7"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7_20_2" style:display-name="20% - 輔色2 7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2_20_8" style:display-name="20% - 輔色2 8"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2_20_9" style:display-name="20% - 輔色2 9" style:family="table-cell" style:parent-style-name="Default" style:data-style-name="N0">
      <style:table-cell-properties fo:background-color="#fce4d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9_20_2" style:display-name="20% - 輔色2 9 2" style:family="table-cell" style:parent-style-name="Default">
      <style:table-cell-properties fo:background-color="#fce4d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3_20_2" style:display-name="20% - 輔色3 2"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3_20_3" style:display-name="20% - 輔色3 3"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_20_2" style:display-name="20% - 輔色3 3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3_20_4" style:display-name="20% - 輔色3 4"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3_20_5" style:display-name="20% - 輔色3 5"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5_20_2" style:display-name="20% - 輔色3 5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3_20_6" style:display-name="20% - 輔色3 6"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6_20_2" style:display-name="20% - 輔色3 6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3_20_7" style:display-name="20% - 輔色3 7"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7_20_2" style:display-name="20% - 輔色3 7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3_20_8" style:display-name="20% - 輔色3 8"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3_20_9" style:display-name="20% - 輔色3 9" style:family="table-cell" style:parent-style-name="Default" style:data-style-name="N0">
      <style:table-cell-properties fo:background-color="#edede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9_20_2" style:display-name="20% - 輔色3 9 2" style:family="table-cell" style:parent-style-name="Default">
      <style:table-cell-properties fo:background-color="#edede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4_20_2" style:display-name="20% - 輔色4 2"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4_20_3" style:display-name="20% - 輔色4 3"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_20_2" style:display-name="20% - 輔色4 3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4_20_4" style:display-name="20% - 輔色4 4"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4_20_5" style:display-name="20% - 輔色4 5"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5_20_2" style:display-name="20% - 輔色4 5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4_20_6" style:display-name="20% - 輔色4 6"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6_20_2" style:display-name="20% - 輔色4 6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4_20_7" style:display-name="20% - 輔色4 7"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7_20_2" style:display-name="20% - 輔色4 7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4_20_8" style:display-name="20% - 輔色4 8"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4_20_9" style:display-name="20% - 輔色4 9"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9_20_2" style:display-name="20% - 輔色4 9 2"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5_20_2" style:display-name="20% - 輔色5 2"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5_20_3" style:display-name="20% - 輔色5 3"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_20_2" style:display-name="20% - 輔色5 3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5_20_4" style:display-name="20% - 輔色5 4"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5_20_5" style:display-name="20% - 輔色5 5"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5_20_2" style:display-name="20% - 輔色5 5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5_20_6" style:display-name="20% - 輔色5 6"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6_20_2" style:display-name="20% - 輔色5 6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5_20_7" style:display-name="20% - 輔色5 7"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7_20_2" style:display-name="20% - 輔色5 7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5_20_8" style:display-name="20% - 輔色5 8"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5_20_9" style:display-name="20% - 輔色5 9" style:family="table-cell" style:parent-style-name="Default" style:data-style-name="N0">
      <style:table-cell-properties fo:background-color="#ddebf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9_20_2" style:display-name="20% - 輔色5 9 2" style:family="table-cell" style:parent-style-name="Default">
      <style:table-cell-properties fo:background-color="#ddebf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6_20_2" style:display-name="20% - 輔色6 2"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6_20_3" style:display-name="20% - 輔色6 3"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_20_2" style:display-name="20% - 輔色6 3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6_20_4" style:display-name="20% - 輔色6 4"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6_20_5" style:display-name="20% - 輔色6 5"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5_20_2" style:display-name="20% - 輔色6 5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6_20_6" style:display-name="20% - 輔色6 6"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6_20_2" style:display-name="20% - 輔色6 6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6_20_7" style:display-name="20% - 輔色6 7"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7_20_2" style:display-name="20% - 輔色6 7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6_20_8" style:display-name="20% - 輔色6 8"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2_0_25__20_-_20_輔色6_20_9" style:display-name="20% - 輔色6 9" style:family="table-cell" style:parent-style-name="Default" style:data-style-name="N0">
      <style:table-cell-properties fo:background-color="#e2efda"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9_20_2" style:display-name="20% - 輔色6 9 2" style:family="table-cell" style:parent-style-name="Default">
      <style:table-cell-properties fo:background-color="#e2efda"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1_20_2" style:display-name="40% - 輔色1 2"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1_20_3" style:display-name="40% - 輔色1 3"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_20_2" style:display-name="40% - 輔色1 3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1_20_4" style:display-name="40% - 輔色1 4"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1_20_5" style:display-name="40% - 輔色1 5"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5_20_2" style:display-name="40% - 輔色1 5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1_20_6" style:display-name="40% - 輔色1 6"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6_20_2" style:display-name="40% - 輔色1 6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1_20_7" style:display-name="40% - 輔色1 7"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7_20_2" style:display-name="40% - 輔色1 7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1_20_8" style:display-name="40% - 輔色1 8"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1_20_9" style:display-name="40% - 輔色1 9" style:family="table-cell" style:parent-style-name="Default" style:data-style-name="N0">
      <style:table-cell-properties fo:background-color="#b4c6e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9_20_2" style:display-name="40% - 輔色1 9 2" style:family="table-cell" style:parent-style-name="Default">
      <style:table-cell-properties fo:background-color="#b4c6e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2_20_2" style:display-name="40% - 輔色2 2"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2_20_3" style:display-name="40% - 輔色2 3"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_20_2" style:display-name="40% - 輔色2 3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2_20_4" style:display-name="40% - 輔色2 4"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2_20_5" style:display-name="40% - 輔色2 5"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5_20_2" style:display-name="40% - 輔色2 5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2_20_6" style:display-name="40% - 輔色2 6"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6_20_2" style:display-name="40% - 輔色2 6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2_20_7" style:display-name="40% - 輔色2 7"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7_20_2" style:display-name="40% - 輔色2 7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2_20_8" style:display-name="40% - 輔色2 8"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2_20_9" style:display-name="40% - 輔色2 9" style:family="table-cell" style:parent-style-name="Default" style:data-style-name="N0">
      <style:table-cell-properties fo:background-color="#f8cba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9_20_2" style:display-name="40% - 輔色2 9 2" style:family="table-cell" style:parent-style-name="Default">
      <style:table-cell-properties fo:background-color="#f8cba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3_20_2" style:display-name="40% - 輔色3 2"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3_20_3" style:display-name="40% - 輔色3 3"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_20_2" style:display-name="40% - 輔色3 3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3_20_4" style:display-name="40% - 輔色3 4"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3_20_5" style:display-name="40% - 輔色3 5"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5_20_2" style:display-name="40% - 輔色3 5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3_20_6" style:display-name="40% - 輔色3 6"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6_20_2" style:display-name="40% - 輔色3 6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3_20_7" style:display-name="40% - 輔色3 7"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7_20_2" style:display-name="40% - 輔色3 7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3_20_8" style:display-name="40% - 輔色3 8"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3_20_9" style:display-name="40% - 輔色3 9" style:family="table-cell" style:parent-style-name="Default" style:data-style-name="N0">
      <style:table-cell-properties fo:background-color="#dbdb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9_20_2" style:display-name="40% - 輔色3 9 2" style:family="table-cell" style:parent-style-name="Default">
      <style:table-cell-properties fo:background-color="#dbdb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4_20_2" style:display-name="40% - 輔色4 2"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4_20_3" style:display-name="40% - 輔色4 3"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_20_2" style:display-name="40% - 輔色4 3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4_20_4" style:display-name="40% - 輔色4 4"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4_20_5" style:display-name="40% - 輔色4 5"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5_20_2" style:display-name="40% - 輔色4 5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4_20_6" style:display-name="40% - 輔色4 6"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6_20_2" style:display-name="40% - 輔色4 6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4_20_7" style:display-name="40% - 輔色4 7"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7_20_2" style:display-name="40% - 輔色4 7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4_20_8" style:display-name="40% - 輔色4 8"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4_20_9" style:display-name="40% - 輔色4 9" style:family="table-cell" style:parent-style-name="Default" style:data-style-name="N0">
      <style:table-cell-properties fo:background-color="#ffe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9_20_2" style:display-name="40% - 輔色4 9 2" style:family="table-cell" style:parent-style-name="Default">
      <style:table-cell-properties fo:background-color="#ffe69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5_20_2" style:display-name="40% - 輔色5 2"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5_20_3" style:display-name="40% - 輔色5 3"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_20_2" style:display-name="40% - 輔色5 3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5_20_4" style:display-name="40% - 輔色5 4"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5_20_5" style:display-name="40% - 輔色5 5"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5_20_2" style:display-name="40% - 輔色5 5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5_20_6" style:display-name="40% - 輔色5 6"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6_20_2" style:display-name="40% - 輔色5 6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5_20_7" style:display-name="40% - 輔色5 7"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7_20_2" style:display-name="40% - 輔色5 7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5_20_8" style:display-name="40% - 輔色5 8"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5_20_9" style:display-name="40% - 輔色5 9" style:family="table-cell" style:parent-style-name="Default" style:data-style-name="N0">
      <style:table-cell-properties fo:background-color="#bdd7e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9_20_2" style:display-name="40% - 輔色5 9 2" style:family="table-cell" style:parent-style-name="Default">
      <style:table-cell-properties fo:background-color="#bdd7e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6_20_2" style:display-name="40% - 輔色6 2"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6_20_3" style:display-name="40% - 輔色6 3"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_20_2" style:display-name="40% - 輔色6 3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6_20_4" style:display-name="40% - 輔色6 4"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6_20_5" style:display-name="40% - 輔色6 5"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5_20_2" style:display-name="40% - 輔色6 5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6_20_6" style:display-name="40% - 輔色6 6"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6_20_2" style:display-name="40% - 輔色6 6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6_20_7" style:display-name="40% - 輔色6 7"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7_20_2" style:display-name="40% - 輔色6 7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6_20_8" style:display-name="40% - 輔色6 8"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4_0_25__20_-_20_輔色6_20_9" style:display-name="40% - 輔色6 9" style:family="table-cell" style:parent-style-name="Default" style:data-style-name="N0">
      <style:table-cell-properties fo:background-color="#c6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9_20_2" style:display-name="40% - 輔色6 9 2" style:family="table-cell" style:parent-style-name="Default">
      <style:table-cell-properties fo:background-color="#c6e0b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_36_0_25__20_-_20_輔色1_20_2" style:display-name="60% - 輔色1 2"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_20_2" style:display-name="60% - 輔色1 2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_20_2" style:display-name="60% - 輔色1 3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data-style-name="N0">
      <style:table-cell-properties fo:background-color="#8ea9d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_20_2" style:display-name="60% - 輔色1 4 2" style:family="table-cell" style:parent-style-name="Default">
      <style:table-cell-properties fo:background-color="#8ea9db"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_20_2" style:display-name="60% - 輔色2 2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_20_2" style:display-name="60% - 輔色2 3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data-style-name="N0">
      <style:table-cell-properties fo:background-color="#f4b08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_20_2" style:display-name="60% - 輔色2 4 2" style:family="table-cell" style:parent-style-name="Default">
      <style:table-cell-properties fo:background-color="#f4b08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_20_2" style:display-name="60% - 輔色3 2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_20_2" style:display-name="60% - 輔色3 3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data-style-name="N0">
      <style:table-cell-properties fo:background-color="#c9c9c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_20_2" style:display-name="60% - 輔色3 4 2" style:family="table-cell" style:parent-style-name="Default">
      <style:table-cell-properties fo:background-color="#c9c9c9"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_20_2" style:display-name="60% - 輔色4 2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_20_2" style:display-name="60% - 輔色4 3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data-style-name="N0">
      <style:table-cell-properties fo:background-color="#ffd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_20_2" style:display-name="60% - 輔色4 4 2" style:family="table-cell" style:parent-style-name="Default">
      <style:table-cell-properties fo:background-color="#ffd96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_20_2" style:display-name="60% - 輔色5 2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_20_2" style:display-name="60% - 輔色5 3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data-style-name="N0">
      <style:table-cell-properties fo:background-color="#9bc2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_20_2" style:display-name="60% - 輔色5 4 2" style:family="table-cell" style:parent-style-name="Default">
      <style:table-cell-properties fo:background-color="#9bc2e6"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_20_2" style:display-name="60% - 輔色6 2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_20_2" style:display-name="60% - 輔色6 3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data-style-name="N0">
      <style:table-cell-properties fo:background-color="#a9d08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_20_2" style:display-name="60% - 輔色6 4 2" style:family="table-cell" style:parent-style-name="Default">
      <style:table-cell-properties fo:background-color="#a9d08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omma" style:display-name="Excel Built-in Comma"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2" style:display-name="Excel Built-in Heading 2"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Output" style:display-name="Excel Built-in Output"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otal" style:display-name="Excel Built-in Total"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Comma_20_3" style:display-name="Excel_BuiltIn_Comma 3" style:family="table-cell" style:parent-style-name="Default" style:data-style-name="N17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eading_20_2_20_4" style:display-name="Heading 2 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ext-properties fo:font-size="18pt" style:font-size-asian="18pt" style:font-size-complex="18pt"/>
    </style:style>
    <style:style style:name="Heading1_20_2" style:display-name="Heading1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1_20_3" style:display-name="Heading1 3" style:family="table-cell" style:parent-style-name="Default">
      <style:table-cell-properties style:text-align-source="fix" style:repeat-content="false" fo:background-color="transparent" fo:wrap-option="no-wrap" style:direction="ltr" style:rotation-angle="9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2" style:display-name="Result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_20_5" style:display-name="Result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2" style:display-name="Result2 2" style:family="table-cell" style:parent-style-name="Default"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family="標楷體" style:font-family-generic="roman" fo:font-size="11pt" fo:font-style="normal" fo:text-shadow="none" style:text-underline-style="none" fo:font-weight="normal" style:font-name-asian="標楷體1" style:font-family-asian="標楷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_20_2" style:display-name="一般 2 2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2_20_2_20_3" style:display-name="一般 2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8pt" fo:font-style="normal" fo:text-shadow="none" style:text-underline-style="none" fo:font-weight="normal" style:font-name-asian="標楷體11" style:font-family-asian="標楷體1" style:font-family-generic-asian="script" style:font-size-asian="8pt" style:font-style-asian="normal" style:font-weight-asian="normal" style:font-name-complex="標楷體11" style:font-family-complex="標楷體1" style:font-family-generic-complex="script" style:font-size-complex="8pt" style:font-style-complex="normal" style:font-weight-complex="normal"/>
    </style:style>
    <style:style style:name="一般_20_2_20_3_20_2" style:display-name="一般 2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8pt" fo:font-style="normal" fo:text-shadow="none" style:text-underline-style="none" fo:font-weight="normal" style:font-name-asian="標楷體11" style:font-family-asian="標楷體1" style:font-family-generic-asian="script" style:font-size-asian="8pt" style:font-style-asian="normal" style:font-weight-asian="normal" style:font-name-complex="標楷體11" style:font-family-complex="標楷體1" style:font-family-generic-complex="script" style:font-size-complex="8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10pt" fo:font-style="normal" fo:text-shadow="none" style:text-underline-style="none" fo:font-weight="normal" style:font-name-asian="標楷體11" style:font-family-asian="標楷體1" style:font-family-generic-asian="script" style:font-size-asian="10pt" style:font-style-asian="normal" style:font-weight-asian="normal" style:font-name-complex="標楷體11" style:font-family-complex="標楷體1" style:font-family-generic-complex="script" style:font-size-complex="10pt" style:font-style-complex="normal" style:font-weight-complex="normal"/>
    </style:style>
    <style:style style:name="一般_20_2_20_4_20_2" style:display-name="一般 2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10pt" fo:font-style="normal" fo:text-shadow="none" style:text-underline-style="none" fo:font-weight="normal" style:font-name-asian="標楷體11" style:font-family-asian="標楷體1" style:font-family-generic-asian="script" style:font-size-asian="10pt" style:font-style-asian="normal" style:font-weight-asian="normal" style:font-name-complex="標楷體11" style:font-family-complex="標楷體1" style:font-family-generic-complex="script" style:font-size-complex="10pt" style:font-style-complex="normal" style:font-weight-complex="normal"/>
    </style:style>
    <style:style style:name="一般_20_2_20_5" style:display-name="一般 2 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11pt" fo:font-style="normal" fo:text-shadow="none" style:text-underline-style="none" fo:font-weight="normal" style:font-name-asian="標楷體11" style:font-family-asian="標楷體1" style:font-family-generic-asian="script" style:font-size-asian="11pt" style:font-style-asian="normal" style:font-weight-asian="normal" style:font-name-complex="標楷體11" style:font-family-complex="標楷體1" style:font-family-generic-complex="script" style:font-size-complex="11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6pt" fo:font-style="normal" fo:text-shadow="none" style:text-underline-style="none" fo:font-weight="normal" style:font-name-asian="標楷體11" style:font-family-asian="標楷體1" style:font-family-generic-asian="script" style:font-size-asian="6pt" style:font-style-asian="normal" style:font-weight-asian="normal" style:font-name-complex="標楷體11" style:font-family-complex="標楷體1" style:font-family-generic-complex="script" style:font-size-complex="6pt" style:font-style-complex="normal" style:font-weight-complex="normal"/>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6pt" fo:font-style="normal" fo:text-shadow="none" style:text-underline-style="none" fo:font-weight="normal" style:font-name-asian="標楷體11" style:font-family-asian="標楷體1" style:font-family-generic-asian="script" style:font-size-asian="6pt" style:font-style-asian="normal" style:font-weight-asian="normal" style:font-name-complex="標楷體11" style:font-family-complex="標楷體1" style:font-family-generic-complex="script" style:font-size-complex="6pt" style:font-style-complex="normal" style:font-weight-complex="normal"/>
    </style:style>
    <style:style style:name="一般_20_3_20_3" style:display-name="一般 3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11pt" fo:font-style="normal" fo:text-shadow="none" style:text-underline-style="none" fo:font-weight="normal" style:font-name-asian="標楷體11" style:font-family-asian="標楷體1" style:font-family-generic-asian="script" style:font-size-asian="11pt" style:font-style-asian="normal" style:font-weight-asian="normal" style:font-name-complex="標楷體11" style:font-family-complex="標楷體1" style:font-family-generic-complex="script" style:font-size-complex="11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9pt" fo:font-style="normal" fo:text-shadow="none" style:text-underline-style="none" fo:font-weight="normal" style:font-name-asian="標楷體11" style:font-family-asian="標楷體1" style:font-family-generic-asian="script" style:font-size-asian="9pt" style:font-style-asian="normal" style:font-weight-asian="normal" style:font-name-complex="標楷體11" style:font-family-complex="標楷體1" style:font-family-generic-complex="script" style:font-size-complex="9pt" style:font-style-complex="normal" style:font-weight-complex="normal"/>
    </style:style>
    <style:style style:name="一般_20_4_20_2" style:display-name="一般 4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9pt" fo:font-style="normal" fo:text-shadow="none" style:text-underline-style="none" fo:font-weight="normal" style:font-name-asian="標楷體11" style:font-family-asian="標楷體1" style:font-family-generic-asian="script" style:font-size-asian="9pt" style:font-style-asian="normal" style:font-weight-asian="normal" style:font-name-complex="標楷體11" style:font-family-complex="標楷體1" style:font-family-generic-complex="script" style:font-size-complex="9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8pt" fo:font-style="normal" fo:text-shadow="none" style:text-underline-style="none" fo:font-weight="normal" style:font-name-asian="標楷體11" style:font-family-asian="標楷體1" style:font-family-generic-asian="script" style:font-size-asian="8pt" style:font-style-asian="normal" style:font-weight-asian="normal" style:font-name-complex="標楷體11" style:font-family-complex="標楷體1" style:font-family-generic-complex="script" style:font-size-complex="8pt" style:font-style-complex="normal" style:font-weight-complex="normal"/>
    </style:style>
    <style:style style:name="一般_20_5_20_2" style:display-name="一般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8pt" fo:font-style="normal" fo:text-shadow="none" style:text-underline-style="none" fo:font-weight="normal" style:font-name-asian="標楷體11" style:font-family-asian="標楷體1" style:font-family-generic-asian="script" style:font-size-asian="8pt" style:font-style-asian="normal" style:font-weight-asian="normal" style:font-name-complex="標楷體11" style:font-family-complex="標楷體1" style:font-family-generic-complex="script" style:font-size-complex="8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11pt" fo:font-style="normal" fo:text-shadow="none" style:text-underline-style="none" fo:font-weight="normal" style:font-name-asian="標楷體11" style:font-family-asian="標楷體1" style:font-family-generic-asian="script" style:font-size-asian="11pt" style:font-style-asian="normal" style:font-weight-asian="normal" style:font-name-complex="標楷體11" style:font-family-complex="標楷體1" style:font-family-generic-complex="script" style:font-size-complex="11pt" style:font-style-complex="normal" style:font-weight-complex="normal"/>
    </style:style>
    <style:style style:name="一般_20_6_20_2" style:display-name="一般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11pt" fo:font-style="normal" fo:text-shadow="none" style:text-underline-style="none" fo:font-weight="normal" style:font-name-asian="標楷體11" style:font-family-asian="標楷體1" style:font-family-generic-asian="script" style:font-size-asian="11pt" style:font-style-asian="normal" style:font-weight-asian="normal" style:font-name-complex="標楷體11" style:font-family-complex="標楷體1" style:font-family-generic-complex="script" style:font-size-complex="11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7pt" fo:font-style="normal" fo:text-shadow="none" style:text-underline-style="none" fo:font-weight="normal" style:font-name-asian="標楷體11" style:font-family-asian="標楷體1" style:font-family-generic-asian="script" style:font-size-asian="7pt" style:font-style-asian="normal" style:font-weight-asian="normal" style:font-name-complex="標楷體11" style:font-family-complex="標楷體1" style:font-family-generic-complex="script" style:font-size-complex="7pt" style:font-style-complex="normal" style:font-weight-complex="normal"/>
    </style:style>
    <style:style style:name="一般_20_7_20_2" style:display-name="一般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1" fo:font-family="標楷體1" style:font-family-generic="script" fo:font-size="7pt" fo:font-style="normal" fo:text-shadow="none" style:text-underline-style="none" fo:font-weight="normal" style:font-name-asian="標楷體11" style:font-family-asian="標楷體1" style:font-family-generic-asian="script" style:font-size-asian="7pt" style:font-style-asian="normal" style:font-weight-asian="normal" style:font-name-complex="標楷體11" style:font-family-complex="標楷體1" style:font-family-generic-complex="script" style:font-size-complex="7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name-asian="標楷體2" style:font-family-asian="標楷體2" style:font-family-generic-asian="script" style:font-size-asian="11pt" style:font-style-asian="normal" style:font-weight-asian="normal" style:font-name-complex="標楷體2" style:font-family-complex="標楷體2" style:font-family-generic-complex="script" style:font-size-complex="11pt" style:font-style-complex="normal" style:font-weight-complex="normal"/>
    </style:style>
    <style:style style:name="一般_20_9_20_2" style:display-name="一般 9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2" fo:font-family="標楷體2" style:font-family-generic="script" fo:font-size="11pt" fo:font-style="normal" fo:text-shadow="none" style:text-underline-style="none" fo:font-weight="normal" style:font-name-asian="標楷體2" style:font-family-asian="標楷體2" style:font-family-generic-asian="script" style:font-size-asian="11pt" style:font-style-asian="normal" style:font-weight-asian="normal" style:font-name-complex="標楷體2" style:font-family-complex="標楷體2" style:font-family-generic-complex="script" style:font-size-complex="11pt" style:font-style-complex="normal" style:font-weight-complex="normal"/>
    </style:style>
    <style:style style:name="一般_5f_95考核表-1_20_4" style:display-name="一般_95考核表-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_20_2" style:display-name="中等 2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_20_2" style:display-name="中等 3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data-style-name="N0">
      <style:table-cell-properties fo:background-color="#ffeb9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_20_2" style:display-name="中等 4 2" style:family="table-cell" style:parent-style-name="Default">
      <style:table-cell-properties fo:background-color="#ffeb9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_20_2" style:display-name="備註 2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style>
    <style:style style:name="備註_20_3" style:display-name="備註 3"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3_20_2" style:display-name="備註 3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style>
    <style:style style:name="備註_20_4" style:display-name="備註 4"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4_20_2" style:display-name="備註 4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style>
    <style:style style:name="備註_20_5" style:display-name="備註 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5_20_2" style:display-name="備註 5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style>
    <style:style style:name="備註_20_6" style:display-name="備註 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6_20_2" style:display-name="備註 6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style>
    <style:style style:name="備註_20_7" style:display-name="備註 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7_20_2" style:display-name="備註 7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style>
    <style:style style:name="備註_20_8" style:display-name="備註 8"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8_20_2" style:display-name="備註 8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style>
    <style:style style:name="備註_20_9" style:display-name="備註 9"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9_20_2" style:display-name="備註 9 2" style:family="table-cell" style:parent-style-name="Default">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middle" loext:vertical-justify="auto"/>
      <style:paragraph-properties css3t:text-justify="auto" fo:margin-left="0cm" style:writing-mode="page"/>
    </style:style>
    <style:style style:name="千分位_20_10" style:display-name="千分位 10" style:family="table-cell" style:parent-style-name="Default" style:data-style-name="N162"/>
    <style:style style:name="千分位_20_2" style:display-name="千分位 2"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2" style:display-name="千分位 2 2 2"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2_20_2" style:display-name="千分位 2 2 2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2_20_3" style:display-name="千分位 2 2 3"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3_20_2" style:display-name="千分位 2 2 3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2_20_4" style:display-name="千分位 2 2 4"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3" style:display-name="千分位 2 3"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_20_2" style:display-name="千分位 2 3 2"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_20_2_20_2" style:display-name="千分位 2 3 2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3_20_3" style:display-name="千分位 2 3 3"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_20_3_20_2" style:display-name="千分位 2 3 3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3_20_4" style:display-name="千分位 2 3 4"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4" style:display-name="千分位 2 4"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4_20_2" style:display-name="千分位 2 4 2"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4_20_2_20_2" style:display-name="千分位 2 4 2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4_20_3" style:display-name="千分位 2 4 3"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5" style:display-name="千分位 2 5"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5_20_2" style:display-name="千分位 2 5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6" style:display-name="千分位 2 6"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2_20_7" style:display-name="千分位 2 7" style:family="table-cell" style:parent-style-name="Default" style:data-style-name="N162"/>
    <style:style style:name="千分位_20_3" style:display-name="千分位 3"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2" style:display-name="千分位 3 2"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2_20_2" style:display-name="千分位 3 2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3_20_3" style:display-name="千分位 3 3"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3_20_2" style:display-name="千分位 3 3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3_20_4" style:display-name="千分位 3 4"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_20_4_20_2" style:display-name="千分位 3 4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3_20_5" style:display-name="千分位 3 5"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4" style:display-name="千分位 4"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4_20_2" style:display-name="千分位 4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5" style:display-name="千分位 5"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_20_2" style:display-name="千分位 5 2"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_20_2_20_2" style:display-name="千分位 5 2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5_20_3" style:display-name="千分位 5 3"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5_20_3_20_2" style:display-name="千分位 5 3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5_20_4" style:display-name="千分位 5 4"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6" style:display-name="千分位 6"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6_20_2" style:display-name="千分位 6 2"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7" style:display-name="千分位 7" style:family="table-cell" style:parent-style-name="Default" style:data-style-name="N162"/>
    <style:style style:name="千分位_20_8" style:display-name="千分位 8" style:family="table-cell" style:parent-style-name="Default" style:data-style-name="N17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9" style:display-name="千分位 9" style:family="table-cell" style:parent-style-name="Default" style:data-style-name="N174"/>
    <style:style style:name="合計_20_2" style:display-name="合計 2"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data-style-name="N0">
      <style:table-cell-properties fo:border-bottom="0.74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_20_2" style:display-name="合計 3 2"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74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472c4"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2_20_2" style:display-name="壞 2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data-style-name="N0">
      <style:table-cell-properties fo:background-color="#ffc7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_20_2" style:display-name="壞 3 2"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c7c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_20_2" style:display-name="好 2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data-style-name="N0">
      <style:table-cell-properties fo:background-color="#c6efce"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_20_2" style:display-name="好 3 2"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2_20_2" style:display-name="標題 1 2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data-style-name="N0">
      <style:table-cell-properties fo:border-bottom="1.76pt solid #4472c4"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_20_2" style:display-name="標題 1 3 2" style:family="table-cell" style:parent-style-name="Default">
      <style:table-cell-properties fo:border-bottom="1.76pt solid #4472c4"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2_20_2" style:display-name="標題 2 2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data-style-name="N0">
      <style:table-cell-properties fo:border-bottom="1.76pt solid #a2b8e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_20_2" style:display-name="標題 2 3 2"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1.76pt solid #a2b8e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2_20_2" style:display-name="標題 3 2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data-style-name="N0">
      <style:table-cell-properties fo:border-bottom="1.76pt solid #8ea9db"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_20_2" style:display-name="標題 3 3 2"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8ea9db"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_20_2" style:display-name="標題 4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_20_2" style:display-name="標題 4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5_20_2" style:display-name="標題 5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_20_2" style:display-name="標題 6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7" style:display-name="標題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7_20_2" style:display-name="標題 7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44546a"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2_20_2" style:display-name="檢查儲存格 2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_20_2" style:display-name="檢查儲存格 3 2"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a5a5a5"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百分比_20_2_20_2" style:display-name="百分比 2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計算方式_20_2" style:display-name="計算方式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_20_2" style:display-name="計算方式 3 2"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f2f2f2"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2_20_2" style:display-name="說明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_20_2" style:display-name="說明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2_20_2" style:display-name="警告文字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_20_2" style:display-name="警告文字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_20_2" style:display-name="輔色1 2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data-style-name="N0">
      <style:table-cell-properties fo:background-color="#4472c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_20_2" style:display-name="輔色1 3 2"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4472c4"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_20_2" style:display-name="輔色2 2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data-style-name="N0">
      <style:table-cell-properties fo:background-color="#ed7d3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_20_2" style:display-name="輔色2 3 2"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ed7d31"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_20_2" style:display-name="輔色3 2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data-style-name="N0">
      <style:table-cell-properties fo:background-color="#a5a5a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_20_2" style:display-name="輔色3 3 2"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a5a5a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_20_2" style:display-name="輔色4 2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data-style-name="N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_20_2" style:display-name="輔色4 3 2"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ffc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_20_2" style:display-name="輔色5 2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data-style-name="N0">
      <style:table-cell-properties fo:background-color="#5b9bd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_20_2" style:display-name="輔色5 3 2"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5b9bd5"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_20_2" style:display-name="輔色6 2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data-style-name="N0">
      <style:table-cell-properties fo:background-color="#70ad4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_20_2" style:display-name="輔色6 3 2"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70ad47"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_20_2" style:display-name="輸入 3 2"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style:text-align-source="value-type" style:repeat-content="false" fo:wrap-option="no-wrap" fo:border="0.74pt solid #7f7f7f" style:direction="ltr" style:rotation-angle="0" style:rotation-align="none" style:shrink-to-fit="false" style:vertical-align="middle" loext:vertical-justify="auto"/>
      <style:paragraph-properties css3t:text-justify="auto" fo:margin-left="0cm" style:writing-mode="page"/>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data-style-name="N0">
      <style:table-cell-properties fo:background-color="#f2f2f2" style:cell-protect="protected" style:print-content="true"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_20_2" style:display-name="輸出 3 2"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f2f2f2" style:diagonal-bl-tr="none" style:diagonal-tl-br="none" style:text-align-source="value-type" style:repeat-content="false" fo:wrap-option="no-wrap" fo:border="0.74pt solid #3f3f3f" style:direction="ltr" style:rotation-angle="0" style:rotation-align="none" style:shrink-to-fit="false" style:vertical-align="middle" loext:vertical-justify="auto"/>
      <style:paragraph-properties css3t:text-justify="auto" fo:margin-left="0cm" style:writing-mode="page"/>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2_20_2" style:display-name="連結的儲存格 2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data-style-name="N0">
      <style:table-cell-properties fo:border-bottom="0.74pt solid #ff8001"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_20_2" style:display-name="連結的儲存格 3 2"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74pt solid #ff8001"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1.249cm" fo:margin-left="0.801cm" fo:margin-right="1.3cm" style:print-page-order="ltr" style:first-page-number="continue" style:scale-to="87%" style:table-centering="horizontal" style:writing-mode="lr-tb" style:print="charts drawings objects zero-values"/>
      <style:header-style>
        <style:header-footer-properties svg:height="0cm" fo:margin-left="0cm" fo:margin-right="0cm" fo:margin-bottom="0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民間4" style:display-name="PageStyle_民間4" style:page-layout-name="Mpm3">
      <style:header>
        <style:region-left>
          <text:p><text:span text:style-name="MT1"/></text:p>
          <text:p><text:span text:style-name="MT1"/></text:p>
        </style:region-left>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主計處第一局</meta:initial-creator>
    <dc:creator>陳弘斌</dc:creator>
    <meta:editing-cycles>9</meta:editing-cycles>
    <meta:print-date>2019-10-01T09:00:37</meta:print-date>
    <meta:creation-date>2001-01-31T14:15:04</meta:creation-date>
    <dc:date>2020-05-21T07:35:19</dc:date>
    <meta:editing-duration>PT59M</meta:editing-duration>
    <meta:generator>MODA_ODF_Application_Tools/3.8.4.2$Windows_X86_64 LibreOffice_project/4fb77107d5af14329e08085efe4fa19b5633383a</meta:generator>
    <meta:document-statistic meta:table-count="1" meta:cell-count="144" meta:object-count="1"/>
    <meta:user-defined meta:name="AppVersion">16.0300</meta:user-defined>
    <meta:user-defined meta:name="_AdHocReviewCycleID" meta:value-type="float">411143151</meta:user-defined>
    <meta:user-defined meta:name="_AuthorEmail">yclee@dgbas.gov.tw</meta:user-defined>
    <meta:user-defined meta:name="_AuthorEmailDisplayName">yclee</meta:user-defined>
    <meta:user-defined meta:name="_EmailSubject" meta:value-type="string">94考核表.xls</meta:user-defined>
    <meta:user-defined meta:name="_ReviewingToolsShownOnce" meta:value-type="string"/>
  </office:meta>
</office:document-meta>
</file>