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2.6777in"/>
    </style:style>
    <style:style style:name="TableColumn7" style:family="table-column">
      <style:table-column-properties style:column-width="0.6916in"/>
    </style:style>
    <style:style style:name="Table4" style:family="table">
      <style:table-properties style:width="5.8069in" fo:margin-left="0in" table:align="center"/>
    </style:style>
    <style:style style:name="TableRow8" style:family="table-row">
      <style:table-row-properties style:min-row-height="0.37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194in">
        <style:tab-stops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一 <text:s/></text:span><text:span text:style-name="T3">業務或技術研習項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內文"><text:span text:style-name="T12">金額(新臺幣/元)/單位</text:span>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場地費</text:p>
          </table:table-cell>
          <table:table-cell table:style-name="TableCell18">
            <text:p text:style-name="P19">核實支付，以5,000元為上限</text:p>
          </table:table-cell>
          <table:table-cell table:style-name="TableCell20">
            <text:p text:style-name="內文"><text:span text:style-name="T21">每日</text:span></text:p>
          </table:table-cell>
        </table:table-row>
        <table:table-row table:style-name="TableRow22">
          <table:table-cell table:style-name="TableCell23">
            <text:p text:style-name="P24">住宿費</text:p>
          </table:table-cell>
          <table:table-cell table:style-name="TableCell25">
            <text:p text:style-name="內文"><text:span text:style-name="T26">600元/人/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早餐費</text:p>
          </table:table-cell>
          <table:table-cell table:style-name="TableCell32">
            <text:p text:style-name="內文"><text:span text:style-name="T33">60元/人/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午、晚餐費</text:p>
          </table:table-cell>
          <table:table-cell table:style-name="TableCell39">
            <text:p text:style-name="內文"><text:span text:style-name="T40">80元/人/日/餐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茶點費</text:p>
          </table:table-cell>
          <table:table-cell table:style-name="TableCell46">
            <text:p text:style-name="內文"><text:span text:style-name="T47">40元/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文具費</text:p>
          </table:table-cell>
          <table:table-cell table:style-name="TableCell53">
            <text:p text:style-name="內文"><text:span text:style-name="T54">70元/日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外聘講師鐘點費</text:p>
          </table:table-cell>
          <table:table-cell table:style-name="TableCell60">
            <text:p text:style-name="內文"><text:span text:style-name="T61">1600元/小時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內聘講師鐘點費</text:p>
          </table:table-cell>
          <table:table-cell table:style-name="TableCell67">
            <text:p text:style-name="內文"><text:span text:style-name="T68">800元/小時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車資</text:p>
          </table:table-cell>
          <table:table-cell table:style-name="TableCell74">
            <text:p text:style-name="P75">核實支付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雜支(含影印、照片輸出等相關費用)</text:p>
          </table:table-cell>
          <table:table-cell table:style-name="TableCell81">
            <text:p text:style-name="P82">核實支付，以5,000元為上限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材料費</text:p>
          </table:table-cell>
          <table:table-cell table:style-name="TableCell88">
            <text:p text:style-name="內文"><text:span text:style-name="T89">500元/日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備註:本表所列補助金額，每年總計以貳萬元為限。</text:p>
          </table:table-cell>
          <table:covered-table-cell/>
          <table:covered-table-cell/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志鑫</meta:initial-creator>
    <dc:creator>全薇蓉</dc:creator>
    <meta:creation-date>2025-03-12T02:50:00Z</meta:creation-date>
    <dc:date>2025-03-12T02:50:00Z</dc:date>
    <meta:print-date>2015-12-10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