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833in" fo:line-height="130%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style:snap-to-layout-grid="false" fo:text-align="justify" fo:line-height="130%" fo:margin-right="-0.4284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justify" fo:line-height="130%" fo:margin-right="-0.4284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line-height="130%" fo:margin-right="-0.4284in" fo:text-indent="1.9444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130%" fo:margin-right="-0.4284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130%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style:snap-to-layout-grid="false" fo:text-align="justify" fo:line-height="130%" fo:margin-lef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style:snap-to-layout-grid="false" fo:text-align="justify" fo:line-height="130%" fo:margin-lef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style:snap-to-layout-grid="false" fo:text-align="justify" fo:line-height="130%" fo:margin-lef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style:snap-to-layout-grid="false" fo:text-align="justify" fo:line-height="130%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 fo:line-height="130%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center" fo:line-height="130%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 fo:line-height="130%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 fo:line-height="130%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 fo:line-height="130%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 fo:line-height="130%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 fo:line-height="130%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 fo:line-height="130%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 fo:line-height="130%"/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切　結　書</text:p>
      <text:p text:style-name="P2"/>
      <text:p text:style-name="P3">本人_____________因<text:s/>□為受刑人，</text:p>
      <text:p text:style-name="P4"><text:span text:style-name="T5">□</text:span><text:span text:style-name="T6">因故不能使用：</text:span><text:span text:style-name="T7"><text:s/></text:span><text:span text:style-name="T8"><text:s text:c="14"/></text:span><text:span text:style-name="T9"><text:s text:c="12"/></text:span><text:span text:style-name="T10">，</text:span></text:p>
      <text:p text:style-name="P11"><text:span text:style-name="T12">無法使用</text:span><text:span text:style-name="T13">本人存摺</text:span><text:span text:style-name="T14">，</text:span><text:span text:style-name="T15">將</text:span><text:span text:style-name="T16">使用</text:span><text:span text:style-name="T17"><text:s/></text:span><text:span text:style-name="T18"><text:s text:c="14"/></text:span><text:span text:style-name="T19">(</text:span><text:span text:style-name="T20">配偶、直系血親或旁系血親二</text:span><text:span text:style-name="T21">親</text:span><text:span text:style-name="T22">等)</text:span><text:span text:style-name="T23">之存摺入帳</text:span><text:span text:style-name="T24">。</text:span><text:span text:style-name="T25">特此證明。</text:span></text:p>
      <text:p text:style-name="P26"/>
      <text:p text:style-name="P27">此致</text:p>
      <text:p text:style-name="P28">臺中市政府原住民族事務委員會</text:p>
      <text:p text:style-name="P29"/>
      <text:p text:style-name="P30"/>
      <text:p text:style-name="P31"/>
      <text:p text:style-name="P32"/>
      <text:p text:style-name="P33">　　　　　　　立切結書人：　　　　　　　　　(簽名或蓋章)<text:line-break/>　　　　　　　身分證字號：</text:p>
      <text:p text:style-name="P34">　　　　　　　住　　　址：<text:line-break/>　　　　　　　聯絡電話：</text:p>
      <text:p text:style-name="P35"/>
      <text:p text:style-name="P36"/>
      <text:p text:style-name="P37"/>
      <text:p text:style-name="P38"><text:line-break/></text:p>
      <text:p text:style-name="P39"/>
      <text:p text:style-name="P40"/>
      <text:p text:style-name="P41"/>
      <text:p text:style-name="P42"/>
      <text:p text:style-name="P43">中<text:s text:c="3"/>華<text:s text:c="3"/>民<text:s text:c="3"/>國　　　年　　　月　　　日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2479in" fo:margin-bottom="0.4722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　結　書（參考範例）</dc:title>
    <dc:description/>
    <dc:subject/>
    <meta:initial-creator>050205_余海青</meta:initial-creator>
    <dc:creator>全薇蓉</dc:creator>
    <meta:creation-date>2025-03-12T03:02:00Z</meta:creation-date>
    <dc:date>2025-03-12T03:02:00Z</dc:date>
    <meta:print-date>2023-06-21T02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