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8208in"/>
    </style:style>
    <style:style style:name="TableColumn5" style:family="table-column">
      <style:table-column-properties style:column-width="5.2812in"/>
    </style:style>
    <style:style style:name="Table3" style:family="table">
      <style:table-properties style:width="6.1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ableColumn14" style:family="table-column">
      <style:table-column-properties style:column-width="0.8222in"/>
    </style:style>
    <style:style style:name="TableColumn15" style:family="table-column">
      <style:table-column-properties style:column-width="5.2798in"/>
    </style:style>
    <style:style style:name="Table13" style:family="table">
      <style:table-properties style:width="6.10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break="normal" style:snap-to-layout-grid="false" fo:text-align="end" style:line-height-at-least="0in"/>
      <style:text-properties style:font-name="標楷體" style:font-name-asian="標楷體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777in" fo:margin-left="1.0534in" fo:text-indent="-0.758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0" style:parent-style-name="內文" style:family="paragraph">
      <style:paragraph-properties fo:text-align="center" fo:line-height="0.2777in" fo:margin-left="1.0534in" fo:text-indent="-0.758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1" style:parent-style-name="內文" style:family="paragraph">
      <style:paragraph-properties fo:text-align="center" fo:line-height="0.2777in" fo:margin-left="1.0534in" fo:text-indent="-0.758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2" style:parent-style-name="內文" style:family="paragraph">
      <style:paragraph-properties fo:text-align="center" fo:line-height="0.2777in" fo:margin-left="1.0534in" fo:text-indent="-0.758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3" style:parent-style-name="內文" style:family="paragraph">
      <style:paragraph-properties fo:text-align="center" fo:line-height="0.2777in" fo:margin-left="1.0534in" fo:text-indent="-0.758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4" style:parent-style-name="內文" style:family="paragraph">
      <style:paragraph-properties fo:text-align="center" fo:line-height="0.2777in" fo:margin-left="1.0534in" fo:text-indent="-0.758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5" style:parent-style-name="內文" style:family="paragraph">
      <style:paragraph-properties fo:text-align="center" fo:line-height="0.2777in" fo:margin-left="1.0534in" fo:text-indent="-0.758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6" style:parent-style-name="內文" style:family="paragraph">
      <style:paragraph-properties fo:text-align="center" fo:line-height="0.2777in" fo:margin-left="1.0534in" fo:text-indent="-0.758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7" style:parent-style-name="內文" style:family="paragraph">
      <style:paragraph-properties fo:text-align="center" fo:line-height="0.2777in" fo:margin-left="1.0534in" fo:text-indent="-0.758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8" style:parent-style-name="內文" style:family="paragraph">
      <style:paragraph-properties fo:text-align="center" fo:line-height="0.2777in" fo:margin-left="1.0534in" fo:text-indent="-0.758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9" style:parent-style-name="內文" style:family="paragraph">
      <style:paragraph-properties fo:text-align="center" fo:line-height="0.2777in" fo:margin-left="-0.491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0" style:parent-style-name="內文" style:family="paragraph">
      <style:paragraph-properties fo:text-align="center" fo:line-height="0.2777in" fo:margin-left="1.0534in" fo:text-indent="-0.758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1" style:parent-style-name="內文" style:family="paragraph">
      <style:paragraph-properties fo:text-align="center" fo:line-height="0.2777in" fo:margin-left="0.884in" fo:text-indent="-0.5888in">
        <style:tab-stops/>
      </style:paragraph-properties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8" style:parent-style-name="內文" style:family="paragraph">
      <style:paragraph-properties fo:text-align="end" fo:line-height="0.2777in" fo:margin-left="0.884in" fo:text-indent="-0.5888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99" style:family="table-column">
      <style:table-column-properties style:column-width="1.2694in" style:use-optimal-column-width="false"/>
    </style:style>
    <style:style style:name="TableColumn100" style:family="table-column">
      <style:table-column-properties style:column-width="1.4284in" style:use-optimal-column-width="false"/>
    </style:style>
    <style:style style:name="TableColumn101" style:family="table-column">
      <style:table-column-properties style:column-width="0.4923in" style:use-optimal-column-width="false"/>
    </style:style>
    <style:style style:name="TableColumn102" style:family="table-column">
      <style:table-column-properties style:column-width="0.4131in" style:use-optimal-column-width="false"/>
    </style:style>
    <style:style style:name="TableColumn103" style:family="table-column">
      <style:table-column-properties style:column-width="0.1465in" style:use-optimal-column-width="false"/>
    </style:style>
    <style:style style:name="TableColumn104" style:family="table-column">
      <style:table-column-properties style:column-width="0.5in" style:use-optimal-column-width="false"/>
    </style:style>
    <style:style style:name="TableColumn105" style:family="table-column">
      <style:table-column-properties style:column-width="0.75in" style:use-optimal-column-width="false"/>
    </style:style>
    <style:style style:name="TableColumn106" style:family="table-column">
      <style:table-column-properties style:column-width="0.75in" style:use-optimal-column-width="false"/>
    </style:style>
    <style:style style:name="TableColumn107" style:family="table-column">
      <style:table-column-properties style:column-width="1.7694in" style:use-optimal-column-width="false"/>
    </style:style>
    <style:style style:name="Table98" style:family="table">
      <style:table-properties style:width="7.5194in" fo:margin-left="-0.6111in" table:align="left"/>
    </style:style>
    <style:style style:name="TableRow108" style:family="table-row">
      <style:table-row-properties style:row-height="0.259in" style:use-optimal-row-height="false"/>
    </style:style>
    <style:style style:name="TableCell10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Row125" style:family="table-row">
      <style:table-row-properties style:min-row-height="0.2638in" style:use-optimal-row-height="false"/>
    </style:style>
    <style:style style:name="TableCell1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  <style:text-properties style:font-name="標楷體" style:font-name-asian="標楷體"/>
    </style:style>
    <style:style style:name="TableRow130" style:family="table-row">
      <style:table-row-properties style:min-row-height="0.2638in" style:use-optimal-row-height="false"/>
    </style:style>
    <style:style style:name="TableCell1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style:font-name="標楷體" style:font-name-asian="標楷體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Row139" style:family="table-row">
      <style:table-row-properties style:min-row-height="0.4048in" style:use-optimal-row-height="false" fo:keep-together="always"/>
    </style:style>
    <style:style style:name="TableCell14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083in"/>
      <style:text-properties style:font-name="標楷體" style:font-name-asian="標楷體"/>
    </style:style>
    <style:style style:name="TableRow144" style:family="table-row">
      <style:table-row-properties style:min-row-height="0.3909in" style:use-optimal-row-height="false" fo:keep-together="always"/>
    </style:style>
    <style:style style:name="TableCell14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/>
    </style:style>
    <style:style style:name="TableRow149" style:family="table-row">
      <style:table-row-properties style:min-row-height="0.1472in" style:use-optimal-row-height="false" fo:keep-together="always"/>
    </style:style>
    <style:style style:name="TableCell150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52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="標楷體" style:font-name-asian="標楷體"/>
    </style:style>
    <style:style style:name="TableCell15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5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8" style:family="table-row">
      <style:table-row-properties style:min-row-height="0.0625in" style:use-optimal-row-height="false" fo:keep-together="always"/>
    </style:style>
    <style:style style:name="P15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6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6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6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64" style:family="table-row">
      <style:table-row-properties style:min-row-height="0.3222in" style:use-optimal-row-height="false" fo:keep-together="always"/>
    </style:style>
    <style:style style:name="P16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66" style:parent-style-name="內文" style:family="paragraph">
      <style:paragraph-properties fo:line-height="0.2083in"/>
      <style:text-properties style:font-name="標楷體" style:font-name-asian="標楷體"/>
    </style:style>
    <style:style style:name="P16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68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1.5881in" style:use-optimal-row-height="false" fo:keep-together="always"/>
    </style:style>
    <style:style style:name="TableCell17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75in"/>
      <style:text-properties style:font-name="標楷體" style:font-name-asian="標楷體"/>
    </style:style>
    <style:style style:name="P176" style:parent-style-name="內文" style:family="paragraph">
      <style:paragraph-properties fo:margin-top="0.075in" fo:margin-left="0.0784in" fo:text-indent="0.166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margin-top="0.075in" fo:margin-left="0.0784in" fo:text-indent="0.166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top="0.075in" fo:margin-left="0.0784in" fo:text-indent="0.1666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margin-top="0.075in" fo:margin-left="0.0784in" fo:text-indent="0.1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top="0.075in" fo:margin-left="0.0784in" fo:text-indent="0.166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top="0.075in" fo:margin-left="0.0784in" fo:text-indent="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2534in" style:use-optimal-row-height="false" fo:keep-together="always"/>
    </style:style>
    <style:style style:name="TableCell18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75in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1.8923in" style:use-optimal-row-height="false" fo:keep-together="always"/>
    </style:style>
    <style:style style:name="TableCell19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P194" style:parent-style-name="內文" style:family="paragraph">
      <style:paragraph-properties fo:text-align="justify" fo:margin-top="0.075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margin-top="0.07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text-align="center" fo:line-height="150%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150%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206" style:parent-style-name="內文" style:family="paragraph">
      <style:paragraph-properties fo:line-height="0.2083in" fo:margin-right="2.5in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break-before="page" fo:text-align="center" fo:line-height="0.2083in" fo:margin-left="2in" fo:margin-right="2.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8" style:family="table-column">
      <style:table-column-properties style:column-width="0.875in"/>
    </style:style>
    <style:style style:name="TableColumn219" style:family="table-column">
      <style:table-column-properties style:column-width="4.0472in"/>
    </style:style>
    <style:style style:name="TableColumn220" style:family="table-column">
      <style:table-column-properties style:column-width="0.5902in"/>
    </style:style>
    <style:style style:name="TableColumn221" style:family="table-column">
      <style:table-column-properties style:column-width="0.9875in"/>
    </style:style>
    <style:style style:name="Table217" style:family="table">
      <style:table-properties style:width="6.5in" fo:margin-left="0.075in" table:align="left"/>
    </style:style>
    <style:style style:name="TableRow222" style:family="table-row">
      <style:table-row-properties style:min-row-height="0.686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1" style:family="table-row">
      <style:table-row-properties style:min-row-height="0.567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472in" fo:margin-left="0.1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6" style:family="table-row">
      <style:table-row-properties style:min-row-height="2.6069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 fo:margin-left="0.4958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區塊文字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line-height="0.3472in" fo:margin-left="0.90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line-height="0.4166in" fo:margin-left="0.8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line-height="0.4166in" fo:margin-left="0.8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line-height="0.4166in" fo:margin-left="0.8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line-height="0.4166in" fo:margin-left="0.8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line-height="0.4166in" fo:margin-left="0.8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line-height="0.3472in" fo:margin-left="0.90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7" style:family="table-row">
      <style:table-row-properties style:min-row-height="0.426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 fo:line-height="0.3472in" fo:margin-left="0.6666in" fo:margin-right="0.54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margin-top="0.125in" fo:margin-bottom="0.125in" fo:margin-right="0.0833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fo:margin-top="0.125in" fo:margin-bottom="0.125in" fo:margin-right="0.0833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原住民事務委員會辦理</text:p>
      <text:p text:style-name="P2">原住民取得職業駕照大貨車補助作業要點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</table:table-row>
      </table:table>
      <text:p text:style-name="P11"><text:span text:style-name="T12">中華民國100年3月24日中市原企字第1000001663號函訂定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 text:c="9"/>中華民國105年3月9日中市原文字第1050001804號函修定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一、</text:p>
          </table:table-cell>
          <table:table-cell table:style-name="TableCell30">
            <text:p text:style-name="P31">臺中市政府原住民族事務委員會(以下簡稱本會)，為保障本市原住民工作權，輔導其取得專業職業技術，以增進就業職能，特訂定補助作業要點。</text:p>
          </table:table-cell>
        </table:table-row>
        <table:table-row table:style-name="TableRow32">
          <table:table-cell table:style-name="TableCell33">
            <text:p text:style-name="P34">二、</text:p>
          </table:table-cell>
          <table:table-cell table:style-name="TableCell35">
            <text:p text:style-name="P36">凡設籍臺中市三個月以上之原住民，取得職業大貨車、大客車、或聯結車駕駛執照，一年內得向本會申請補助。</text:p>
          </table:table-cell>
        </table:table-row>
        <table:table-row table:style-name="TableRow37">
          <table:table-cell table:style-name="TableCell38">
            <text:p text:style-name="P39">三、</text:p>
          </table:table-cell>
          <table:table-cell table:style-name="TableCell40">
            <text:p text:style-name="P41">補助每名申請人補助3,000元整，如取得2種以上之駕駛執照，僅得擇一申請補助。本項補助每年度開放40個名額申請，額滿即不再受理，將依受理先後順序核定補助。</text:p>
          </table:table-cell>
        </table:table-row>
        <table:table-row table:style-name="TableRow42">
          <table:table-cell table:style-name="TableCell43">
            <text:p text:style-name="P44">四、</text:p>
          </table:table-cell>
          <table:table-cell table:style-name="TableCell45">
            <text:p text:style-name="P46">符合資格者，於申請期限內備妥相關證件直接向本會提出申請，由本會</text:p>
            <text:p text:style-name="P47">審核通過後，核撥補助款。</text:p>
          </table:table-cell>
        </table:table-row>
        <table:table-row table:style-name="TableRow48">
          <table:table-cell table:style-name="TableCell49">
            <text:p text:style-name="P50">五、</text:p>
          </table:table-cell>
          <table:table-cell table:style-name="TableCell51">
            <text:p text:style-name="P52">符合補助對象須繳交之證件：</text:p>
            <text:p text:style-name="P53">1.申請表(附件一)</text:p>
            <text:p text:style-name="P54">2.駕駛執照正反影本(黏貼於申請表上)。</text:p>
            <text:p text:style-name="P55">3.收據(附件二)</text:p>
            <text:p text:style-name="P56">4.新式戶口名簿影印本。</text:p>
          </table:table-cell>
        </table:table-row>
        <table:table-row table:style-name="TableRow57">
          <table:table-cell table:style-name="TableCell58">
            <text:p text:style-name="P59">六、</text:p>
          </table:table-cell>
          <table:table-cell table:style-name="TableCell60">
            <text:p text:style-name="P61">本補助作業所需經費由本會原住民文教福利業務-社會福利-獎補助費-</text:p>
            <text:p text:style-name="P62">其他補助及捐助項下支應，至經費用罄為止。</text:p>
          </table:table-cell>
        </table:table-row>
        <table:table-row table:style-name="TableRow63">
          <table:table-cell table:style-name="TableCell64">
            <text:p text:style-name="P65">七、</text:p>
          </table:table-cell>
          <table:table-cell table:style-name="TableCell66">
            <text:p text:style-name="P67">本要點所定扶助項目與其他法律扶(救)助規定性質相同時，應擇優辦</text:p>
            <text:p text:style-name="P68">理。</text:p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<draw:frame draw:z-index="251655168" draw:id="id0" draw:style-name="a0" draw:name="Text Box 2" text:anchor-type="paragraph" svg:x="-0.04792in" svg:y="-0.48889in" svg:width="1.06319in" svg:height="0.33056in" style:rel-width="scale" style:rel-height="scale"><draw:text-box><text:p text:style-name="內文"><text:span text:style-name="T83">附件</text:span><text:span text:style-name="T84">1</text:span></text:p></draw:text-box><svg:title/><svg:desc/></draw:frame></text:span><text:span text:style-name="T85">原住民</text:span><text:span text:style-name="T86">取得職業汽車駕駛執照</text:span><text:span text:style-name="T87">補助申請表</text:span></text:p>
      <text:p text:style-name="P88"><text:span text:style-name="T89"><draw:custom-shape svg:x="5.075in" svg:y="-0.76667in" svg:width="1.375in" svg:height="0.375in" draw:z-index="251657216" draw:id="id1" draw:style-name="a1" draw:name="Rectangle 4" text:anchor-type="paragraph"><svg:title/><svg:desc/><text:p text:style-name="P90">編號：</text:p><draw:enhanced-geometry draw:type="non-primitive" svg:viewBox="0 0 21600 21600" draw:enhanced-path="M 0 0 L 21600 0 21600 21600 0 21600 Z N"/></draw:custom-shape></text:span><text:span text:style-name="T91">申請日期：</text:span><text:span text:style-name="T92"><text:s text:c="3"/></text:span><text:span text:style-name="T93">年</text:span><text:span text:style-name="T94"><text:s text:c="3"/></text:span><text:span text:style-name="T95">月</text:span><text:span text:style-name="T96"><text:s text:c="3"/></text:span><text:span text:style-name="T97">日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姓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性別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族別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出生日期</text:p>
          </table:table-cell>
          <table:table-cell table:style-name="TableCell123">
            <text:p text:style-name="P124"><text:s text:c="3"/>年 月 日</text:p>
          </table:table-cell>
        </table:table-row>
        <table:table-row table:style-name="TableRow125">
          <table:table-cell table:style-name="TableCell126">
            <text:p text:style-name="P127">駕駛執照種類</text:p>
          </table:table-cell>
          <table:table-cell table:style-name="TableCell128" table:number-columns-spanned="8">
            <text:p text:style-name="P129">□職業大貨車<text:s text:c="6"/>□職業大客車<text:s text:c="5"/>□職業聯結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身分證統一編號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發照日期</text:p>
          </table:table-cell>
          <table:covered-table-cell/>
          <table:table-cell table:style-name="TableCell137" table:number-columns-spanned="2">
            <text:p text:style-name="P138"><text:s text:c="9"/>年 月 日</text:p>
          </table:table-cell>
          <table:covered-table-cell/>
        </table:table-row>
        <table:table-row table:style-name="TableRow139">
          <table:table-cell table:style-name="TableCell140">
            <text:p text:style-name="P141">戶籍地址</text:p>
          </table:table-cell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通訊地址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電子郵件信箱</text:p>
          </table:table-cell>
          <table:table-cell table:style-name="TableCell152" table:number-columns-spanned="3" table:number-rows-spanned="3">
            <text:p text:style-name="P153"/>
          </table:table-cell>
          <table:covered-table-cell/>
          <table:covered-table-cell/>
          <table:table-cell table:style-name="TableCell154" table:number-columns-spanned="3" table:number-rows-spanned="3">
            <text:p text:style-name="P155">電話</text:p>
          </table:table-cell>
          <table:covered-table-cell/>
          <table:covered-table-cell/>
          <table:table-cell table:style-name="TableCell156" table:number-columns-spanned="2">
            <text:p text:style-name="P157">公( <text:s text:c="2"/>)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2">
            <text:p text:style-name="P163">宅( <text:s text:c="2"/>)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table-cell table:style-name="TableCell168" table:number-columns-spanned="2">
            <text:p text:style-name="P169">手機：</text:p>
          </table:table-cell>
          <table:covered-table-cell/>
        </table:table-row>
        <table:table-row table:style-name="TableRow170">
          <table:table-cell table:style-name="TableCell171" table:number-columns-spanned="9">
            <text:p text:style-name="P172">初審意見(由審核機關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>□ 繳驗證件經審有誤，請於文到15日內依左列勾選項目補件：</text:p>
            <text:p text:style-name="P176"><text:s/>□申請表資料填寫不全或有誤。</text:p>
            <text:p text:style-name="P177"><text:s/>□駕駛執照發照日期不符規定（超過一年）。</text:p>
            <text:p text:style-name="P178"><text:s/>□收據資料填寫不全或有誤。</text:p>
            <text:p text:style-name="P179"><text:s/>□未附最近三個月內全戶戶籍謄本正本或未註記族別。</text:p>
            <text:p text:style-name="P180"><text:s/>□申請已額滿。</text:p>
            <text:p text:style-name="P181"><text:span text:style-name="T182"><text:s/>□其他<text:s/></text:span><text:span text:style-name="T183"><text:s text:c="63"/></text:span></text:p>
            <text:p text:style-name="P184">□ 繳驗證件審查無誤，符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P187"><text:span text:style-name="T188">複</text:span><text:span text:style-name="T189">審</text:span><text:span text:style-name="T190">結果(由審核機關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□符合申請資格，核發補助款新臺幣3,000元整。</text:p>
            <text:p text:style-name="P194"><text:span text:style-name="T195">□不符合申請資格，原因</text:span><text:span text:style-name="T196"><text:s text:c="53"/></text:span></text:p>
            <text:p text:style-name="P197"/>
            <text:p text:style-name="P198">承辦人 <text:s text:c="9"/>專員 <text:s text:c="10"/>組長 <text:s text:c="16"/>主任秘書 <text:s text:c="13"/>主任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<draw:custom-shape svg:x="3.23125in" svg:y="0.32569in" svg:width="3in" svg:height="1.875in" draw:z-index="251659264" draw:id="id2" draw:style-name="a3" draw:name="AutoShape 6" text:anchor-type="paragraph"><svg:title/><svg:desc/><text:p text:style-name="P201"/><text:p text:style-name="P202">請黏貼駕駛執照反面影本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3"><draw:custom-shape svg:x="-0.35764in" svg:y="0.32569in" svg:width="3in" svg:height="1.875in" draw:z-index="251658240" draw:id="id3" draw:style-name="a5" draw:name="AutoShape 5" text:anchor-type="paragraph"><svg:title/><svg:desc/><text:p text:style-name="P204"/><text:p text:style-name="P205">請黏貼駕駛執照正面影本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06"><text:span text:style-name="T207"><draw:frame draw:z-index="251660288" draw:id="id4" draw:style-name="a6" draw:name="Text Box 7" text:anchor-type="paragraph" svg:x="2.07708in" svg:y="2.10694in" svg:width="4.37292in" svg:height="0.33611in" style:rel-width="scale" style:rel-height="scale"><draw:text-box><text:p text:style-name="P208">本影印本與正本相符<text:s text:c="3"/>申請人(簽名或蓋章)：</text:p></draw:text-box><svg:title/><svg:desc/></draw:frame></text:span></text:p>
      <text:p text:style-name="P209"><text:span text:style-name="T210"><draw:frame draw:z-index="251656192" draw:id="id5" draw:style-name="a7" draw:name="Text Box 3" text:anchor-type="paragraph" svg:x="0.11875in" svg:y="-0.375in" svg:width="1.06319in" svg:height="0.33056in" style:rel-width="scale" style:rel-height="scale"><draw:text-box><text:p text:style-name="內文"><text:span text:style-name="T211">附件</text:span><text:span text:style-name="T212">2</text:span></text:p></draw:text-box><svg:title/><svg:desc/></draw:frame></text:span><text:span text:style-name="T213"><text:s text:c="6"/></text:span><text:span text:style-name="T214">收</text:span><text:span text:style-name="T215"><text:s text:c="4"/></text:span><text:span text:style-name="T216">據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摘要</text:p>
          </table:table-cell>
          <table:table-cell table:style-name="TableCell225">
            <text:p text:style-name="P226">支付臺中市原住民取得職業汽車駕駛執照補助</text:p>
          </table:table-cell>
          <table:table-cell table:style-name="TableCell227">
            <text:p text:style-name="P228">備考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金額</text:p>
          </table:table-cell>
          <table:table-cell table:style-name="TableCell234" table:number-columns-spanned="3">
            <text:p text:style-name="P235">新臺幣参仟元整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該款項已照數領訖 <text:s/>此據</text:p>
            <text:p text:style-name="P239">臺中市政府原住民族事務委員會<text:s text:c="2"/>台照</text:p>
            <text:p text:style-name="P240"/>
            <text:p text:style-name="P241">具領人(簽名或蓋章)：</text:p>
            <text:p text:style-name="P242">身分證字號：</text:p>
            <text:p text:style-name="P243">聯絡電話：</text:p>
            <text:p text:style-name="P244">戶籍住址：</text:p>
            <text:p text:style-name="P245">通訊地址：</text:p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中華民國 <text:s text:c="2"/>年 <text:s/>月 <text:s/>日</text:p>
          </table:table-cell>
          <table:covered-table-cell/>
          <table:covered-table-cell/>
          <table:covered-table-cell/>
        </table:table-row>
      </table:table>
      <text:p text:style-name="P250"/>
      <text:p text:style-name="P251"/>
      <text:p text:style-name="P252"/>
      <text:p text:style-name="內文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1.0416in" fo:text-indent="-0.2916in">
        <style:tab-stops/>
      </style:paragraph-properties>
      <style:text-properties style:font-name-asian="標楷體" fo:font-size="14pt" style:font-size-asian="14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entury Gothic" style:font-name-complex="Arial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2" draw:display-name="LongDashDotDot" draw:style="rect" draw:dots1="1" draw:dots1-length="0.05556in" draw:dots2="2" draw:dots2-length="0.00694in" draw:distance="0.00694in"/>
    <draw:stroke-dash draw:name="a4" draw:display-name="LongDashDotDot" draw:style="rect" draw:dots1="1" draw:dots1-length="0.05556in" draw:dots2="2" draw:dots2-length="0.00694in" draw:distance="0.00694in"/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榮譽紀念章頒給實施要點</dc:title>
    <dc:subject/>
    <meta:initial-creator>臺中市政府</meta:initial-creator>
    <dc:creator>全薇蓉</dc:creator>
    <meta:creation-date>2025-03-12T03:29:00Z</meta:creation-date>
    <dc:date>2025-03-12T03:29:00Z</dc:date>
    <meta:print-date>2011-03-14T0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2" meta:character-count="1289" meta:row-count="9" meta:non-whitespace-character-count="1099"/>
  </office:meta>
</office:document-meta>
</file>