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圖3-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555in" text:min-label-width="0.5555in" text:list-level-position-and-space-mode="label-alignment">
          <style:list-level-label-alignment text:label-followed-by="listtab" fo:margin-left="1.1111in" fo:text-indent="-0.555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3333in" fo:margin-right="-0.5319in"/>
      <style:text-properties style:font-name="Times New Roman" style:font-name-asian="標楷體" style:font-name-complex="Times New Roman" fo:font-weight="bold" style:font-weight-asian="bold" fo:font-size="16pt" style:font-size-asian="16pt" style:font-size-complex="16pt"/>
    </style:style>
    <style:style style:name="P4" style:parent-style-name="清單段落" style:list-style-name="LFO5" style:family="paragraph">
      <style:paragraph-properties fo:margin-top="0.1666in" fo:margin-left="0.5555in" fo:margin-right="-0.5319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fo:line-height="0.3611in" fo:margin-left="0in" fo:margin-right="-0.2368in" fo:text-indent="0.3888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fo:line-height="0.3611in" fo:margin-left="0in" fo:margin-right="-0.2368in" fo:text-indent="0.3888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5" style:family="paragraph">
      <style:paragraph-properties fo:margin-top="0.1666in" fo:margin-left="0.5555in" fo:margin-right="-0.5319in">
        <style:tab-stops/>
      </style:paragraph-properties>
      <style:text-properties style:font-name="Times New Roman" style:font-name-asian="標楷體" style:font-name-complex="Times New Roman" fo:font-size="16pt" style:font-size-asian="16pt" style:font-size-complex="16pt"/>
    </style:style>
    <style:style style:name="P8" style:parent-style-name="清單段落" style:family="paragraph">
      <style:paragraph-properties fo:line-height="0.3611in" fo:margin-left="0in" fo:margin-right="-0.2368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清單段落" style:family="paragraph">
      <style:paragraph-properties fo:line-height="0.3611in" fo:margin-left="0in" fo:margin-right="-0.2368in" fo:text-indent="0.3888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TableColumn41" style:family="table-column">
      <style:table-column-properties style:column-width="1.0701in" style:use-optimal-column-width="false"/>
    </style:style>
    <style:style style:name="TableColumn42" style:family="table-column">
      <style:table-column-properties style:column-width="1.0708in" style:use-optimal-column-width="false"/>
    </style:style>
    <style:style style:name="TableColumn43" style:family="table-column">
      <style:table-column-properties style:column-width="1.0701in" style:use-optimal-column-width="false"/>
    </style:style>
    <style:style style:name="TableColumn44" style:family="table-column">
      <style:table-column-properties style:column-width="1.0708in" style:use-optimal-column-width="false"/>
    </style:style>
    <style:style style:name="TableColumn45" style:family="table-column">
      <style:table-column-properties style:column-width="1.0701in" style:use-optimal-column-width="false"/>
    </style:style>
    <style:style style:name="TableColumn46" style:family="table-column">
      <style:table-column-properties style:column-width="1.0708in" style:use-optimal-column-width="false"/>
    </style:style>
    <style:style style:name="Table40" style:family="table">
      <style:table-properties style:width="6.4229in" fo:margin-left="-0.0034in" table:align="left"/>
    </style:style>
    <style:style style:name="TableRow47" style:family="table-row">
      <style:table-row-properties style:min-row-height="0.4194in" style:use-optimal-row-height="false"/>
    </style:style>
    <style:style style:name="TableCell48" style:family="table-cell">
      <style:table-cell-properties fo:border="0.0069in solid #000000" fo:background-color="#FFFFFF"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TableCell50" style:family="table-cell">
      <style:table-cell-properties fo:border="0.0069in solid #000000" fo:background-color="#FFFFFF"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TableCell52" style:family="table-cell">
      <style:table-cell-properties fo:border="0.0069in solid #000000" fo:background-color="#FFFFFF"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TableCell54" style:family="table-cell">
      <style:table-cell-properties fo:border="0.0069in solid #000000" fo:background-color="#FFFFFF"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TableCell56" style:family="table-cell">
      <style:table-cell-properties fo:border="0.0069in solid #000000" fo:background-color="#FFFFFF"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TableCell58" style:family="table-cell">
      <style:table-cell-properties fo:border="0.0069in solid #000000" fo:background-color="#FFFFFF"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TableRow60" style:family="table-row">
      <style:table-row-properties style:min-row-height="0.4194in" style:use-optimal-row-height="false"/>
    </style:style>
    <style:style style:name="TableCell61" style:family="table-cell">
      <style:table-cell-properties fo:border="0.0069in solid #000000" fo:background-color="#FFFFFF"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fo:background-color="#FFFFFF"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0.3611in"/>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0" fo:background-color="#FFFFFF"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3611in"/>
      <style:text-properties style:font-name="Times New Roman" style:font-name-asian="標楷體" style:font-name-complex="Times New Roman" fo:color="#000000" fo:font-size="14pt" style:font-size-asian="14pt" style:font-size-complex="14pt"/>
    </style:style>
    <style:style style:name="TableCell67" style:family="table-cell">
      <style:table-cell-properties fo:border="0.0069in solid #000000" fo:background-color="#FFFFFF"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3611in"/>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0" fo:background-color="#FFFFFF"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3611in"/>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0" fo:background-color="#FFFFFF"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3611in"/>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fo:text-align="center" fo:line-height="0.3611in" fo:margin-right="-0.5319in"/>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清單段落" style:family="paragraph">
      <style:paragraph-properties fo:line-height="0.3611in" fo:margin-left="0in" fo:margin-right="-0.2368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8" style:parent-style-name="清單段落" style:family="paragraph">
      <style:paragraph-properties fo:line-height="0.3611in" fo:margin-left="0in" fo:margin-right="-0.2368in" fo:text-indent="0.3888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center" fo:line-height="0.3611in" fo:margin-right="-0.5319in"/>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清單段落" style:family="paragraph">
      <style:paragraph-properties fo:line-height="0.3611in" fo:margin-left="0.5548in" fo:margin-right="-0.5319in" fo:text-indent="0.3888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P121" style:parent-style-name="清單段落" style:family="paragraph">
      <style:paragraph-properties fo:line-height="0.3611in" fo:margin-left="0in" fo:margin-right="-0.2368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 style:parent-style-name="清單段落" style:family="paragraph">
      <style:paragraph-properties fo:line-height="0.3611in" fo:margin-left="0in" fo:margin-right="-0.2368in" fo:text-indent="0.3888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family="paragraph">
      <style:paragraph-properties fo:line-height="0.3611in" fo:margin-left="0in" fo:margin-right="-0.2368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4" style:parent-style-name="清單段落" style:family="paragraph">
      <style:paragraph-properties fo:line-height="0.3611in" fo:margin-left="0in" fo:margin-right="-0.2368in" fo:text-indent="0.3888in">
        <style:tab-stops/>
      </style:paragraph-properties>
      <style:text-properties style:font-name="Times New Roman" style:font-name-asian="標楷體" style:font-name-complex="Times New Roman" fo:font-size="14pt" style:font-size-asian="14pt" style:font-size-complex="14pt"/>
    </style:style>
    <style:style style:name="P125" style:parent-style-name="清單段落" style:family="paragraph">
      <style:paragraph-properties fo:line-height="0.3611in" fo:margin-left="0in" fo:margin-right="-0.2368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6" style:parent-style-name="清單段落" style:family="paragraph">
      <style:paragraph-properties fo:line-height="0.3611in" fo:margin-left="0in" fo:margin-right="-0.2368in" fo:text-indent="0.3888in">
        <style:tab-stops/>
      </style:paragraph-properties>
      <style:text-properties style:font-name="Times New Roman" style:font-name-asian="標楷體" style:font-name-complex="Times New Roman" fo:font-size="14pt" style:font-size-asian="14pt" style:font-size-complex="14pt"/>
    </style:style>
    <style:style style:name="P127" style:parent-style-name="清單段落" style:list-style-name="LFO5" style:family="paragraph">
      <style:paragraph-properties fo:margin-top="0.1666in" fo:margin-left="0.5555in" fo:margin-right="-0.5319in">
        <style:tab-stops/>
      </style:paragraph-properties>
      <style:text-properties style:font-name="Times New Roman" style:font-name-asian="標楷體" style:font-name-complex="Times New Roman" fo:font-size="16pt" style:font-size-asian="16pt" style:font-size-complex="16pt"/>
    </style:style>
    <style:style style:name="P128" style:parent-style-name="內文" style:family="paragraph">
      <style:paragraph-properties fo:line-height="0.3611in" fo:margin-right="-0.5319in" fo:text-indent="0.3888in"/>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fo:line-height="0.3611in" fo:margin-right="-0.0319in" fo:text-indent="0.3888in"/>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7"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TableColumn200" style:family="table-column">
      <style:table-column-properties style:column-width="2.5041in"/>
    </style:style>
    <style:style style:name="TableColumn201" style:family="table-column">
      <style:table-column-properties style:column-width="0.7562in"/>
    </style:style>
    <style:style style:name="TableColumn202" style:family="table-column">
      <style:table-column-properties style:column-width="0.7555in"/>
    </style:style>
    <style:style style:name="TableColumn203" style:family="table-column">
      <style:table-column-properties style:column-width="1.2013in"/>
    </style:style>
    <style:style style:name="TableColumn204" style:family="table-column">
      <style:table-column-properties style:column-width="1.05in"/>
    </style:style>
    <style:style style:name="Table199" style:family="table">
      <style:table-properties style:width="6.2673in" fo:margin-left="0in" table:align="left"/>
    </style:style>
    <style:style style:name="TableRow205" style:family="table-row">
      <style:table-row-properties style:min-row-height="0.3118in"/>
    </style:style>
    <style:style style:name="TableCell206" style:family="table-cell">
      <style:table-cell-properties fo:border-top="0.0069in solid #8EAADB" fo:border-left="none" fo:border-bottom="0.0069in solid #8EAADB" fo:border-right="none"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08" style:family="table-cell">
      <style:table-cell-properties fo:border-top="0.0069in solid #8EAADB" fo:border-left="none" fo:border-bottom="0.0069in solid #8EAADB" fo:border-right="none" style:writing-mode="lr-tb"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0" style:family="table-cell">
      <style:table-cell-properties fo:border-top="0.0069in solid #8EAADB" fo:border-left="none" fo:border-bottom="0.0069in solid #8EAADB" fo:border-right="none" style:writing-mode="lr-tb"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2" style:family="table-cell">
      <style:table-cell-properties fo:border-top="0.0069in solid #8EAADB" fo:border-left="none" fo:border-bottom="0.0069in solid #8EAADB" fo:border-right="none"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4" style:family="table-cell">
      <style:table-cell-properties fo:border-top="0.0069in solid #8EAADB" fo:border-left="none" fo:border-bottom="0.0069in solid #8EAADB" fo:border-right="none"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16" style:family="table-row">
      <style:table-row-properties/>
    </style:style>
    <style:style style:name="TableCell217"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9"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21"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23"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25"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27" style:family="table-row">
      <style:table-row-properties/>
    </style:style>
    <style:style style:name="TableCell228" style:family="table-cell">
      <style:table-cell-properties fo:border-top="0.0069in solid #8EAADB" fo:border-left="none" fo:border-bottom="0.0069in solid #8EAADB" fo:border-right="none" style:writing-mode="lr-tb" fo:padding-top="0in" fo:padding-left="0.075in" fo:padding-bottom="0in" fo:padding-right="0.075in"/>
    </style:style>
    <style:style style:name="P22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0" style:family="table-cell">
      <style:table-cell-properties fo:border-top="0.0069in solid #8EAADB" fo:border-left="none" fo:border-bottom="0.0069in solid #8EAADB" fo:border-right="none" style:writing-mode="lr-tb" fo:padding-top="0in" fo:padding-left="0.075in" fo:padding-bottom="0in" fo:padding-right="0.075in"/>
    </style:style>
    <style:style style:name="P2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2" style:family="table-cell">
      <style:table-cell-properties fo:border-top="0.0069in solid #8EAADB" fo:border-left="none" fo:border-bottom="0.0069in solid #8EAADB" fo:border-right="none" style:writing-mode="lr-tb" fo:padding-top="0in" fo:padding-left="0.075in" fo:padding-bottom="0in" fo:padding-right="0.075in"/>
    </style:style>
    <style:style style:name="P2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4" style:family="table-cell">
      <style:table-cell-properties fo:border-top="0.0069in solid #8EAADB" fo:border-left="none" fo:border-bottom="0.0069in solid #8EAADB" fo:border-right="none" style:writing-mode="lr-tb"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6" style:family="table-cell">
      <style:table-cell-properties fo:border-top="0.0069in solid #8EAADB" fo:border-left="none" fo:border-bottom="0.0069in solid #8EAADB" fo:border-right="none"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38" style:family="table-row">
      <style:table-row-properties/>
    </style:style>
    <style:style style:name="TableCell239"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41"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3"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5"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7"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49" style:family="table-row">
      <style:table-row-properties/>
    </style:style>
    <style:style style:name="TableCell250" style:family="table-cell">
      <style:table-cell-properties fo:border-top="0.0069in solid #8EAADB" fo:border-left="none" fo:border-bottom="0.0069in solid #8EAADB" fo:border-right="none" style:writing-mode="lr-tb"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52" style:family="table-cell">
      <style:table-cell-properties fo:border-top="0.0069in solid #8EAADB" fo:border-left="none" fo:border-bottom="0.0069in solid #8EAADB" fo:border-right="none" style:writing-mode="lr-tb"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54" style:family="table-cell">
      <style:table-cell-properties fo:border-top="0.0069in solid #8EAADB" fo:border-left="none" fo:border-bottom="0.0069in solid #8EAADB" fo:border-right="none" style:writing-mode="lr-tb"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56" style:family="table-cell">
      <style:table-cell-properties fo:border-top="0.0069in solid #8EAADB" fo:border-left="none" fo:border-bottom="0.0069in solid #8EAADB" fo:border-right="none" style:writing-mode="lr-tb"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58" style:family="table-cell">
      <style:table-cell-properties fo:border-top="0.0069in solid #8EAADB" fo:border-left="none" fo:border-bottom="0.0069in solid #8EAADB" fo:border-right="none" style:writing-mode="lr-tb"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60" style:family="table-row">
      <style:table-row-properties/>
    </style:style>
    <style:style style:name="TableCell261"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3"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6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65"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6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67"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69"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7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71" style:family="table-row">
      <style:table-row-properties/>
    </style:style>
    <style:style style:name="TableCell272" style:family="table-cell">
      <style:table-cell-properties fo:border-top="0.0069in solid #8EAADB" fo:border-left="none" fo:border-bottom="0.0069in solid #8EAADB" fo:border-right="none" style:writing-mode="lr-tb" fo:padding-top="0in" fo:padding-left="0.075in" fo:padding-bottom="0in" fo:padding-right="0.075in"/>
    </style:style>
    <style:style style:name="P27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4" style:family="table-cell">
      <style:table-cell-properties fo:border-top="0.0069in solid #8EAADB" fo:border-left="none" fo:border-bottom="0.0069in solid #8EAADB" fo:border-right="none" style:writing-mode="lr-tb"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76" style:family="table-cell">
      <style:table-cell-properties fo:border-top="0.0069in solid #8EAADB" fo:border-left="none" fo:border-bottom="0.0069in solid #8EAADB" fo:border-right="none"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78" style:family="table-cell">
      <style:table-cell-properties fo:border-top="0.0069in solid #8EAADB" fo:border-left="none" fo:border-bottom="0.0069in solid #8EAADB" fo:border-right="none" style:writing-mode="lr-tb"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80" style:family="table-cell">
      <style:table-cell-properties fo:border-top="0.0069in solid #8EAADB" fo:border-left="none" fo:border-bottom="0.0069in solid #8EAADB" fo:border-right="none" style:writing-mode="lr-tb" fo:padding-top="0in" fo:padding-left="0.075in" fo:padding-bottom="0in" fo:padding-right="0.075in"/>
    </style:style>
    <style:style style:name="P28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82" style:family="table-row">
      <style:table-row-properties/>
    </style:style>
    <style:style style:name="TableCell283"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84"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85"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8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87"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89"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91"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Row293" style:family="table-row">
      <style:table-row-properties/>
    </style:style>
    <style:style style:name="TableCell294" style:family="table-cell">
      <style:table-cell-properties fo:border-top="0.0069in solid #8EAADB" fo:border-left="none" fo:border-bottom="0.0069in solid #8EAADB" fo:border-right="none" style:writing-mode="lr-tb" fo:padding-top="0in" fo:padding-left="0.075in" fo:padding-bottom="0in" fo:padding-right="0.075in"/>
    </style:style>
    <style:style style:name="P295"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96" style:family="table-cell">
      <style:table-cell-properties fo:border-top="0.0069in solid #8EAADB" fo:border-left="none" fo:border-bottom="0.0069in solid #8EAADB" fo:border-right="none" style:writing-mode="lr-tb" fo:padding-top="0in" fo:padding-left="0.075in" fo:padding-bottom="0in" fo:padding-right="0.075in"/>
    </style:style>
    <style:style style:name="P29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98" style:family="table-cell">
      <style:table-cell-properties fo:border-top="0.0069in solid #8EAADB" fo:border-left="none" fo:border-bottom="0.0069in solid #8EAADB" fo:border-right="none"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0" style:family="table-cell">
      <style:table-cell-properties fo:border-top="0.0069in solid #8EAADB" fo:border-left="none" fo:border-bottom="0.0069in solid #8EAADB" fo:border-right="none" style:writing-mode="lr-tb" fo:padding-top="0in" fo:padding-left="0.075in" fo:padding-bottom="0in" fo:padding-right="0.075in"/>
    </style:style>
    <style:style style:name="P30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2" style:family="table-cell">
      <style:table-cell-properties fo:border-top="0.0069in solid #8EAADB" fo:border-left="none" fo:border-bottom="0.0069in solid #8EAADB" fo:border-right="none" style:writing-mode="lr-tb" fo:padding-top="0in" fo:padding-left="0.075in" fo:padding-bottom="0in" fo:padding-right="0.075in"/>
    </style:style>
    <style:style style:name="P30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04" style:family="table-row">
      <style:table-row-properties/>
    </style:style>
    <style:style style:name="TableCell305"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30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07"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30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9"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31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11"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31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13" style:family="table-cell">
      <style:table-cell-properties fo:border-top="0.0069in solid #8EAADB" fo:border-left="none" fo:border-bottom="0.0069in solid #8EAADB" fo:border-right="none" fo:background-color="#D9E2F3" style:writing-mode="lr-tb" fo:padding-top="0in" fo:padding-left="0.075in" fo:padding-bottom="0in" fo:padding-right="0.075in"/>
    </style:style>
    <style:style style:name="P3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15" style:family="table-row">
      <style:table-row-properties/>
    </style:style>
    <style:style style:name="TableCell316" style:family="table-cell">
      <style:table-cell-properties fo:border-top="0.0069in solid #8EAADB" fo:border-left="none" fo:border-bottom="0.0069in solid #8EAADB" fo:border-right="none" style:writing-mode="lr-tb" fo:padding-top="0in" fo:padding-left="0.075in" fo:padding-bottom="0in" fo:padding-right="0.075in"/>
    </style:style>
    <style:style style:name="P31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18" style:family="table-cell">
      <style:table-cell-properties fo:border-top="0.0069in solid #8EAADB" fo:border-left="none" fo:border-bottom="0.0069in solid #8EAADB" fo:border-right="none" style:writing-mode="lr-tb" fo:padding-top="0in" fo:padding-left="0.075in" fo:padding-bottom="0in" fo:padding-right="0.075in"/>
    </style:style>
    <style:style style:name="P31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20" style:family="table-cell">
      <style:table-cell-properties fo:border-top="0.0069in solid #8EAADB" fo:border-left="none" fo:border-bottom="0.0069in solid #8EAADB" fo:border-right="none"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22" style:family="table-cell">
      <style:table-cell-properties fo:border-top="0.0069in solid #8EAADB" fo:border-left="none" fo:border-bottom="0.0069in solid #8EAADB" fo:border-right="none" style:writing-mode="lr-tb"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24" style:family="table-cell">
      <style:table-cell-properties fo:border-top="0.0069in solid #8EAADB" fo:border-left="none" fo:border-bottom="0.0069in solid #8EAADB" fo:border-right="none"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327" style:parent-style-name="內文" style:family="paragraph">
      <style:paragraph-properties fo:text-align="center" fo:line-height="0.3611in" fo:margin-right="-0.5319in"/>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P337" style:parent-style-name="內文" style:family="paragraph">
      <style:paragraph-properties fo:text-align="center" fo:line-height="0.3611in" fo:margin-right="-0.5319in" fo:text-indent="0.3333in"/>
      <style:text-properties style:font-name="Times New Roman" style:font-name-asian="標楷體" style:font-name-complex="Times New Roman" style:font-size-complex="12pt"/>
    </style:style>
    <style:style style:name="P338" style:parent-style-name="內文" style:family="paragraph">
      <style:paragraph-properties fo:line-height="0.3611in" fo:margin-right="-0.5319in" fo:text-indent="0.3888in"/>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6"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line-height="0.3611in" fo:margin-right="-0.5319in"/>
      <style:text-properties style:font-name="Times New Roman" style:font-name-asian="標楷體" style:font-name-complex="Times New Roman" fo:font-size="14pt" style:font-size-asian="14pt" style:font-size-complex="14pt"/>
    </style:style>
    <style:style style:name="P379"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TableColumn381" style:family="table-column">
      <style:table-column-properties style:column-width="1.0173in" style:use-optimal-column-width="false"/>
    </style:style>
    <style:style style:name="TableColumn382" style:family="table-column">
      <style:table-column-properties style:column-width="1.0173in" style:use-optimal-column-width="false"/>
    </style:style>
    <style:style style:name="TableColumn383" style:family="table-column">
      <style:table-column-properties style:column-width="1.0173in" style:use-optimal-column-width="false"/>
    </style:style>
    <style:style style:name="TableColumn384" style:family="table-column">
      <style:table-column-properties style:column-width="1.0173in" style:use-optimal-column-width="false"/>
    </style:style>
    <style:style style:name="TableColumn385" style:family="table-column">
      <style:table-column-properties style:column-width="1.0173in" style:use-optimal-column-width="false"/>
    </style:style>
    <style:style style:name="TableColumn386" style:family="table-column">
      <style:table-column-properties style:column-width="1.018in" style:use-optimal-column-width="false"/>
    </style:style>
    <style:style style:name="Table380" style:family="table">
      <style:table-properties style:width="6.1048in" fo:margin-left="0in" table:align="left"/>
    </style:style>
    <style:style style:name="TableRow387" style:family="table-row">
      <style:table-row-properties style:use-optimal-row-height="false"/>
    </style:style>
    <style:style style:name="TableCell388" style:family="table-cell">
      <style:table-cell-properties fo:border-top="none" fo:border-left="none" fo:border-bottom="0.0069in solid #8EAADB" fo:border-right="none"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0" style:family="table-cell">
      <style:table-cell-properties fo:border-top="none" fo:border-left="none" fo:border-bottom="0.0069in solid #8EAADB" fo:border-right="none"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2" style:family="table-cell">
      <style:table-cell-properties fo:border-top="none" fo:border-left="none" fo:border-bottom="0.0069in solid #8EAADB" fo:border-right="none" style:writing-mode="lr-tb" fo:padding-top="0in" fo:padding-left="0.075in" fo:padding-bottom="0in" fo:padding-right="0.075in"/>
    </style:style>
    <style:style style:name="P39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5" style:family="table-cell">
      <style:table-cell-properties fo:border-top="none" fo:border-left="none" fo:border-bottom="0.0069in solid #8EAADB" fo:border-right="none"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8" style:family="table-cell">
      <style:table-cell-properties fo:border-top="none" fo:border-left="none" fo:border-bottom="0.0069in solid #8EAADB" fo:border-right="none"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03" style:family="table-row">
      <style:table-row-properties style:use-optimal-row-height="false"/>
    </style:style>
    <style:style style:name="TableCell404" style:family="table-cell">
      <style:table-cell-properties fo:border="none" fo:background-color="#D9E2F3"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06" style:family="table-cell">
      <style:table-cell-properties fo:border="none" fo:background-color="#D9E2F3"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08" style:family="table-cell">
      <style:table-cell-properties fo:border="none" fo:background-color="#D9E2F3"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0" style:family="table-cell">
      <style:table-cell-properties fo:border="none" fo:background-color="#D9E2F3" style:writing-mode="lr-tb" fo:padding-top="0in" fo:padding-left="0.075in" fo:padding-bottom="0in" fo:padding-right="0.075in"/>
    </style:style>
    <style:style style:name="P41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2" style:family="table-cell">
      <style:table-cell-properties fo:border="none" fo:background-color="#D9E2F3"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2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none" fo:background-color="#D9E2F3" style:writing-mode="lr-tb" fo:padding-top="0in" fo:padding-left="0.075in" fo:padding-bottom="0in" fo:padding-right="0.075in"/>
    </style:style>
    <style:style style:name="P43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33" style:family="table-cell">
      <style:table-cell-properties fo:border="none" fo:background-color="#D9E2F3" style:writing-mode="lr-tb"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35" style:family="table-cell">
      <style:table-cell-properties fo:border="none" fo:background-color="#D9E2F3" style:writing-mode="lr-tb"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37" style:family="table-cell">
      <style:table-cell-properties fo:border="none" fo:background-color="#D9E2F3" style:writing-mode="lr-tb"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39" style:family="table-cell">
      <style:table-cell-properties fo:border="none" fo:background-color="#D9E2F3" style:writing-mode="lr-tb"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41" style:family="table-cell">
      <style:table-cell-properties fo:border="none" fo:background-color="#D9E2F3" style:writing-mode="lr-tb"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4" style:parent-style-name="內文" style:family="paragraph">
      <style:paragraph-properties fo:text-align="center" fo:line-height="0.3611in" fo:margin-right="-0.5319in"/>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P452" style:parent-style-name="清單段落" style:list-style-name="LFO5" style:family="paragraph">
      <style:paragraph-properties fo:margin-top="0.1666in" fo:margin-left="0.5555in" fo:margin-right="-0.5319in">
        <style:tab-stops/>
      </style:paragraph-properties>
      <style:text-properties style:font-name="Times New Roman" style:font-name-asian="標楷體" style:font-name-complex="Times New Roman" fo:font-size="16pt" style:font-size-asian="16pt" style:font-size-complex="16pt"/>
    </style:style>
    <style:style style:name="P453" style:parent-style-name="內文" style:family="paragraph">
      <style:paragraph-properties fo:line-height="0.3611in" fo:margin-right="-0.5319in" fo:text-indent="0.3888in"/>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484" style:parent-style-name="內文" style:family="paragraph">
      <style:paragraph-properties fo:line-height="0.3611in" fo:margin-right="-0.0319in" fo:text-indent="0.3888in"/>
      <style:text-properties style:font-name="Times New Roman" style:font-name-asian="標楷體" style:font-name-complex="Times New Roman" style:letter-kerning="false" fo:font-size="14pt" style:font-size-asian="14pt" style:font-size-complex="14pt"/>
    </style:style>
    <style:style style:name="P485" style:parent-style-name="內文" style:family="paragraph">
      <style:paragraph-properties fo:line-height="0.3611in" fo:margin-right="-0.0319in" fo:text-indent="0.3888in"/>
      <style:text-properties style:font-name="Times New Roman" style:font-name-asian="標楷體" style:font-name-complex="Times New Roman" style:letter-kerning="false" fo:font-size="14pt" style:font-size-asian="14pt" style:font-size-complex="14pt"/>
    </style:style>
    <style:style style:name="P486" style:parent-style-name="內文" style:family="paragraph">
      <style:paragraph-properties fo:line-height="0.3611in" fo:margin-right="-0.0319in" fo:text-indent="0.3888in"/>
      <style:text-properties style:font-name="Times New Roman" style:font-name-asian="標楷體" style:font-name-complex="Times New Roman" style:letter-kerning="false" fo:font-size="14pt" style:font-size-asian="14pt" style:font-size-complex="14pt"/>
    </style:style>
    <style:style style:name="P487" style:parent-style-name="內文" style:family="paragraph">
      <style:paragraph-properties fo:line-height="0.3611in" fo:margin-right="-0.0319in" fo:text-indent="0.3888in"/>
      <style:text-properties style:font-name="Times New Roman" style:font-name-asian="標楷體" style:font-name-complex="Times New Roman" style:letter-kerning="false" fo:font-size="14pt" style:font-size-asian="14pt" style:font-size-complex="14pt"/>
    </style:style>
    <style:style style:name="P488" style:parent-style-name="內文" style:family="paragraph">
      <style:paragraph-properties fo:line-height="0.3611in" fo:margin-right="-0.0319in" fo:text-indent="0.3888in"/>
      <style:text-properties style:font-name="Times New Roman" style:font-name-asian="標楷體" style:font-name-complex="Times New Roman" style:letter-kerning="false" fo:font-size="14pt" style:font-size-asian="14pt" style:font-size-complex="14pt"/>
    </style:style>
    <style:style style:name="P489"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TableColumn491" style:family="table-column">
      <style:table-column-properties style:column-width="0.6104in"/>
    </style:style>
    <style:style style:name="TableColumn492" style:family="table-column">
      <style:table-column-properties style:column-width="1.8701in"/>
    </style:style>
    <style:style style:name="TableColumn493" style:family="table-column">
      <style:table-column-properties style:column-width="1.8701in"/>
    </style:style>
    <style:style style:name="TableColumn494" style:family="table-column">
      <style:table-column-properties style:column-width="1.8708in"/>
    </style:style>
    <style:style style:name="Table490" style:family="table">
      <style:table-properties style:width="6.2215in" fo:margin-left="0in" table:align="left"/>
    </style:style>
    <style:style style:name="TableRow495" style:family="table-row">
      <style:table-row-properties style:min-row-height="0.1944in"/>
    </style:style>
    <style:style style:name="TableCell49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9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0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0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Row504" style:family="table-row">
      <style:table-row-properties style:min-row-height="0.1944in"/>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Row509" style:family="table-row">
      <style:table-row-properties style:min-row-height="0.1944in"/>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1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1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P518"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P521"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22" style:family="table-row">
      <style:table-row-properties style:min-row-height="0.1944in"/>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2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2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P533"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34" style:family="table-row">
      <style:table-row-properties style:min-row-height="0.1944in"/>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3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3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P545"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46" style:family="table-row">
      <style:table-row-properties style:min-row-height="0.5326in"/>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4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5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TableRow553" style:family="table-row">
      <style:table-row-properties style:min-row-height="0.1944in"/>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P55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P560" style:parent-style-name="內文" style:family="paragraph">
      <style:paragraph-properties fo:text-align="center" fo:line-height="0.3611in" fo:margin-right="-0.5319in"/>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P566" style:parent-style-name="清單段落" style:list-style-name="LFO5" style:family="paragraph">
      <style:paragraph-properties fo:margin-top="0.1666in" fo:margin-left="0.5555in" fo:margin-right="-0.5319in">
        <style:tab-stops/>
      </style:paragraph-properties>
      <style:text-properties style:font-name="Times New Roman" style:font-name-asian="標楷體" style:font-name-complex="Times New Roman" fo:font-size="16pt" style:font-size-asian="16pt" style:font-size-complex="16pt"/>
    </style:style>
    <style:style style:name="P567" style:parent-style-name="清單段落" style:family="paragraph">
      <style:paragraph-properties fo:line-height="0.3611in" fo:margin-left="0in" fo:margin-right="-0.2368in" fo:text-indent="0.3888in">
        <style:tab-stops/>
      </style:paragraph-properties>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P629"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TableColumn631" style:family="table-column">
      <style:table-column-properties style:column-width="0.5361in"/>
    </style:style>
    <style:style style:name="TableColumn632" style:family="table-column">
      <style:table-column-properties style:column-width="0.9666in"/>
    </style:style>
    <style:style style:name="TableColumn633" style:family="table-column">
      <style:table-column-properties style:column-width="1.5041in"/>
    </style:style>
    <style:style style:name="TableColumn634" style:family="table-column">
      <style:table-column-properties style:column-width="1.6111in"/>
    </style:style>
    <style:style style:name="TableColumn635" style:family="table-column">
      <style:table-column-properties style:column-width="1.7187in"/>
    </style:style>
    <style:style style:name="Table630" style:family="table">
      <style:table-properties style:width="6.3368in" fo:margin-left="0in" table:align="left"/>
    </style:style>
    <style:style style:name="TableRow636" style:family="table-row">
      <style:table-row-properties style:min-row-height="0.3208in"/>
    </style:style>
    <style:style style:name="TableCell637" style:family="table-cell">
      <style:table-cell-properties fo:border="none" style:writing-mode="lr-tb" fo:padding-top="0in" fo:padding-left="0.075in" fo:padding-bottom="0in" fo:padding-right="0.075in"/>
    </style:style>
    <style:style style:name="P638" style:parent-style-name="內文" style:family="paragraph">
      <style:paragraph-properties style:line-height-at-least="0in" fo:margin-right="-0.5319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fo:text-align="center" style:line-height-at-least="0in" fo:margin-right="-0.5319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641" style:family="table-row">
      <style:table-row-properties style:min-row-height="0.3395in"/>
    </style:style>
    <style:style style:name="P642" style:parent-style-name="內文" style:family="paragraph">
      <style:paragraph-properties style:line-height-at-least="0in" fo:margin-right="-0.5319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Row651" style:family="table-row">
      <style:table-row-properties style:min-row-height="0.2833in"/>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style:line-height-at-least="0in" fo:margin-right="-0.5319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style:line-height-at-least="0in" fo:margin-right="-0.5319in" fo:text-indent="0.1944in"/>
      <style:text-properties style:font-name="Times New Roman" style:font-name-asian="標楷體" style:font-name-complex="Times New Roman" fo:font-size="14pt" style:font-size-asian="14pt" style:font-size-complex="14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style:line-height-at-least="0in" fo:margin-right="-0.5319in" fo:text-indent="0.3888in"/>
      <style:text-properties style:font-name="Times New Roman" style:font-name-asian="標楷體" style:font-name-complex="Times New Roman" fo:font-size="14pt" style:font-size-asian="14pt" style:font-size-complex="14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Row662" style:family="table-row">
      <style:table-row-properties style:min-row-height="0.2833in"/>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style:line-height-at-least="0in" fo:margin-right="-0.5319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line-height-at-least="0in" fo:margin-right="-0.5319in" fo:text-indent="0.1944in"/>
      <style:text-properties style:font-name="Times New Roman" style:font-name-asian="標楷體" style:font-name-complex="Times New Roman" fo:font-size="14pt" style:font-size-asian="14pt" style:font-size-complex="14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line-height-at-least="0in" fo:margin-right="-0.5319in" fo:text-indent="0.3888in"/>
      <style:text-properties style:font-name="Times New Roman" style:font-name-asian="標楷體" style:font-name-complex="Times New Roman" fo:font-size="14pt" style:font-size-asian="14pt" style:font-size-complex="14pt"/>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Row673" style:family="table-row">
      <style:table-row-properties style:min-row-height="0.2833in"/>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style:line-height-at-least="0in" fo:margin-right="-0.5319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style:line-height-at-least="0in" fo:margin-right="-0.5319in" fo:text-indent="0.1944in"/>
      <style:text-properties style:font-name="Times New Roman" style:font-name-asian="標楷體" style:font-name-complex="Times New Roman" fo:font-size="14pt" style:font-size-asian="14pt" style:font-size-complex="14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line-height-at-least="0in" fo:margin-right="-0.5319in" fo:text-indent="0.3888in"/>
      <style:text-properties style:font-name="Times New Roman" style:font-name-asian="標楷體" style:font-name-complex="Times New Roman" fo:font-size="14pt" style:font-size-asian="14pt" style:font-size-complex="14pt"/>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Row684" style:family="table-row">
      <style:table-row-properties style:min-row-height="0.302in"/>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style:line-height-at-least="0in" fo:margin-right="-0.5319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style:line-height-at-least="0in" fo:margin-right="-0.5319in" fo:text-indent="0.1944in"/>
      <style:text-properties style:font-name="Times New Roman" style:font-name-asian="標楷體" style:font-name-complex="Times New Roman" fo:font-size="14pt" style:font-size-asian="14pt" style:font-size-complex="14pt"/>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style:line-height-at-least="0in" fo:margin-right="-0.5319in" fo:text-indent="0.3888in"/>
      <style:text-properties style:font-name="Times New Roman" style:font-name-asian="標楷體" style:font-name-complex="Times New Roman" fo:font-size="14pt" style:font-size-asian="14pt" style:font-size-complex="14pt"/>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style:line-height-at-least="0in" fo:margin-right="-0.5319in"/>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696"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697"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698"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699"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700"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701" style:parent-style-name="內文" style:family="paragraph">
      <style:paragraph-properties fo:text-align="center" fo:line-height="0.3611in" fo:margin-right="-0.5319in"/>
      <style:text-properties style:font-name="Times New Roman" style:font-name-asian="標楷體" style:font-name-complex="Times New Roman" style:font-size-complex="12pt"/>
    </style:style>
    <style:style style:name="P702"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703" style:parent-style-name="內文" style:family="paragraph">
      <style:paragraph-properties fo:text-align="center" fo:line-height="0.3611in" fo:margin-right="-0.5319in"/>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P711" style:parent-style-name="內文" style:family="paragraph">
      <style:paragraph-properties fo:text-align="center" fo:line-height="0.3611in" fo:margin-right="-0.5319in"/>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P715"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716"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717"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718"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P719" style:parent-style-name="內文" style:family="paragraph">
      <style:paragraph-properties fo:text-align="center" fo:line-height="0.3611in" fo:margin-right="-0.5319in"/>
      <style:text-properties style:font-name="Times New Roman" style:font-name-asian="標楷體" style:font-name-complex="Times New Roman" fo:font-size="14pt" style:font-size-asian="14pt" style:font-size-complex="14pt"/>
    </style:style>
    <style:style style:name="TableColumn721" style:family="table-column">
      <style:table-column-properties style:column-width="1.4506in"/>
    </style:style>
    <style:style style:name="TableColumn722" style:family="table-column">
      <style:table-column-properties style:column-width="1.4506in"/>
    </style:style>
    <style:style style:name="TableColumn723" style:family="table-column">
      <style:table-column-properties style:column-width="1.4506in"/>
    </style:style>
    <style:style style:name="TableColumn724" style:family="table-column">
      <style:table-column-properties style:column-width="1.4513in"/>
    </style:style>
    <style:style style:name="Table720" style:family="table">
      <style:table-properties style:width="5.8034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text-align="center" style:line-height-at-least="0in" fo:text-indent="0.0138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fo:text-align="center" style:line-height-at-least="0in" fo:text-indent="0.0138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text-align="center" style:line-height-at-least="0in" fo:text-indent="0.0138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32" style:family="table-cell">
      <style:table-cell-properties fo:border="none" style:writing-mode="lr-tb" fo:padding-top="0in" fo:padding-left="0.075in" fo:padding-bottom="0in" fo:padding-right="0.075in"/>
    </style:style>
    <style:style style:name="P733" style:parent-style-name="內文" style:family="paragraph">
      <style:paragraph-properties fo:text-align="center" style:line-height-at-least="0in" fo:text-indent="0.0138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paragraph-properties fo:text-align="center" style:line-height-at-least="0in" fo:margin-right="-0.163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text-align="justify" style:line-height-at-least="0in" fo:margin-right="-0.5319in" fo:text-indent="0.3888in"/>
      <style:text-properties style:font-name="Times New Roman" style:font-name-asian="標楷體" style:font-name-complex="Times New Roman" fo:font-size="14pt" style:font-size-asian="14pt" style:font-size-complex="14pt"/>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text-align="justify" style:line-height-at-least="0in" fo:margin-right="-0.5319in"/>
      <style:text-properties style:font-name="Times New Roman" style:font-name-asian="標楷體" style:font-name-complex="Times New Roman" fo:font-size="14pt" style:font-size-asian="14pt" style:font-size-complex="14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text-align="center" style:line-height-at-least="0in" fo:margin-right="-0.163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center" style:line-height-at-least="0in" fo:margin-right="-0.163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59" style:family="table-cell">
      <style:table-cell-properties fo:border="none" style:writing-mode="lr-tb" fo:padding-top="0in" fo:padding-left="0.075in" fo:padding-bottom="0in" fo:padding-right="0.075in"/>
    </style:style>
    <style:style style:name="P760"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fo:text-align="center" style:line-height-at-least="0in" fo:margin-right="-0.163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text-align="center" style:line-height-at-least="0in" fo:margin-right="-0.163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75" style:family="table-cell">
      <style:table-cell-properties fo:border="none" style:writing-mode="lr-tb" fo:padding-top="0in" fo:padding-left="0.075in" fo:padding-bottom="0in" fo:padding-right="0.075in"/>
    </style:style>
    <style:style style:name="P776"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text-align="center" style:line-height-at-least="0in" fo:text-indent="0.0138in"/>
      <style:text-properties style:font-name="Times New Roman" style:font-name-asian="標楷體" style:font-name-complex="Times New Roman" fo:font-size="14pt" style:font-size-asian="14pt" style:font-size-complex="14pt"/>
    </style:style>
    <style:style style:name="P779" style:parent-style-name="內文" style:family="paragraph">
      <style:paragraph-properties fo:text-align="center" fo:line-height="0.3611in" fo:margin-right="-0.5319in"/>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P783" style:parent-style-name="內文" style:family="paragraph">
      <style:paragraph-properties fo:line-height="0.3611in" fo:margin-right="-0.5319in"/>
      <style:text-properties style:font-name="Times New Roman" style:font-name-asian="標楷體" style:font-name-complex="Times New Roman" fo:font-size="14pt" style:font-size-asian="14pt" style:font-size-complex="14pt"/>
    </style:style>
    <style:style style:name="P784" style:parent-style-name="內文" style:family="paragraph">
      <style:paragraph-properties fo:text-align="center" fo:line-height="0.3611in" fo:margin-right="-0.5319in"/>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ableColumn795" style:family="table-column">
      <style:table-column-properties style:column-width="0.7645in"/>
    </style:style>
    <style:style style:name="TableColumn796" style:family="table-column">
      <style:table-column-properties style:column-width="2.559in"/>
    </style:style>
    <style:style style:name="TableColumn797" style:family="table-column">
      <style:table-column-properties style:column-width="2.4833in"/>
    </style:style>
    <style:style style:name="Table794" style:family="table">
      <style:table-properties style:width="5.8069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widows="2" fo:orphans="2" fo:line-height="0.3611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widows="2" fo:orphans="2" fo:text-align="center" fo:line-height="0.3611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03" style:parent-style-name="內文" style:family="paragraph">
      <style:paragraph-properties fo:widows="2" fo:orphans="2" fo:text-align="center" fo:line-height="0.3611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widows="2" fo:orphans="2" fo:text-align="center" fo:line-height="0.3611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06" style:parent-style-name="內文" style:family="paragraph">
      <style:paragraph-properties fo:widows="2" fo:orphans="2" fo:text-align="center" fo:line-height="0.3611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widows="2" fo:orphans="2" fo:line-height="0.3611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widows="2" fo:orphans="2" fo:text-align="center" fo:line-height="0.3611in"/>
      <style:text-properties style:font-name="Times New Roman" style:font-name-asian="標楷體" style:font-name-complex="Times New Roman" style:letter-kerning="false" fo:font-size="14pt" style:font-size-asian="14pt" style:font-size-complex="14pt"/>
    </style:style>
    <style:style style:name="P814" style:parent-style-name="內文" style:family="paragraph">
      <style:paragraph-properties fo:text-align="center" fo:line-height="0.3611in" fo:margin-right="-0.5319in"/>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font-size-complex="12pt"/>
    </style:style>
    <style:style style:name="T817" style:parent-style-name="預設段落字型" style:family="text">
      <style:text-properties style:font-name="Times New Roman" style:font-name-asian="標楷體" style:font-name-complex="Times New Roman" style:font-size-complex="12pt"/>
    </style:style>
    <style:style style:name="P818" style:parent-style-name="清單段落" style:list-style-name="LFO5" style:family="paragraph">
      <style:paragraph-properties fo:margin-top="0.1666in" fo:margin-left="0.5555in" fo:margin-right="-0.5319in">
        <style:tab-stops/>
      </style:paragraph-properties>
    </style:style>
    <style:style style:name="T819" style:parent-style-name="預設段落字型" style:family="text">
      <style:text-properties style:font-name="Times New Roman" style:font-name-asian="標楷體" style:font-name-complex="Times New Roman" fo:font-size="16pt" style:font-size-asian="16pt" style:font-size-complex="16pt"/>
    </style:style>
    <style:style style:name="P820" style:parent-style-name="清單段落" style:family="paragraph">
      <style:paragraph-properties fo:line-height="0.3611in" fo:margin-left="0in" fo:margin-right="-0.2368in" fo:text-indent="0.3888in">
        <style:tab-stops/>
      </style:paragraph-properties>
      <style:text-properties style:font-name="Times New Roman" style:font-name-asian="標楷體" style:font-name-complex="Times New Roman" fo:font-size="14pt" style:font-size-asian="14pt" style:font-size-complex="14pt"/>
    </style:style>
    <style:style style:name="P821" style:parent-style-name="清單段落" style:list-style-name="LFO8" style:family="paragraph">
      <style:paragraph-properties fo:line-height="0.3611in" fo:margin-left="0.8888in" fo:margin-right="-0.2368in">
        <style:tab-stops/>
      </style:paragraph-properties>
      <style:text-properties style:font-name="Times New Roman" style:font-name-asian="標楷體" style:font-name-complex="Times New Roman" fo:font-size="14pt" style:font-size-asian="14pt" style:font-size-complex="14pt"/>
    </style:style>
    <style:style style:name="P822" style:parent-style-name="內文" style:family="paragraph">
      <style:paragraph-properties fo:line-height="0.3611in" fo:margin-right="-0.2368in"/>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9" style:parent-style-name="清單段落" style:list-style-name="LFO8" style:family="paragraph">
      <style:paragraph-properties fo:line-height="0.3611in" fo:margin-left="0.8888in" fo:margin-right="-0.2368in">
        <style:tab-stops/>
      </style:paragraph-properties>
      <style:text-properties style:font-name="Times New Roman" style:font-name-asian="標楷體" style:font-name-complex="Times New Roman" fo:font-size="14pt" style:font-size-asian="14pt" style:font-size-complex="14pt"/>
    </style:style>
    <style:style style:name="P830" style:parent-style-name="內文" style:family="paragraph">
      <style:paragraph-properties fo:line-height="0.3611in" fo:margin-right="-0.2368in" fo:text-indent="0.3888in"/>
      <style:text-properties style:font-name="Times New Roman" style:font-name-asian="標楷體" style:font-name-complex="Times New Roman" fo:font-size="14pt" style:font-size-asian="14pt" style:font-size-complex="14pt"/>
    </style:style>
    <style:style style:name="P831" style:parent-style-name="清單段落" style:list-style-name="LFO8" style:family="paragraph">
      <style:paragraph-properties fo:line-height="0.3611in" fo:margin-left="0.8888in" fo:margin-right="-0.2368in">
        <style:tab-stops/>
      </style:paragraph-properties>
      <style:text-properties style:font-name="Times New Roman" style:font-name-asian="標楷體" style:font-name-complex="Times New Roman" fo:font-size="14pt" style:font-size-asian="14pt" style:font-size-complex="14pt"/>
    </style:style>
    <style:style style:name="P832" style:parent-style-name="內文" style:family="paragraph">
      <style:paragraph-properties fo:line-height="0.3611in" fo:margin-right="-0.5319in" fo:text-indent="0.3888in"/>
      <style:text-properties style:font-name="Times New Roman" style:font-name-asian="標楷體" style:font-name-complex="Times New Roman" fo:color="#000000" fo:font-size="14pt" style:font-size-asian="14pt" style:font-size-complex="14pt"/>
    </style:style>
    <style:style style:name="P833" style:parent-style-name="內文" style:family="paragraph">
      <style:paragraph-properties fo:line-height="0.3611in" fo:margin-right="-0.5319in" fo:text-indent="0.3888in"/>
      <style:text-properties style:font-name="Times New Roman" style:font-name-asian="標楷體" style:font-name-complex="Times New Roman" fo:color="#000000" fo:font-size="14pt" style:font-size-asian="14pt" style:font-size-complex="14pt"/>
    </style:style>
    <style:style style:name="P834" style:parent-style-name="清單段落" style:list-style-name="LFO5" style:family="paragraph">
      <style:paragraph-properties fo:margin-top="0.1666in" fo:margin-left="0.5555in" fo:margin-right="-0.5319in">
        <style:tab-stops/>
      </style:paragraph-properties>
    </style:style>
    <style:style style:name="T8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836" style:parent-style-name="內文" style:family="paragraph">
      <style:paragraph-properties fo:line-height="0.3611in" fo:margin-right="-0.5319in" fo:text-indent="0.3888in"/>
    </style:style>
    <style:style style:name="T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9" style:parent-style-name="內文" style:family="paragraph">
      <style:paragraph-properties fo:line-height="0.3611in" fo:margin-right="-0.5319in" fo:text-indent="0.3888in"/>
    </style:style>
    <style:style style:name="T8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P857" style:parent-style-name="內文" style:family="paragraph">
      <style:paragraph-properties fo:line-height="0.3611in" fo:margin-right="-0.5319in" fo:text-indent="0.3888in"/>
    </style:style>
    <style:style style:name="T8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1"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graphic-properties style:wrap="parallel" style:wrap-contour="true" style:wrap-contour-mode="outside" style:horizontal-rel="page-content" style:vertical-rel="paragraph" style:horizontal-pos="left" style:vertical-pos="from-top"/>
    </style:style>
    <style:style style:family="graphic" style:name="a1">
      <style:graphic-properties style:wrap="parallel" style:wrap-contour="true" style:wrap-contour-mode="outside" style:horizontal-rel="paragraph" style:vertical-rel="paragraph" style:horizontal-pos="from-left" style:vertical-pos="from-top"/>
    </style:style>
    <style:style style:family="graphic" style:name="a2">
      <style:graphic-properties style:wrap="parallel" style:wrap-contour="true" style:wrap-contour-mode="outside" style:horizontal-rel="page-content" style:vertical-rel="paragraph" style:horizontal-pos="right" style:vertical-pos="from-top"/>
    </style:style>
  </office:automatic-styles>
  <office:body>
    <office:text text:use-soft-page-breaks="true">
      <text:p text:style-name="P1">臺中市原住民居住需求概況</text:p>
      <text:list text:style-name="LFO5" text:continue-numbering="true">
        <text:list-item>
          <text:p text:style-name="P4">前言</text:p>
        </text:list-item>
      </text:list>
      <text:p text:style-name="P5">依據原住民族委員會人口統計資料顯示，臺灣約有45%原住民居住在都會地區，人口往都會遷移情形嚴重，其中以遷住桃園市(佔24%)、新北市(佔21%)及本市(11%)為主，然而住宅、通婚、育嬰、教育、老人照護、文化適應及斷層等，卻是遷移後伴隨而生的問題，都會區原住民生活痛苦指數相偏高，而人口外移亦衍生原鄉地區就業不易、隔代教養、老年人口偏高、家庭功能失衡等問題；如何因應人口遷移都會區的趨勢，改善都會地區及原鄉地區原住民生活條件，提升生活品質，是原住民族事務推動的要務。</text:p>
      <text:p text:style-name="P6">自縣市合併升格為直轄市後，原住民人口數增長11%，其中都會區原住民增長8%，顯見本市原住民政策、福利漸漸吸引外縣市原住民遷居，且現於本市就業、就學之無設籍之原住民人數遠超過設籍者，而水漲船高的房屋租金，加重原住民經濟負擔，生活痛苦指數偏高，致居住環境品質不佳，是本市的潛藏社會問題。</text:p>
      <text:list text:style-name="LFO5" text:continue-numbering="true">
        <text:list-item>
          <text:p text:style-name="P7">本市原住民人口現況</text:p>
        </text:list-item>
      </text:list>
      <text:p text:style-name="P8">一、原住民人口向都市遷移</text:p>
      <text:p text:style-name="P9"><text:span text:style-name="T10">臺中市目前原住民人口數總數截至</text:span><text:span text:style-name="T11">108</text:span><text:span text:style-name="T12">年</text:span><text:span text:style-name="T13">9</text:span><text:span text:style-name="T14">月份經本府民政局統計為</text:span><text:span text:style-name="T15">3</text:span><text:span text:style-name="T16">萬</text:span><text:span text:style-name="T17">5,114</text:span><text:span text:style-name="T18">人</text:span><text:span text:style-name="T19">，為本市總人口數</text:span><text:span text:style-name="T20">281</text:span><text:span text:style-name="T21">萬</text:span><text:span text:style-name="T22">2,507</text:span><text:span text:style-name="T23">人中約占</text:span><text:span text:style-name="T24">1.2</text:span><text:span text:style-name="T25">5</text:span><text:span text:style-name="T26">%</text:span><text:span text:style-name="T27">，其中居住於都會區</text:span><text:span text:style-name="T28">(</text:span><text:span text:style-name="T29">和平區以外</text:span><text:span text:style-name="T30">)</text:span><text:span text:style-name="T31">人口比例高達</text:span><text:span text:style-name="T32">87.</text:span><text:span text:style-name="T33">76</text:span><text:span text:style-name="T34">%</text:span><text:span text:style-name="T35">，</text:span><text:span text:style-name="T36">參見表</text:span><text:span text:style-name="T37">1</text:span><text:span text:style-name="T38">。</text:span></text:p>
      <text:p text:style-name="P39">表1、臺中市原住民都會區所占比例</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總計</text:p>
          </table:table-cell>
          <table:table-cell table:style-name="TableCell50">
            <text:p text:style-name="P51">百分比</text:p>
          </table:table-cell>
          <table:table-cell table:style-name="TableCell52">
            <text:p text:style-name="P53">和平區</text:p>
          </table:table-cell>
          <table:table-cell table:style-name="TableCell54">
            <text:p text:style-name="P55">百分比</text:p>
          </table:table-cell>
          <table:table-cell table:style-name="TableCell56">
            <text:p text:style-name="P57">都會區</text:p>
          </table:table-cell>
          <table:table-cell table:style-name="TableCell58">
            <text:p text:style-name="P59">百分比</text:p>
          </table:table-cell>
        </table:table-row>
        <table:table-row table:style-name="TableRow60">
          <table:table-cell table:style-name="TableCell61">
            <text:p text:style-name="P62">35,114</text:p>
          </table:table-cell>
          <table:table-cell table:style-name="TableCell63">
            <text:p text:style-name="P64">100%</text:p>
          </table:table-cell>
          <table:table-cell table:style-name="TableCell65">
            <text:p text:style-name="P66">4,298</text:p>
          </table:table-cell>
          <table:table-cell table:style-name="TableCell67">
            <text:p text:style-name="P68">12.24%</text:p>
          </table:table-cell>
          <table:table-cell table:style-name="TableCell69">
            <text:p text:style-name="P70">30,816</text:p>
          </table:table-cell>
          <table:table-cell table:style-name="TableCell71">
            <text:p text:style-name="P72">87.76%</text:p>
          </table:table-cell>
        </table:table-row>
      </table:table>
      <text:p text:style-name="P73"><text:span text:style-name="T74">資料來源</text:span><text:span text:style-name="T75">:</text:span><text:span text:style-name="T76">原住民族委員會</text:span></text:p>
      <text:soft-page-break/>
      <text:p text:style-name="P77">二、在六都人口中位居第三</text:p>
      <text:p text:style-name="P78"><text:span text:style-name="T79">本市原住民人口數於六都中僅次於桃園市的</text:span><text:span text:style-name="T80">7</text:span><text:span text:style-name="T81">萬</text:span><text:span text:style-name="T82">5</text:span><text:span text:style-name="T83">,47</text:span><text:span text:style-name="T84">3</text:span><text:span text:style-name="T85">人及新北市的</text:span><text:span text:style-name="T86">5</text:span><text:span text:style-name="T87">萬</text:span><text:span text:style-name="T88">6</text:span><text:span text:style-name="T89">,3</text:span><text:span text:style-name="T90">56</text:span><text:span text:style-name="T91">人，直追高雄市的</text:span><text:span text:style-name="T92">3</text:span><text:span text:style-name="T93">萬</text:span><text:span text:style-name="T94">5</text:span><text:span text:style-name="T95">,</text:span><text:span text:style-name="T96">118</text:span><text:span text:style-name="T97">人</text:span><text:span text:style-name="T98">，</text:span><text:span text:style-name="T99">參見</text:span><text:span text:style-name="T100">圖</text:span><text:span text:style-name="T101">1</text:span><text:span text:style-name="T102">。以目前人口成長速度觀之，在良好政策戮力推動下，於近期將超越高雄市之原住民人口數，指日可待。</text:span></text:p>
      <text:p text:style-name="P103"><draw:frame draw:z-index="251661312" draw:style-name="a0" draw:name="圖表 1" text:anchor-type="paragraph" svg:x="0in" svg:y="0.50278in" svg:width="6.60208in" svg:height="5.10278in" style:rel-width="scale" style:rel-height="scale"><draw:object xlink:href="Object 1/" xlink:type="simple" xlink:show="embed" xlink:actuate="onLoad"/><svg:title/><svg:desc/></draw:frame><text:span text:style-name="T104">圖</text:span><text:span text:style-name="T105">1</text:span><text:span text:style-name="T106">、</text:span><text:span text:style-name="T107">108</text:span><text:span text:style-name="T108">年</text:span><text:span text:style-name="T109">9</text:span><text:span text:style-name="T110">月底</text:span><text:span text:style-name="T111">六都原住民人口數統計</text:span><text:span text:style-name="T112">(</text:span><text:span text:style-name="T113">由北而南排序</text:span><text:span text:style-name="T114">)</text:span></text:p>
      <text:p text:style-name="P115"><text:span text:style-name="T116"><text:s text:c="7"/></text:span><text:span text:style-name="T117"><text:s text:c="6"/></text:span><text:span text:style-name="T118">資料來源</text:span><text:span text:style-name="T119">:</text:span><text:span text:style-name="T120">原住民族委員會</text:span></text:p>
      <text:p text:style-name="P121">三、都會區原住民大量未設籍</text:p>
      <text:p text:style-name="P122">現於本市就業、就學之原住民人數遠超過設籍者，然而相關業務之執行，大多僅限照顧於設籍本市原住民，未能有效及時發現並解決這些流動人<text:soft-page-break/>口所帶給本市的潛藏社會問題，其中居住即是首當其衝亟待關懷的議題。</text:p>
      <text:p text:style-name="P123">四、臺中市都會地區原住民人口持續增加中</text:p>
      <text:p text:style-name="P124">臺中市原住民人口於縣市合併後(2萬7,808人)至今增加7,306人，人口數持續增加中。另以老化指數觀之，104年臺中市全市老化指數為68.65，然而原住民老化指數僅11.35，也是六都中青壯人口比例最高的。</text:p>
      <text:p text:style-name="P125">五、臺中市都會區原住民族以阿美族為最大宗</text:p>
      <text:p text:style-name="P126">依據108年9月份資料統計，設籍於臺中市之原住民涵蓋16族，以泰雅族(含和平區8,059人)、<text:s/>阿美族(8,045人)及排灣族(5,303人)位居前3名，其中，都會區又以阿美族為最大宗族群。</text:p>
      <text:list text:style-name="LFO5" text:continue-numbering="true">
        <text:list-item>
          <text:p text:style-name="P127">臺中市原住民族居住狀況</text:p>
        </text:list-item>
      </text:list>
      <text:p text:style-name="P128">本市約有87.37%以上原住民族人居住在都會地區，遷移都會地區後伴隨而生的住宅、通婚、育嬰、教育、老人照護、文化適應及斷層等問題，使得都會區原住民生活痛苦指數相對偏高。</text:p>
      <text:p text:style-name="P129"><text:span text:style-name="T130">依據行政院主計處</text:span><text:span text:style-name="T131">99</text:span><text:span text:style-name="T132">年人口及住宅</text:span><text:span text:style-name="T133">普</text:span><text:span text:style-name="T134">查總報告，臺中市原住民租屋率為</text:span><text:span text:style-name="T135">39.6%</text:span><text:span text:style-name="T136">，高於臺中市一般民眾</text:span><text:span text:style-name="T137">17.4%</text:span><text:span text:style-name="T138">，另依</text:span><text:span text:style-name="T139">106</text:span><text:span text:style-name="T140">年臺灣原住民經濟狀況調查</text:span><text:span text:style-name="T141">顯示</text:span><text:span text:style-name="T142">，</text:span><text:span text:style-name="T143">原住民族的家庭自有住宅率占</text:span><text:span text:style-name="T144"><text:s/>74.35%</text:span><text:span text:style-name="T145">，山地鄉</text:span><text:span text:style-name="T146">(</text:span><text:span text:style-name="T147">區</text:span><text:span text:style-name="T148">)</text:span><text:span text:style-name="T149">及平地原住</text:span><text:span text:style-name="T150"><text:s/></text:span><text:span text:style-name="T151">民族鄉</text:span><text:span text:style-name="T152">(</text:span><text:span text:style-name="T153">鎮、市、區</text:span><text:span text:style-name="T154">)</text:span><text:s/><text:span text:style-name="T155">的自有住宅率接近</text:span><text:span text:style-name="T156"><text:s/>9<text:s/></text:span><text:span text:style-name="T157">成，而新北市、臺北市、臺</text:span><text:span text:style-name="T158">中市</text:span><text:span text:style-name="T159">原住民族家庭的自有住宅率不及</text:span><text:span text:style-name="T160"><text:s/>5<text:s/></text:span><text:span text:style-name="T161">成</text:span><text:span text:style-name="T162"><text:s/>5</text:span><text:span text:style-name="T163">。另一方面，原住民族家庭的自有住宅率相對較我國全體家庭的</text:span><text:span text:style-name="T164"><text:s/>89.27%</text:span><text:span text:style-name="T165">為低。</text:span><text:span text:style-name="T166">1</text:span><text:span text:style-name="T167">06</text:span><text:span text:style-name="T168">年度調查結果顯示，原住民族家庭住宅所有權屬於「自已的」比率占</text:span><text:span text:style-name="T169"><text:s/>74.35%</text:span><text:span text:style-name="T170">，與</text:span><text:span text:style-name="T171"><text:s/>103<text:s/></text:span><text:span text:style-name="T172">年調查結果的</text:span><text:span text:style-name="T173"><text:s/>73.20%</text:span><text:span text:style-name="T174">相比較提升</text:span><text:span text:style-name="T175"><text:s/>1.15%</text:span><text:span text:style-name="T176">；另一方面，原住民族家庭的自有住宅率相對較我國全體家庭的</text:span><text:span text:style-name="T177"><text:s/>89.27%</text:span><text:span text:style-name="T178">為低</text:span><text:span text:style-name="T179">;</text:span><text:span text:style-name="T180">另臺中市於</text:span><text:span text:style-name="T181">103</text:span><text:span text:style-name="T182">年自有住宅率為六都最低，</text:span><text:span text:style-name="T183">106</text:span><text:span text:style-name="T184">年僅高</text:span><text:span text:style-name="T185">於臺</text:span><text:span text:style-name="T186">北</text:span><text:span text:style-name="T187">市，且</text:span><text:span text:style-name="T188">103</text:span><text:span text:style-name="T189">年至</text:span><text:span text:style-name="T190">106</text:span><text:span text:style-name="T191">年間成長率達</text:span><text:span text:style-name="T192">4.50%</text:span><text:span text:style-name="T193">，但仍處於六都中偏低，</text:span><text:span text:style-name="T194">參見表</text:span><text:span text:style-name="T195">2</text:span><text:span text:style-name="T196">。</text:span></text:p>
      <text:p text:style-name="P197"/>
      <text:p text:style-name="P198">表2、原住民家庭自有住宅率狀況-依家庭基本特徵分(單位:%)</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行政區域(新制)</text:p>
          </table:table-cell>
          <table:table-cell table:style-name="TableCell208">
            <text:p text:style-name="P209">103年</text:p>
          </table:table-cell>
          <table:table-cell table:style-name="TableCell210">
            <text:p text:style-name="P211">106年</text:p>
          </table:table-cell>
          <table:table-cell table:style-name="TableCell212">
            <text:p text:style-name="P213">103-106年成長率</text:p>
          </table:table-cell>
          <table:table-cell table:style-name="TableCell214">
            <text:p text:style-name="P215">106年全體家庭自有住宅率</text:p>
          </table:table-cell>
        </table:table-row>
        <table:table-row table:style-name="TableRow216">
          <table:table-cell table:style-name="TableCell217">
            <text:p text:style-name="P218">臺灣省山地鄉</text:p>
          </table:table-cell>
          <table:table-cell table:style-name="TableCell219">
            <text:p text:style-name="P220">88.56</text:p>
          </table:table-cell>
          <table:table-cell table:style-name="TableCell221">
            <text:p text:style-name="P222">89.34</text:p>
          </table:table-cell>
          <table:table-cell table:style-name="TableCell223">
            <text:p text:style-name="P224">0.78</text:p>
          </table:table-cell>
          <table:table-cell table:style-name="TableCell225">
            <text:p text:style-name="P226">N/A</text:p>
          </table:table-cell>
        </table:table-row>
        <table:table-row table:style-name="TableRow227">
          <table:table-cell table:style-name="TableCell228">
            <text:p text:style-name="P229">臺灣省平地原住民鄉鎮市</text:p>
          </table:table-cell>
          <table:table-cell table:style-name="TableCell230">
            <text:p text:style-name="P231">85.23</text:p>
          </table:table-cell>
          <table:table-cell table:style-name="TableCell232">
            <text:p text:style-name="P233">83.64</text:p>
          </table:table-cell>
          <table:table-cell table:style-name="TableCell234">
            <text:p text:style-name="P235">-1.59</text:p>
          </table:table-cell>
          <table:table-cell table:style-name="TableCell236">
            <text:p text:style-name="P237">N/A</text:p>
          </table:table-cell>
        </table:table-row>
        <table:table-row table:style-name="TableRow238">
          <table:table-cell table:style-name="TableCell239">
            <text:p text:style-name="P240">臺灣省非原住民鄉鎮市區</text:p>
          </table:table-cell>
          <table:table-cell table:style-name="TableCell241">
            <text:p text:style-name="P242">59.98</text:p>
          </table:table-cell>
          <table:table-cell table:style-name="TableCell243">
            <text:p text:style-name="P244">63.09</text:p>
          </table:table-cell>
          <table:table-cell table:style-name="TableCell245">
            <text:p text:style-name="P246">3.11</text:p>
          </table:table-cell>
          <table:table-cell table:style-name="TableCell247">
            <text:p text:style-name="P248">N/A</text:p>
          </table:table-cell>
        </table:table-row>
        <table:table-row table:style-name="TableRow249">
          <table:table-cell table:style-name="TableCell250">
            <text:p text:style-name="P251">新北市</text:p>
          </table:table-cell>
          <table:table-cell table:style-name="TableCell252">
            <text:p text:style-name="P253">52.02</text:p>
          </table:table-cell>
          <table:table-cell table:style-name="TableCell254">
            <text:p text:style-name="P255">56.64</text:p>
          </table:table-cell>
          <table:table-cell table:style-name="TableCell256">
            <text:p text:style-name="P257">4.62</text:p>
          </table:table-cell>
          <table:table-cell table:style-name="TableCell258">
            <text:p text:style-name="P259">89.28</text:p>
          </table:table-cell>
        </table:table-row>
        <table:table-row table:style-name="TableRow260">
          <table:table-cell table:style-name="TableCell261">
            <text:p text:style-name="P262">臺北市</text:p>
          </table:table-cell>
          <table:table-cell table:style-name="TableCell263">
            <text:p text:style-name="P264">53.19</text:p>
          </table:table-cell>
          <table:table-cell table:style-name="TableCell265">
            <text:p text:style-name="P266">43.88</text:p>
          </table:table-cell>
          <table:table-cell table:style-name="TableCell267">
            <text:p text:style-name="P268">-9.31</text:p>
          </table:table-cell>
          <table:table-cell table:style-name="TableCell269">
            <text:p text:style-name="P270">85.79</text:p>
          </table:table-cell>
        </table:table-row>
        <table:table-row table:style-name="TableRow271">
          <table:table-cell table:style-name="TableCell272">
            <text:p text:style-name="P273">桃園市</text:p>
          </table:table-cell>
          <table:table-cell table:style-name="TableCell274">
            <text:p text:style-name="P275">62.78</text:p>
          </table:table-cell>
          <table:table-cell table:style-name="TableCell276">
            <text:p text:style-name="P277">64.46</text:p>
          </table:table-cell>
          <table:table-cell table:style-name="TableCell278">
            <text:p text:style-name="P279">1.68</text:p>
          </table:table-cell>
          <table:table-cell table:style-name="TableCell280">
            <text:p text:style-name="P281">89.76</text:p>
          </table:table-cell>
        </table:table-row>
        <table:table-row table:style-name="TableRow282">
          <table:table-cell table:style-name="TableCell283">
            <text:p text:style-name="P284">臺中市</text:p>
          </table:table-cell>
          <table:table-cell table:style-name="TableCell285">
            <text:p text:style-name="P286">50.33</text:p>
          </table:table-cell>
          <table:table-cell table:style-name="TableCell287">
            <text:p text:style-name="P288">54.83</text:p>
          </table:table-cell>
          <table:table-cell table:style-name="TableCell289">
            <text:p text:style-name="P290">4.50</text:p>
          </table:table-cell>
          <table:table-cell table:style-name="TableCell291">
            <text:p text:style-name="P292">86.78</text:p>
          </table:table-cell>
        </table:table-row>
        <table:table-row table:style-name="TableRow293">
          <table:table-cell table:style-name="TableCell294">
            <text:p text:style-name="P295">臺南市</text:p>
          </table:table-cell>
          <table:table-cell table:style-name="TableCell296">
            <text:p text:style-name="P297">59.60</text:p>
          </table:table-cell>
          <table:table-cell table:style-name="TableCell298">
            <text:p text:style-name="P299">62.65</text:p>
          </table:table-cell>
          <table:table-cell table:style-name="TableCell300">
            <text:p text:style-name="P301">3.05</text:p>
          </table:table-cell>
          <table:table-cell table:style-name="TableCell302">
            <text:p text:style-name="P303">89.13</text:p>
          </table:table-cell>
        </table:table-row>
        <table:table-row table:style-name="TableRow304">
          <table:table-cell table:style-name="TableCell305">
            <text:p text:style-name="P306">高雄市</text:p>
          </table:table-cell>
          <table:table-cell table:style-name="TableCell307">
            <text:p text:style-name="P308">68.28</text:p>
          </table:table-cell>
          <table:table-cell table:style-name="TableCell309">
            <text:p text:style-name="P310">71.28</text:p>
          </table:table-cell>
          <table:table-cell table:style-name="TableCell311">
            <text:p text:style-name="P312">3.00</text:p>
          </table:table-cell>
          <table:table-cell table:style-name="TableCell313">
            <text:p text:style-name="P314">88.93</text:p>
          </table:table-cell>
        </table:table-row>
        <table:table-row table:style-name="TableRow315">
          <table:table-cell table:style-name="TableCell316">
            <text:p text:style-name="P317">其他非原住民鄉鎮市區</text:p>
          </table:table-cell>
          <table:table-cell table:style-name="TableCell318">
            <text:p text:style-name="P319">66.75</text:p>
          </table:table-cell>
          <table:table-cell table:style-name="TableCell320">
            <text:p text:style-name="P321">72.59</text:p>
          </table:table-cell>
          <table:table-cell table:style-name="TableCell322">
            <text:p text:style-name="P323">5.84</text:p>
          </table:table-cell>
          <table:table-cell table:style-name="TableCell324">
            <text:p text:style-name="P325">N/A</text:p>
          </table:table-cell>
        </table:table-row>
      </table:table>
      <text:p text:style-name="P326">資料來源:<text:s/>原住民族委員會106年臺灣原住民經濟狀況調查</text:p>
      <text:soft-page-break/>
      <text:p text:style-name="P327"><draw:frame draw:z-index="251662336" draw:style-name="a1" draw:name="圖表 3" text:anchor-type="paragraph" svg:x="-0.30903in" svg:y="0.36458in" svg:width="6.84097in" svg:height="5.07292in" style:rel-width="scale" style:rel-height="scale"><draw:object xlink:href="Object 2/" xlink:type="simple" xlink:show="embed" xlink:actuate="onLoad"/><svg:title/><svg:desc/></draw:frame><text:span text:style-name="T328">圖</text:span><text:span text:style-name="T329">2</text:span><text:span text:style-name="T330">、</text:span><text:span text:style-name="T331">103-106</text:span><text:span text:style-name="T332">年</text:span><text:span text:style-name="T333">原住民家庭</text:span><text:span text:style-name="T334">自有</text:span><text:span text:style-name="T335">住宅</text:span><text:span text:style-name="T336">成長率</text:span></text:p>
      <text:p text:style-name="P337">資料來源:<text:s/>原住民族委員會106年臺灣原住民經濟狀況調查</text:p>
      <text:p text:style-name="P338"><text:span text:style-name="T339">臺中市原住民族住宅為租賃或公司</text:span><text:span text:style-name="T340">/</text:span><text:span text:style-name="T341">單位配住之家庭，每月租金在新臺幣</text:span><text:span text:style-name="T342">5,000</text:span><text:span text:style-name="T343">元以下者合計佔</text:span><text:span text:style-name="T344">11.02</text:span><text:span text:style-name="T345">%</text:span><text:span text:style-name="T346">，</text:span><text:span text:style-name="T347">5,000</text:span><text:span text:style-name="T348">元至未滿</text:span><text:span text:style-name="T349">10,000</text:span><text:span text:style-name="T350">元者佔</text:span><text:span text:style-name="T351">62.21</text:span><text:span text:style-name="T352">%</text:span><text:span text:style-name="T353">，</text:span><text:span text:style-name="T354">10,000</text:span><text:span text:style-name="T355">元以上者佔</text:span><text:span text:style-name="T356">26.77</text:span><text:span text:style-name="T357">%</text:span><text:span text:style-name="T358">。整體而言，臺中市原住民族家庭住宅租賃</text:span><text:span text:style-name="T359">/</text:span><text:span text:style-name="T360">配住者，平均每月需要支付房租金額為</text:span><text:span text:style-name="T361">9,236</text:span><text:span text:style-name="T362">元，相較於</text:span><text:span text:style-name="T363">103</text:span><text:span text:style-name="T364">年度調查之平均每月</text:span><text:span text:style-name="T365">8,943</text:span><text:span text:style-name="T366">元，</text:span><text:span text:style-name="T367">增加</text:span><text:span text:style-name="T368">293</text:span><text:span text:style-name="T369">元，且</text:span><text:span text:style-name="T370">略高於全國平均</text:span><text:span text:style-name="T371">值</text:span><text:span text:style-name="T372">，</text:span><text:span text:style-name="T373">參見表</text:span><text:span text:style-name="T374">3</text:span><text:span text:style-name="T375">。</text:span></text:p>
      <text:p text:style-name="P376"/>
      <text:p text:style-name="P377"/>
      <text:p text:style-name="P378"/>
      <text:soft-page-break/>
      <text:p text:style-name="P379">表3、臺中市原住民族家庭每月房屋租金<text:s text:c="2"/>(單位:%、元)</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總計</text:p>
          </table:table-cell>
          <table:table-cell table:style-name="TableCell390">
            <text:p text:style-name="P391">未滿1,000元</text:p>
          </table:table-cell>
          <table:table-cell table:style-name="TableCell392">
            <text:p text:style-name="P393">1,000元-</text:p>
            <text:p text:style-name="P394">未滿3,000元</text:p>
          </table:table-cell>
          <table:table-cell table:style-name="TableCell395">
            <text:p text:style-name="P396">3,000元-</text:p>
            <text:p text:style-name="P397">未滿5,000元</text:p>
          </table:table-cell>
          <table:table-cell table:style-name="TableCell398">
            <text:p text:style-name="P399">5,000-</text:p>
            <text:p text:style-name="P400">未滿7,000元</text:p>
          </table:table-cell>
          <table:table-cell table:style-name="TableCell401" table:number-rows-spanned="3">
            <text:p text:style-name="P402">平均金額</text:p>
          </table:table-cell>
        </table:table-row>
        <table:table-row table:style-name="TableRow403">
          <table:table-cell table:style-name="TableCell404">
            <text:p text:style-name="P405">100.00</text:p>
          </table:table-cell>
          <table:table-cell table:style-name="TableCell406">
            <text:p text:style-name="P407">0.79</text:p>
          </table:table-cell>
          <table:table-cell table:style-name="TableCell408">
            <text:p text:style-name="P409">1.57</text:p>
          </table:table-cell>
          <table:table-cell table:style-name="TableCell410">
            <text:p text:style-name="P411">8.66</text:p>
          </table:table-cell>
          <table:table-cell table:style-name="TableCell412">
            <text:p text:style-name="P413">25.20</text:p>
          </table:table-cell>
          <table:covered-table-cell>
            <text:p text:style-name="P414"/>
          </table:covered-table-cell>
        </table:table-row>
        <table:table-row table:style-name="TableRow415">
          <table:table-cell table:style-name="TableCell416">
            <text:p text:style-name="P417">7,000元-</text:p>
            <text:p text:style-name="P418">未滿10,000元</text:p>
          </table:table-cell>
          <table:table-cell table:style-name="TableCell419">
            <text:p text:style-name="P420">10,000-</text:p>
            <text:p text:style-name="P421">未滿15,000元</text:p>
          </table:table-cell>
          <table:table-cell table:style-name="TableCell422">
            <text:p text:style-name="P423">15,000-</text:p>
            <text:p text:style-name="P424">未滿20,000元</text:p>
          </table:table-cell>
          <table:table-cell table:style-name="TableCell425">
            <text:p text:style-name="P426">20,000元及以上</text:p>
          </table:table-cell>
          <table:table-cell table:style-name="TableCell427">
            <text:p text:style-name="P428">不需要支付租金</text:p>
          </table:table-cell>
          <table:covered-table-cell>
            <text:p text:style-name="P429"/>
          </table:covered-table-cell>
        </table:table-row>
        <table:table-row table:style-name="TableRow430">
          <table:table-cell table:style-name="TableCell431">
            <text:p text:style-name="P432">37.01</text:p>
          </table:table-cell>
          <table:table-cell table:style-name="TableCell433">
            <text:p text:style-name="P434">16.54</text:p>
          </table:table-cell>
          <table:table-cell table:style-name="TableCell435">
            <text:p text:style-name="P436">5.51</text:p>
          </table:table-cell>
          <table:table-cell table:style-name="TableCell437">
            <text:p text:style-name="P438">4.72</text:p>
          </table:table-cell>
          <table:table-cell table:style-name="TableCell439">
            <text:p text:style-name="P440">-</text:p>
          </table:table-cell>
          <table:table-cell table:style-name="TableCell441">
            <text:p text:style-name="P442"><text:span text:style-name="T443">9,236</text:span></text:p>
          </table:table-cell>
        </table:table-row>
      </table:table>
      <text:p text:style-name="P444"><text:span text:style-name="T445">資料來源</text:span><text:span text:style-name="T446">:</text:span><text:span text:style-name="T447"><text:s/></text:span><text:span text:style-name="T448">原住民族委員會</text:span><text:span text:style-name="T449">10</text:span><text:span text:style-name="T450">6</text:span><text:span text:style-name="T451">年臺灣原住民經濟狀況調查</text:span></text:p>
      <text:list text:style-name="LFO5" text:continue-numbering="true">
        <text:list-item>
          <text:p text:style-name="P452">六都原住民租屋補助狀況調查</text:p>
        </text:list-item>
      </text:list>
      <text:p text:style-name="P453"><text:span text:style-name="T454">經查目前六都中</text:span><text:span text:style-name="T455">，</text:span><text:span text:style-name="T456">新北市</text:span><text:span text:style-name="T457">因設有三峽隆恩埔文化部落及新店中正國宅以專案價購與出租社會住宅租金補助方式辦理</text:span><text:span text:style-name="T458">;</text:span><text:span text:style-name="T459">高雄市</text:span><text:span text:style-name="T460">於小港區設有山明國宅</text:span><text:span text:style-name="T461">-</text:span><text:span text:style-name="T462">娜麓灣原住民出租住宅及鳳山五甲臺電宿舍做為公共出租住宅及相關配套補助方式辦理</text:span><text:span text:style-name="T463">;</text:span><text:span text:style-name="T464">臺南市查無提供</text:span><text:span text:style-name="T465">原住民租屋之</text:span><text:span text:style-name="T466">補助</text:span><text:span text:style-name="T467">方案</text:span><text:span text:style-name="T468">;</text:span><text:span text:style-name="T469">臺北市及桃園市</text:span><text:span text:style-name="T470">與本市，</text:span><text:span text:style-name="T471">皆有原住民租金補助，</text:span><text:span text:style-name="T472">每月最高</text:span><text:span text:style-name="T473">補助新臺幣</text:span><text:span text:style-name="T474">4,000</text:span><text:span text:style-name="T475">元，不同的是臺北市及桃園市皆為補助一年，相較於本市僅補助</text:span><text:span text:style-name="T476">6</text:span><text:span text:style-name="T477">個月，實有</text:span><text:span text:style-name="T478">滾動</text:span><text:span text:style-name="T479">檢討之必要</text:span><text:span text:style-name="T480">，</text:span><text:span text:style-name="T481">參見表</text:span><text:span text:style-name="T482">4</text:span><text:span text:style-name="T483">。</text:span></text:p>
      <text:p text:style-name="P484">次查，臺北市及桃園市撥款方式採半年撥付制，撥款方式一年二次，本會文教福利組僅編制9人(不含組長)，與臺北市及桃園市之組織編制不同(分為文化教育組及社會福利組)，實際工作上需辦理工作繁重，如補助期限順利爭取為一年，在撥款上，建議比照臺北市及桃園市，採一年二期撥付方式，以簡化行政工作。</text:p>
      <text:p text:style-name="P485"/>
      <text:p text:style-name="P486"/>
      <text:p text:style-name="P487"/>
      <text:p text:style-name="P488"/>
      <text:p text:style-name="P489">表4、六都租金補助狀況彙整表</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縣市名稱</text:p>
            </table:table-cell>
            <table:table-cell table:style-name="TableCell498">
              <text:p text:style-name="P499">申請之經濟條件限制</text:p>
            </table:table-cell>
            <table:table-cell table:style-name="TableCell500">
              <text:p text:style-name="P501">補助金額</text:p>
            </table:table-cell>
            <table:table-cell table:style-name="TableCell502">
              <text:p text:style-name="P503">撥款方式</text:p>
            </table:table-cell>
          </table:table-row>
        </table:table-header-rows>
        <table:table-row table:style-name="TableRow504">
          <table:table-cell table:style-name="TableCell505">
            <text:p text:style-name="P506">新北市</text:p>
          </table:table-cell>
          <table:table-cell table:style-name="TableCell507" table:number-columns-spanned="3">
            <text:p text:style-name="P508">其他(入住社會住宅之租金補助)</text:p>
          </table:table-cell>
          <table:covered-table-cell/>
          <table:covered-table-cell/>
        </table:table-row>
        <table:table-row table:style-name="TableRow509">
          <table:table-cell table:style-name="TableCell510">
            <text:p text:style-name="P511">臺</text:p>
            <text:p text:style-name="P512">北</text:p>
            <text:p text:style-name="P513">市</text:p>
          </table:table-cell>
          <table:table-cell table:style-name="TableCell514">
            <text:p text:style-name="P515">家庭總收入低於新臺幣<text:s/>170<text:s/>萬元，且家庭每月收入按全家人口平均<text:s/>分配，每年每月未超過當年度本市最低生活標準<text:s/>3.5<text:s/>倍（新臺幣<text:s/>53,067<text:s/>元）以內者<text:s/></text:p>
          </table:table-cell>
          <table:table-cell table:style-name="TableCell516">
            <text:p text:style-name="P517">1.最高4,000元，補助1年</text:p>
            <text:p text:style-name="P518">2.具低收入戶資格者或扶養未成年子女之單親家庭者每戶每月補助4,500元</text:p>
          </table:table-cell>
          <table:table-cell table:style-name="TableCell519">
            <text:p text:style-name="P520">1.分二期撥付</text:p>
            <text:p text:style-name="P521">2.第一期補助款於7月6日至7月31日;第二期補助款於12月7日至12月31日撥付</text:p>
          </table:table-cell>
        </table:table-row>
        <table:table-row table:style-name="TableRow522">
          <table:table-cell table:style-name="TableCell523">
            <text:p text:style-name="P524">桃</text:p>
            <text:p text:style-name="P525"/>
            <text:p text:style-name="P526">園市</text:p>
          </table:table-cell>
          <table:table-cell table:style-name="TableCell527">
            <text:p text:style-name="P528">家庭總收入按全家人口每月平均分配，每人每月未超過本市當年度最低生活費標準1.5倍以內者<text:s/>(如107年最低生活費用為新臺幣13,692元，1.5倍即20,538元)<text:s/></text:p>
          </table:table-cell>
          <table:table-cell table:style-name="TableCell529">
            <text:p text:style-name="P530">最高4,000元，補助1年</text:p>
          </table:table-cell>
          <table:table-cell table:style-name="TableCell531">
            <text:p text:style-name="P532">1.每年核撥2次</text:p>
            <text:p text:style-name="P533">2.1月至6月補助款預計7月31日撥付;7月至12月補助款預計12月31日撥付</text:p>
          </table:table-cell>
        </table:table-row>
        <table:table-row table:style-name="TableRow534">
          <table:table-cell table:style-name="TableCell535">
            <text:p text:style-name="P536">臺</text:p>
            <text:p text:style-name="P537">中</text:p>
            <text:p text:style-name="P538">市</text:p>
          </table:table-cell>
          <table:table-cell table:style-name="TableCell539">
            <text:p text:style-name="P540">家庭總收入按全家人口平均分配每年每月，未超過當年度本市最低生活費標準二倍者。</text:p>
          </table:table-cell>
          <table:table-cell table:style-name="TableCell541">
            <text:p text:style-name="P542">最高4,000元，補助6個月</text:p>
          </table:table-cell>
          <table:table-cell table:style-name="TableCell543">
            <text:p text:style-name="P544">1.每年4月1日開始受理自5月1日開始計算，最高補助6個月</text:p>
            <text:p text:style-name="P545">2.按月撥付</text:p>
          </table:table-cell>
        </table:table-row>
        <table:table-row table:style-name="TableRow546">
          <table:table-cell table:style-name="TableCell547">
            <text:p text:style-name="P548">臺</text:p>
            <text:p text:style-name="P549">南</text:p>
            <text:p text:style-name="P550">市</text:p>
          </table:table-cell>
          <table:table-cell table:style-name="TableCell551" table:number-columns-spanned="3">
            <text:p text:style-name="P552">無租金補助</text:p>
          </table:table-cell>
          <table:covered-table-cell/>
          <table:covered-table-cell/>
        </table:table-row>
        <table:table-row table:style-name="TableRow553">
          <table:table-cell table:style-name="TableCell554">
            <text:p text:style-name="P555">高</text:p>
            <text:p text:style-name="P556">雄</text:p>
            <text:p text:style-name="P557">市</text:p>
          </table:table-cell>
          <table:table-cell table:style-name="TableCell558" table:number-columns-spanned="3">
            <text:p text:style-name="P559">其他(入住社會住宅之租金補助)</text:p>
          </table:table-cell>
          <table:covered-table-cell/>
          <table:covered-table-cell/>
        </table:table-row>
      </table:table>
      <text:p text:style-name="P560"><text:span text:style-name="T561">資料來源</text:span><text:span text:style-name="T562">:</text:span><text:span text:style-name="T563">各直轄市政府</text:span><text:span text:style-name="T564">108</text:span><text:span text:style-name="T565">年度公告資料</text:span></text:p>
      <text:list text:style-name="LFO5" text:continue-numbering="true">
        <text:list-item>
          <text:p text:style-name="P566">住宅租金補助現況</text:p>
        </text:list-item>
      </text:list>
      <text:p text:style-name="P567"><text:span text:style-name="T568">查本市原住民族事務委員會單位預算於</text:span><text:span text:style-name="T569">104</text:span><text:span text:style-name="T570">年度起，每年編列</text:span><text:span text:style-name="T571">743</text:span><text:span text:style-name="T572">萬</text:span><text:span text:style-name="T573">8,000</text:span><text:span text:style-name="T574">元，</text:span><text:span text:style-name="T575">104</text:span><text:span text:style-name="T576">年開辦補助起案件成長</text:span><text:span text:style-name="T577">113</text:span><text:span text:style-name="T578">件，補助總額亦增加</text:span><text:span text:style-name="T579">271</text:span><text:span text:style-name="T580">萬元，</text:span><text:span text:style-name="T581">參見表</text:span><text:span text:style-name="T582">5</text:span><text:span text:style-name="T583">，且本市自</text:span><text:span text:style-name="T584">104</text:span><text:span text:style-name="T585">年起至</text:span><text:span text:style-name="T586">107</text:span><text:span text:style-name="T587">年人口總數共計增加</text:span><text:span text:style-name="T588">3,548</text:span><text:span text:style-name="T589">人，</text:span><text:span text:style-name="T590">參見表</text:span><text:span text:style-name="T591">6</text:span><text:span text:style-name="T592">，於</text:span><text:span text:style-name="T593">107</text:span><text:span text:style-name="T594">年度計有數十件以上，在得知住宅租金補助訊息後，卻因補助款用罄而無法申請者，亟待補助</text:span><text:span text:style-name="T595">;</text:span><text:span text:style-name="T596">又查統計資料顯示本市</text:span><text:span text:style-name="T597">10</text:span><text:span text:style-name="T598">8</text:span><text:span text:style-name="T599">年</text:span><text:span text:style-name="T600">9</text:span><text:span text:style-name="T601">月份經統計戶內人口具原住民身分者達</text:span><text:span text:style-name="T602">1</text:span><text:span text:style-name="T603">萬</text:span><text:span text:style-name="T604">5</text:span><text:span text:style-name="T605">,</text:span><text:span text:style-name="T606">388</text:span><text:span text:style-name="T607">戶，戶長具原住民身分者達</text:span><text:span text:style-name="T608">8,</text:span><text:span text:style-name="T609">406</text:span><text:span text:style-name="T610">戶</text:span><text:span text:style-name="T611">，</text:span><text:span text:style-name="T612">參見表</text:span><text:span text:style-name="T613">7</text:span><text:span text:style-name="T614">，目前臺中市</text:span><text:span text:style-name="T615">20</text:span><text:span text:style-name="T616">歲以上計有</text:span><text:span text:style-name="T617">2</text:span><text:span text:style-name="T618">萬</text:span><text:span text:style-name="T619">2,593</text:span><text:span text:style-name="T620">人，和平區</text:span><text:span text:style-name="T621">3,342</text:span><text:span text:style-name="T622">人，如扣除自有宅率較高的和平區，仍有</text:span><text:span text:style-name="T623">1</text:span><text:span text:style-name="T624">萬</text:span><text:span text:style-name="T625">9,251</text:span><text:span text:style-name="T626">人，綜合以上統計數字，</text:span><text:span text:style-name="T627">推估設籍本市之經濟弱勢原住民家戶，對於申請</text:span><text:span text:style-name="T628">住宅租金補助仍有許多潛在的需求數。</text:span></text:p>
      <text:p text:style-name="P629">表5、本會辦理住宅租金補助案件統計表(104年至107年)</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年度</text:p>
          </table:table-cell>
          <table:table-cell table:style-name="TableCell639" table:number-columns-spanned="4">
            <text:p text:style-name="P640">104年至107年每年預算編列經費為7,438(千元)</text:p>
          </table:table-cell>
          <table:covered-table-cell/>
          <table:covered-table-cell/>
          <table:covered-table-cell/>
        </table:table-row>
        <table:table-row table:style-name="TableRow641">
          <table:covered-table-cell>
            <text:p text:style-name="P642"/>
          </table:covered-table-cell>
          <table:table-cell table:style-name="TableCell643">
            <text:p text:style-name="P644">補助(件)</text:p>
          </table:table-cell>
          <table:table-cell table:style-name="TableCell645">
            <text:p text:style-name="P646">補助增加件數</text:p>
          </table:table-cell>
          <table:table-cell table:style-name="TableCell647">
            <text:p text:style-name="P648">補助金額(千元)</text:p>
          </table:table-cell>
          <table:table-cell table:style-name="TableCell649">
            <text:p text:style-name="P650">預算執行比例(%)</text:p>
          </table:table-cell>
        </table:table-row>
        <table:table-row table:style-name="TableRow651">
          <table:table-cell table:style-name="TableCell652">
            <text:p text:style-name="P653">104</text:p>
          </table:table-cell>
          <table:table-cell table:style-name="TableCell654">
            <text:p text:style-name="P655">189</text:p>
          </table:table-cell>
          <table:table-cell table:style-name="TableCell656">
            <text:p text:style-name="P657"/>
          </table:table-cell>
          <table:table-cell table:style-name="TableCell658">
            <text:p text:style-name="P659">4,536</text:p>
          </table:table-cell>
          <table:table-cell table:style-name="TableCell660">
            <text:p text:style-name="P661"><text:s text:c="4"/>60.9</text:p>
          </table:table-cell>
        </table:table-row>
        <table:table-row table:style-name="TableRow662">
          <table:table-cell table:style-name="TableCell663">
            <text:p text:style-name="P664">105</text:p>
          </table:table-cell>
          <table:table-cell table:style-name="TableCell665">
            <text:p text:style-name="P666">221</text:p>
          </table:table-cell>
          <table:table-cell table:style-name="TableCell667">
            <text:p text:style-name="P668"><text:s text:c="4"/>32</text:p>
          </table:table-cell>
          <table:table-cell table:style-name="TableCell669">
            <text:p text:style-name="P670">5,304</text:p>
          </table:table-cell>
          <table:table-cell table:style-name="TableCell671">
            <text:p text:style-name="P672"><text:s text:c="4"/>71.3</text:p>
          </table:table-cell>
        </table:table-row>
        <table:table-row table:style-name="TableRow673">
          <table:table-cell table:style-name="TableCell674">
            <text:p text:style-name="P675">106</text:p>
          </table:table-cell>
          <table:table-cell table:style-name="TableCell676">
            <text:p text:style-name="P677">242</text:p>
          </table:table-cell>
          <table:table-cell table:style-name="TableCell678">
            <text:p text:style-name="P679"><text:s text:c="4"/>21</text:p>
          </table:table-cell>
          <table:table-cell table:style-name="TableCell680">
            <text:p text:style-name="P681">5,575</text:p>
          </table:table-cell>
          <table:table-cell table:style-name="TableCell682">
            <text:p text:style-name="P683"><text:s text:c="4"/>74.9</text:p>
          </table:table-cell>
        </table:table-row>
        <table:table-row table:style-name="TableRow684">
          <table:table-cell table:style-name="TableCell685">
            <text:p text:style-name="P686">107</text:p>
          </table:table-cell>
          <table:table-cell table:style-name="TableCell687">
            <text:p text:style-name="P688">302</text:p>
          </table:table-cell>
          <table:table-cell table:style-name="TableCell689">
            <text:p text:style-name="P690"><text:s text:c="4"/>60</text:p>
          </table:table-cell>
          <table:table-cell table:style-name="TableCell691">
            <text:p text:style-name="P692">7,246</text:p>
          </table:table-cell>
          <table:table-cell table:style-name="TableCell693">
            <text:p text:style-name="P694"><text:s text:c="4"/>97.4</text:p>
          </table:table-cell>
        </table:table-row>
      </table:table>
      <text:p text:style-name="P695">資料來源:本會年度補助案件及金額統計</text:p>
      <text:p text:style-name="P696"/>
      <text:p text:style-name="P697"/>
      <text:p text:style-name="P698"/>
      <text:p text:style-name="P699"/>
      <text:p text:style-name="P700"/>
      <text:p text:style-name="P701"/>
      <text:p text:style-name="P702"/>
      <text:p text:style-name="P703"><text:span text:style-name="T704">圖</text:span><text:span text:style-name="T705">3</text:span><text:span text:style-name="T706">、</text:span><text:span text:style-name="T707">104</text:span><text:span text:style-name="T708">年</text:span><text:span text:style-name="T709">-107</text:span><text:span text:style-name="T710">年租屋補助案件數統計</text:span></text:p>
      <text:p text:style-name="P711"><draw:frame draw:z-index="251663360" draw:style-name="a2" draw:name="圖表 6" text:anchor-type="paragraph" svg:x="0in" svg:y="0in" svg:width="6.23472in" svg:height="3.88194in" style:rel-width="scale" style:rel-height="scale"><draw:object xlink:href="Object 3/" xlink:type="simple" xlink:show="embed" xlink:actuate="onLoad"/><svg:title/><svg:desc/></draw:frame><text:span text:style-name="T712">資料來源</text:span><text:span text:style-name="T713">:</text:span><text:span text:style-name="T714">本會歷年補助案件統計</text:span></text:p>
      <text:p text:style-name="P715"/>
      <text:p text:style-name="P716"/>
      <text:p text:style-name="P717"/>
      <text:p text:style-name="P718">表6、臺中市103年至107年之原住民人口數統計表</text:p>
      <text:p text:style-name="P719">(以同年度9月份統計資料相比)</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年度</text:p>
          </table:table-cell>
          <table:table-cell table:style-name="TableCell728">
            <text:p text:style-name="P729">人口總數</text:p>
          </table:table-cell>
          <table:table-cell table:style-name="TableCell730">
            <text:p text:style-name="P731">增加人數</text:p>
          </table:table-cell>
          <table:table-cell table:style-name="TableCell732">
            <text:p text:style-name="P733">成長比例</text:p>
          </table:table-cell>
        </table:table-row>
        <table:table-row table:style-name="TableRow734">
          <table:table-cell table:style-name="TableCell735">
            <text:p text:style-name="P736">103年9月</text:p>
          </table:table-cell>
          <table:table-cell table:style-name="TableCell737">
            <text:p text:style-name="P738">30,709</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04年9月</text:p>
          </table:table-cell>
          <table:table-cell table:style-name="TableCell746">
            <text:p text:style-name="P747">31,891</text:p>
          </table:table-cell>
          <table:table-cell table:style-name="TableCell748">
            <text:p text:style-name="P749">1,182</text:p>
          </table:table-cell>
          <table:table-cell table:style-name="TableCell750">
            <text:p text:style-name="P751">3.85%</text:p>
          </table:table-cell>
        </table:table-row>
        <table:table-row table:style-name="TableRow752">
          <table:table-cell table:style-name="TableCell753">
            <text:p text:style-name="P754">105年9月</text:p>
          </table:table-cell>
          <table:table-cell table:style-name="TableCell755">
            <text:p text:style-name="P756">32,868</text:p>
          </table:table-cell>
          <table:table-cell table:style-name="TableCell757">
            <text:p text:style-name="P758">977</text:p>
          </table:table-cell>
          <table:table-cell table:style-name="TableCell759">
            <text:p text:style-name="P760">3.06%</text:p>
          </table:table-cell>
        </table:table-row>
        <table:table-row table:style-name="TableRow761">
          <table:table-cell table:style-name="TableCell762">
            <text:p text:style-name="P763">106年9月</text:p>
          </table:table-cell>
          <table:table-cell table:style-name="TableCell764">
            <text:p text:style-name="P765">33,726</text:p>
          </table:table-cell>
          <table:table-cell table:style-name="TableCell766">
            <text:p text:style-name="P767">858</text:p>
          </table:table-cell>
          <table:table-cell table:style-name="TableCell768">
            <text:p text:style-name="P769">2.61%</text:p>
          </table:table-cell>
        </table:table-row>
        <table:table-row table:style-name="TableRow770">
          <table:table-cell table:style-name="TableCell771">
            <text:p text:style-name="P772">107年9月</text:p>
          </table:table-cell>
          <table:table-cell table:style-name="TableCell773">
            <text:p text:style-name="P774">34,257</text:p>
          </table:table-cell>
          <table:table-cell table:style-name="TableCell775">
            <text:p text:style-name="P776">531</text:p>
          </table:table-cell>
          <table:table-cell table:style-name="TableCell777">
            <text:p text:style-name="P778">1.57%</text:p>
          </table:table-cell>
        </table:table-row>
      </table:table>
      <text:p text:style-name="P779"><text:span text:style-name="T780">資料來源</text:span><text:span text:style-name="T781">:</text:span><text:span text:style-name="T782">臺中市政府民政局</text:span></text:p>
      <text:p text:style-name="P783"/>
      <text:p text:style-name="P784"><text:span text:style-name="T785">表</text:span><text:span text:style-name="T786">7</text:span><text:span text:style-name="T787">、</text:span><text:span text:style-name="T788">10</text:span><text:span text:style-name="T789">8</text:span><text:span text:style-name="T790">年</text:span><text:span text:style-name="T791">9</text:span><text:span text:style-name="T792">月份</text:span><text:span text:style-name="T793">臺中市原住民戶數統計表</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地區別</text:p>
          </table:table-cell>
          <table:table-cell table:style-name="TableCell801">
            <text:p text:style-name="P802">戶數1</text:p>
            <text:p text:style-name="P803">(戶內人口具原住民身分者)</text:p>
          </table:table-cell>
          <table:table-cell table:style-name="TableCell804">
            <text:p text:style-name="P805">戶數2</text:p>
            <text:p text:style-name="P806">(戶長具原住民身分者)</text:p>
          </table:table-cell>
        </table:table-row>
        <table:table-row table:style-name="TableRow807">
          <table:table-cell table:style-name="TableCell808">
            <text:p text:style-name="P809">臺中市　　　</text:p>
          </table:table-cell>
          <table:table-cell table:style-name="TableCell810">
            <text:p text:style-name="P811">15,388戶</text:p>
          </table:table-cell>
          <table:table-cell table:style-name="TableCell812">
            <text:p text:style-name="P813">8,406戶</text:p>
          </table:table-cell>
        </table:table-row>
      </table:table>
      <text:p text:style-name="P814"><text:span text:style-name="T815">資料來源</text:span><text:span text:style-name="T816">:</text:span><text:span text:style-name="T817">原住民族委員會統計資料查詢</text:span></text:p>
      <text:list text:style-name="LFO5" text:continue-numbering="true">
        <text:list-item>
          <text:p text:style-name="P818"><text:span text:style-name="T819">原住民社會經濟問題之分析</text:span></text:p>
        </text:list-item>
      </text:list>
      <text:p text:style-name="P820">由本市「施政白皮書(104-107年度)」對原住民社會經濟問題之分析，綜整如下:</text:p>
      <text:list text:style-name="LFO8" text:continue-numbering="true">
        <text:list-item>
          <text:p text:style-name="P821">都會地區原住民社會福利成效不彰</text:p>
        </text:list-item>
      </text:list>
      <text:p text:style-name="P822"><text:span text:style-name="T823"><text:s text:c="4"/></text:span><text:span text:style-name="T824">臺中市原住民約有</text:span><text:span text:style-name="T825">87.37%</text:span><text:span text:style-name="T826">居住在都會區，且散居在各行政區域，由於各區未設原住民單一窗口，處理原住民事務人力不足，無法確實</text:span><text:span text:style-name="T827">掌</text:span><text:span text:style-name="T828">握轄區內原住民的概況及處境，難以對症下藥，可能造成社會福利服務推動不易。</text:span></text:p>
      <text:list text:style-name="LFO8" text:continue-numbering="true">
        <text:list-item>
          <text:p text:style-name="P829">原住民教育程度偏低</text:p>
        </text:list-item>
      </text:list>
      <text:p text:style-name="P830">依據原住民族委員會調查統計，全國受大專以上高等教育之比率為41.22%，而原住民僅為20.72%，因文化隔閡與經濟上的雙重弱勢，可能造成原住民教育程度偏低的因素。</text:p>
      <text:list text:style-name="LFO8" text:continue-numbering="true">
        <text:list-item>
          <text:p text:style-name="P831">原住民失業率偏高，多為低技術、高體力負荷之勞動工作</text:p>
        </text:list-item>
      </text:list>
      <text:p text:style-name="P832">就原住民族委員會107年第二季原住民就業狀況調查報告原住民就業者較多從事「製造業」及「營建工程業」，以107年6月調查，原住民就業者從事的行業，以「製造業」(15.84%)及「營建工程業」(14.57%)的比率最高，其次為「住宿及餐飲業」(10.61%)，從事其他行業的比率皆不足一成，多半為低價勞工，且平均收入相較於一般居民低，於經濟地位上尚處弱勢。</text:p>
      <text:p text:style-name="P833"/>
      <text:list text:style-name="LFO5" text:continue-numbering="true">
        <text:list-item>
          <text:p text:style-name="P834"><text:span text:style-name="T835">結語</text:span></text:p>
        </text:list-item>
      </text:list>
      <text:p text:style-name="P836"><text:span text:style-name="T837">查以</text:span><text:span text:style-name="T838">107</text:span><text:span text:style-name="T839">年度本會單位預算編列新臺幣</text:span><text:span text:style-name="T840">743</text:span><text:span text:style-name="T841">萬</text:span><text:span text:style-name="T842">8,000</text:span><text:span text:style-name="T843">元，尚且</text:span><text:span text:style-name="T844">臺中市原住民在六都中青壯人口比例最高，自有住宅率最低，且住宅租金略高於全國平均，再加上都會區原住民普遍從事低技術、高體力負荷</text:span><text:span text:style-name="T845">(</text:span><text:span text:style-name="T846">如營造業、製造業</text:span><text:span text:style-name="T847">)</text:span><text:span text:style-name="T848">等低價勞工，是以原住民平均收入不足一般居民收入的一半，足見經濟地位之弱勢。</text:span></text:p>
      <text:p text:style-name="P849"><text:span text:style-name="T850">因</text:span><text:span text:style-name="T851">原住民</text:span><text:span text:style-name="T852">人口向都市遷移，家庭每月於支付「居住」上的花費，約為所得之三分之一以上，因房租支出對實質生活產生的影響比例頗重，臺中市已成為臺灣第二大城市，爰補助要點有預算編列檢討及補助要點之滾動修訂的必要性，實有比照其他縣市，將租金補助期間調整</text:span><text:span text:style-name="T853">，</text:span><text:span text:style-name="T854">建議檢討現有租屋補助經費</text:span><text:span text:style-name="T855">，</text:span><text:span text:style-name="T856">以符實需。</text:span></text:p>
      <text:p text:style-name="P857"><text:span text:style-name="T858">近程</text:span><text:span text:style-name="T859">，可</text:span><text:span text:style-name="T860">在一般社會住宅中</text:span><text:span text:style-name="T861">調整</text:span><text:span text:style-name="T862">比例</text:span><text:span text:style-name="T863">，建議提高原分配比例，以緩解居住問題</text:span><text:span text:style-name="T864">;</text:span><text:span text:style-name="T865">在</text:span><text:span text:style-name="T866">中、長程</text:span><text:span text:style-name="T867">，</text:span><text:span text:style-name="T868">目前本市已規劃建立</text:span><text:span text:style-name="T869">全臺首創「專屬原住民文化社會住宅」，在霧峰區錦州段及沙鹿區等兩個地點，初期將興建共計</text:span><text:span text:style-name="T870">500</text:span><text:span text:style-name="T871">戶，</text:span><text:span text:style-name="T872">專為原住民</text:span><text:span text:style-name="T873">族人</text:span><text:span text:style-name="T874">打造，不僅提供基本的住房設施，同時更進一步涵蓋衛生醫療照顧、老人長照服務、運動休閒娛樂</text:span><text:span text:style-name="T875">、課後扶植課程</text:span><text:span text:style-name="T876">，以及各項原住民社會福利措施設施的綜合性全功能社會住宅</text:span><text:span text:style-name="T877">，</text:span><text:span text:style-name="T878">集衛生、長照、社福等專業性福利設施服務於</text:span><text:span text:style-name="T879">一處，同時也為落實打造「都會區原住民聚落」踏出了最重要的第一步，為原住民移居臺中市提供更優質的友善環境，落實臺中宜居城市</text:span><text:span text:style-name="T880">的願景</text:span><text:span text:style-name="T8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內1-3" style:display-name="u-內1-3" style:family="paragraph" style:parent-style-name="內文">
      <style:paragraph-properties fo:text-align="justify" fo:margin-top="0in" fo:margin-bottom="0in" fo:line-height="0.3611in" fo:text-indent="0.1388in"/>
      <style:text-properties style:font-name="Times New Roman" style:font-name-asian="標楷體" style:font-name-complex="Times New Roman" fo:font-size="14pt" style:font-size-asian="14pt" style:font-size-complex="12pt" fo:hyphenate="false"/>
    </style:style>
    <style:style style:name="u-標3" style:display-name="u-標3" style:family="paragraph" style:parent-style-name="內文" style:auto-update="true" style:default-outline-level="3">
      <style:paragraph-properties fo:margin-top="0in" fo:margin-bottom="0in" fo:line-height="0.2777in" fo:margin-left="0.4756in" fo:text-indent="-0.4756in">
        <style:tab-stops/>
      </style:paragraph-properties>
      <style:text-properties style:font-name="Century Gothic" style:font-name-asian="標楷體" style:font-name-complex="Times New Roman" fo:font-weight="bold" style:font-weight-asian="bold" fo:font-size="16pt" style:font-size-asian="16pt" style:font-size-complex="16pt" fo:hyphenate="false"/>
    </style:style>
    <style:style style:name="u-標4" style:display-name="u-標4" style:family="paragraph" style:parent-style-name="內文" style:auto-update="true">
      <style:paragraph-properties fo:margin-top="0.25in" fo:margin-bottom="0.125in" fo:margin-left="0.5666in" fo:text-indent="-0.5666in">
        <style:tab-stops>
          <style:tab-stop style:type="left" style:position="2.3868in"/>
        </style:tab-stops>
      </style:paragraph-properties>
      <style:text-properties style:font-name="Century Gothic" style:font-name-asian="標楷體" style:font-name-complex="Times New Roman" fo:font-weight="bold" style:font-weight-asian="bold" fo:font-size="14pt" style:font-size-asian="14pt" style:font-size-complex="14pt" fo:hyphenate="false"/>
    </style:style>
    <style:style style:name="S_圖名" style:display-name="S_圖名" style:family="paragraph" style:parent-style-name="內文">
      <style:paragraph-properties fo:text-align="center" fo:line-height="150%"/>
      <style:text-properties style:font-name="Times New Roman" style:font-name-asian="微軟正黑體" style:font-name-complex="Times New Roman" fo:font-weight="bold" style:font-weight-asian="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8pt" style:font-size-asian="18pt" style:font-size-complex="18pt"/>
    </style:style>
    <style:style style:name="WW_CharLFO5LVL1" style:family="text">
      <style:text-properties fo:font-size="16pt" style:font-size-asian="16pt" style:font-size-complex="16pt"/>
    </style:style>
    <style:style style:name="WW_CharLFO6LVL1" style:family="text">
      <style:text-properties fo:font-size="18pt" style:font-size-asian="18pt" style:font-size-complex="18pt"/>
    </style:style>
    <style:style style:name="WW_CharLFO7LVL1" style:family="text">
      <style:text-properties fo:font-size="18pt" style:font-size-asian="18pt" style:font-size-complex="18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圖3-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555in" text:min-label-width="0.5555in" text:list-level-position-and-space-mode="label-alignment">
          <style:list-level-label-alignment text:label-followed-by="listtab" fo:margin-left="1.1111in" fo:text-indent="-0.555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252in" fo:margin-left="1in" fo:margin-bottom="1.252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曉曄</meta:initial-creator>
    <dc:creator>全薇蓉</dc:creator>
    <meta:creation-date>2025-03-12T03:45:00Z</meta:creation-date>
    <dc:date>2025-03-12T03:45:00Z</dc:date>
    <meta:print-date>2021-01-29T02:00:00Z</meta:print-date>
    <meta:template xlink:href="Normal" xlink:type="simple"/>
    <meta:editing-cycles>2</meta:editing-cycles>
    <meta:editing-duration>PT0S</meta:editing-duration>
    <meta:document-statistic meta:page-count="6" meta:paragraph-count="10" meta:word-count="801" meta:character-count="5363" meta:row-count="38" meta:non-whitespace-character-count="45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aeff7"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automatic" chart:connect-bars="false" chart:solid-type="cuboid" chart:stacked="true" chart:percentage="false"/>
      <style:graphic-properties draw:fill="none" draw:stroke="solid" svg:stroke-width="0.03472in" svg:stroke-color="#5b9bd5" svg:stroke-opacity="100%" draw:stroke-linejoin="round" svg:stroke-linecap="round"/>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solid" draw:fill-color="#eaeff7" draw:opacity="100%" draw:stroke="none"/>
    </style:style>
  </office:automatic-styles>
  <office:body>
    <office:chart>
      <chart:chart chart:class="chart:line" svg:height="367.4pt" svg:width="475.35pt" chart:style-name="Crt0">
        <chart:title chart:style-name="CT00">
          <text:p text:style-name="a0" text:class-names="" text:cond-style-name="">108年9月底六都原住民人口數</text:p>
        </chart:title>
        <chart:plot-area chart:style-name="Plt0" chart:data-source-has-labels="both">
          <chart:axis chart:dimension="x" chart:name="primary-x" chart:style-name="Axs0">
            <chart:categories table:cell-range-address="local-table.$A$2:.$A$7"/>
          </chart:axis>
          <chart:axis chart:dimension="y" chart:name="primary-y" chart:style-name="Axs1">
            <chart:title svg:x="18.53937007874016pt" svg:y="152.0152755905512pt" chart:style-name="AT01">
              <text:p text:style-name="a1" text:class-names="" text:cond-style-name="">人口數(單位:人)</text:p>
            </chart:title>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8年9月底人口數(單位:人)</text:p>
              </table:table-cell>
            </table:table-row>
          </table:table-header-rows>
          <table:table-row>
            <table:table-cell office:value-type="string">
              <text:p>新北市</text:p>
            </table:table-cell>
            <table:table-cell office:value-type="float" office:value="56356"/>
          </table:table-row>
          <table:table-row>
            <table:table-cell office:value-type="string">
              <text:p>臺北市</text:p>
            </table:table-cell>
            <table:table-cell office:value-type="float" office:value="16947"/>
          </table:table-row>
          <table:table-row>
            <table:table-cell office:value-type="string">
              <text:p>桃園市</text:p>
            </table:table-cell>
            <table:table-cell office:value-type="float" office:value="75473"/>
          </table:table-row>
          <table:table-row>
            <table:table-cell office:value-type="string">
              <text:p>臺中市</text:p>
            </table:table-cell>
            <table:table-cell office:value-type="float" office:value="35114"/>
          </table:table-row>
          <table:table-row>
            <table:table-cell office:value-type="string">
              <text:p>臺南市</text:p>
            </table:table-cell>
            <table:table-cell office:value-type="float" office:value="8143"/>
          </table:table-row>
          <table:table-row>
            <table:table-cell office:value-type="string">
              <text:p>高雄市</text:p>
            </table:table-cell>
            <table:table-cell office:value-type="float" office:value="351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2" number:min-integer-digits="1"/>
      <number:text> </number:text>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26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65.25pt" svg:width="492.55pt" chart:style-name="Crt0">
        <chart:title chart:style-name="CT00">
          <text:p text:style-name="a0" text:class-names="" text:cond-style-name="">103-106年原住民家庭自有住宅成長率</text:p>
        </chart:title>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grid chart:class="minor" chart:style-name="GMi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3-106年原住民家庭自有住宅成長率</text:p>
              </table:table-cell>
            </table:table-row>
          </table:table-header-rows>
          <table:table-row>
            <table:table-cell office:value-type="string">
              <text:p>臺灣省山地鄉</text:p>
            </table:table-cell>
            <table:table-cell office:value-type="float" office:value="0.78"/>
          </table:table-row>
          <table:table-row>
            <table:table-cell office:value-type="string">
              <text:p>臺灣省平地原住民鄉鎮市</text:p>
            </table:table-cell>
            <table:table-cell office:value-type="float" office:value="-1.59"/>
          </table:table-row>
          <table:table-row>
            <table:table-cell office:value-type="string">
              <text:p>臺灣省非原住民鄉鎮市區</text:p>
            </table:table-cell>
            <table:table-cell office:value-type="float" office:value="3.11"/>
          </table:table-row>
          <table:table-row>
            <table:table-cell office:value-type="string">
              <text:p>新北市</text:p>
            </table:table-cell>
            <table:table-cell office:value-type="float" office:value="4.62"/>
          </table:table-row>
          <table:table-row>
            <table:table-cell office:value-type="string">
              <text:p>臺北市</text:p>
            </table:table-cell>
            <table:table-cell office:value-type="float" office:value="-9.31"/>
          </table:table-row>
          <table:table-row>
            <table:table-cell office:value-type="string">
              <text:p>桃園市</text:p>
            </table:table-cell>
            <table:table-cell office:value-type="float" office:value="1.68"/>
          </table:table-row>
          <table:table-row>
            <table:table-cell office:value-type="string">
              <text:p>臺中市</text:p>
            </table:table-cell>
            <table:table-cell office:value-type="float" office:value="4.5"/>
          </table:table-row>
          <table:table-row>
            <table:table-cell office:value-type="string">
              <text:p>臺南市</text:p>
            </table:table-cell>
            <table:table-cell office:value-type="float" office:value="3.05"/>
          </table:table-row>
          <table:table-row>
            <table:table-cell office:value-type="string">
              <text:p>高雄市</text:p>
            </table:table-cell>
            <table:table-cell office:value-type="float" office:value="3"/>
          </table:table-row>
          <table:table-row>
            <table:table-cell office:value-type="string">
              <text:p>其他非原住民鄉鎮市區</text:p>
            </table:table-cell>
            <table:table-cell office:value-type="float" office:value="5.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79.5pt" svg:width="448.9pt" chart:style-name="Crt0">
        <chart:title chart:style-name="CT00">
          <text:p text:style-name="a0" text:class-names="" text:cond-style-name="">104年-107年租屋補助案件數統計<text:s text:c="1"/></text:p>
        </chart:title>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1" text:class-names="" text:cond-style-name="">補助案件數</text:p>
            </chart:title>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4年-107年租屋補助案件數統計 補助(件)</text:p>
              </table:table-cell>
            </table:table-row>
          </table:table-header-rows>
          <table:table-row>
            <table:table-cell office:value-type="string">
              <text:p>104年</text:p>
            </table:table-cell>
            <table:table-cell office:value-type="float" office:value="189"/>
          </table:table-row>
          <table:table-row>
            <table:table-cell office:value-type="string">
              <text:p>105年</text:p>
            </table:table-cell>
            <table:table-cell office:value-type="float" office:value="221"/>
          </table:table-row>
          <table:table-row>
            <table:table-cell office:value-type="string">
              <text:p>106年</text:p>
            </table:table-cell>
            <table:table-cell office:value-type="float" office:value="242"/>
          </table:table-row>
          <table:table-row>
            <table:table-cell office:value-type="string">
              <text:p>107年</text:p>
            </table:table-cell>
            <table:table-cell office:value-type="float" office:value="3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