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margin-left="0.4145in" fo:text-indent="-0.2479in">
        <style:tab-stops>
          <style:tab-stop style:type="left" style:position="-0.1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原住民事務委員會</text:p>
      <text:p text:style-name="P2">各項考試錄取分發報到人員應行準備清單一覽表</text:p>
      <text:list text:style-name="LFO1" text:continue-numbering="true">
        <text:list-item>
          <text:p text:style-name="P3">分發函</text:p>
        </text:list-item>
        <text:list-item>
          <text:p text:style-name="P4">身分證</text:p>
        </text:list-item>
        <text:list-item>
          <text:p text:style-name="P5">私章</text:p>
        </text:list-item>
        <text:list-item>
          <text:p text:style-name="P6">學歷證件影本</text:p>
        </text:list-item>
        <text:list-item>
          <text:p text:style-name="P7">證件照2張（履歷表及服務證製作）</text:p>
        </text:list-item>
        <text:list-item>
          <text:p text:style-name="P8">健保轉出證明</text:p>
        </text:list-item>
        <text:list-item>
          <text:p text:style-name="P9">如分發前任公職，請出具現職人員離職證明書</text:p>
        </text:list-item>
      </text:list>
      <text:p text:style-name="P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政府各項考試錄取分發報到人員應行準備清單一覽表</dc:title>
    <dc:subject>澎湖縣政府各項考試錄取分發報到人員應行準備清單一覽表(A4直印)</dc:subject>
    <meta:keyword>服務專區</meta:keyword>
    <meta:initial-creator>澎湖縣政府人事處</meta:initial-creator>
    <dc:creator>全薇蓉</dc:creator>
    <meta:creation-date>2025-03-12T03:59:00Z</meta:creation-date>
    <dc:date>2025-03-12T03:59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