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69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314*" fo:start-indent="0in" fo:end-indent="0.0138in"/>
          <style:column style:rel-width="8316*" fo:start-indent="0.0138in" fo:end-indent="0in"/>
        </style:columns>
      </style:section-properties>
    </style:style>
    <style:style style:name="P2" style:parent-style-name="內文" style:family="paragraph">
      <style:paragraph-properties fo:margin-top="0.0409in" fo:margin-left="0.4812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break-before="column" fo:margin-top="0.0576in" fo:margin-left="0.1819in">
        <style:tab-stops/>
      </style:paragraph-properties>
    </style:style>
    <style:style style:name="T5" style:parent-style-name="預設段落字型" style:family="text">
      <style:text-properties fo:font-size="16pt" style:font-size-asian="16pt"/>
    </style:style>
    <style:style style:name="P6" style:parent-style-name="本文" style:family="paragraph">
      <style:paragraph-properties fo:text-align="center" fo:margin-top="0.0368in" fo:margin-left="2.9458in" fo:margin-right="1.9534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1.015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1.9701in" style:use-optimal-column-width="false"/>
    </style:style>
    <style:style style:name="Table7" style:family="table">
      <style:table-properties style:width="6.4in" fo:margin-left="0.1986in" table:align="left"/>
    </style:style>
    <style:style style:name="TableRow15" style:family="table-row">
      <style:table-row-properties style:min-row-height="0.4347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3in" fo:margin-left="0.4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3in" fo:margin-left="0.1006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104in" fo:margin-left="0.3256in">
        <style:tab-stops/>
      </style:paragraph-properties>
    </style:style>
    <style:style style:name="T22" style:parent-style-name="預設段落字型" style:family="text">
      <style:text-properties fo:letter-spacing="-0.0069in" fo:font-size="12pt" style:font-size-asian="12pt"/>
    </style:style>
    <style:style style:name="P23" style:parent-style-name="TableParagraph" style:family="paragraph">
      <style:paragraph-properties fo:line-height="0.2104in" fo:margin-left="0.3256in">
        <style:tab-stops/>
      </style:paragraph-properties>
    </style:style>
    <style:style style:name="T24" style:parent-style-name="預設段落字型" style:family="text">
      <style:text-properties fo:letter-spacing="-0.0069in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93in" fo:margin-left="0.6111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="Times New Roman" style:font-name-asian="Times New Roman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style:font-name="Times New Roman" style:font-name-asian="Times New Roma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ableRow32" style:family="table-row">
      <style:table-row-properties style:min-row-height="0.984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166in" fo:margin-left="0.0173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083in" fo:margin-left="0.0236in">
        <style:tab-stops/>
      </style:paragraph-properties>
      <style:text-properties fo:font-size="12pt" style:font-size-asian="12pt"/>
    </style:style>
    <style:style style:name="P41" style:parent-style-name="TableParagraph" style:family="paragraph">
      <style:paragraph-properties fo:line-height="0.2166in" fo:margin-left="0.0236in">
        <style:tab-stops>
          <style:tab-stop style:type="left" style:position="1.1618in"/>
        </style:tab-stops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letter-spacing="-0.0833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Times New Roman" style:font-name-asian="Times New Roman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style:font-name="Times New Roman" style:font-name-asian="Times New Roman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TableParagraph" style:family="paragraph">
      <style:paragraph-properties fo:line-height="0.225in" fo:margin-left="0.0236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Row54" style:family="table-row">
      <style:table-row-properties style:min-row-height="0.499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166in" fo:margin-left="0.0173in">
        <style:tab-stops/>
      </style:paragraph-properties>
      <style:text-properties fo:font-size="12pt" style:font-size-asian="12pt"/>
    </style:style>
    <style:style style:name="P57" style:parent-style-name="TableParagraph" style:family="paragraph">
      <style:text-properties fo:font-size="9pt" style:font-size-asian="9pt"/>
    </style:style>
    <style:style style:name="P58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166in" fo:margin-left="0.0236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5256in" style:use-optimal-row-height="false"/>
    </style:style>
    <style:style style:name="P66" style:parent-style-name="內文" style:family="paragraph">
      <style:text-properties fo:font-size="1pt" style:font-size-asian="1pt" style:font-size-complex="1pt"/>
    </style:style>
    <style:style style:name="P67" style:parent-style-name="內文" style:family="paragraph">
      <style:text-properties fo:font-size="1pt" style:font-size-asian="1pt" style:font-size-complex="1pt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083in" fo:margin-left="0.0236in">
        <style:tab-stops/>
      </style:paragraph-properties>
    </style:style>
    <style:style style:name="T71" style:parent-style-name="預設段落字型" style:family="text">
      <style:text-properties fo:letter-spacing="-0.0256in" fo:font-size="12pt" style:font-size-asian="12pt"/>
    </style:style>
    <style:style style:name="T72" style:parent-style-name="預設段落字型" style:family="text">
      <style:text-properties fo:letter-spacing="-0.0138in" fo:font-size="12pt" style:font-size-asian="12pt"/>
    </style:style>
    <style:style style:name="T73" style:parent-style-name="預設段落字型" style:family="text">
      <style:text-properties style:font-name="Times New Roman" style:font-name-asian="Times New Roman" fo:letter-spacing="-0.0138in" style:text-scale="99%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TableParagraph" style:family="paragraph">
      <style:paragraph-properties fo:line-height="0.225in" fo:margin-left="0.4409in">
        <style:tab-stops/>
      </style:paragraph-properties>
    </style:style>
    <style:style style:name="T76" style:parent-style-name="預設段落字型" style:family="text">
      <style:text-properties fo:letter-spacing="-0.0097in" fo:font-size="12pt" style:font-size-asian="12pt"/>
    </style:style>
    <style:style style:name="T77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78" style:parent-style-name="預設段落字型" style:family="text">
      <style:text-properties fo:letter-spacing="-0.0097in" fo:font-size="12pt" style:font-size-asian="12pt"/>
    </style:style>
    <style:style style:name="TableRow79" style:family="table-row">
      <style:table-row-properties style:min-row-height="0.6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92%" fo:margin-left="0.2895in" fo:margin-right="3.3326in" fo:text-indent="-0.2722in">
        <style:tab-stops/>
      </style:paragraph-properties>
      <style:text-properties fo:font-size="12pt" style:font-size-asian="12pt"/>
    </style:style>
    <style:style style:name="P82" style:parent-style-name="TableParagraph" style:family="paragraph">
      <style:paragraph-properties fo:line-height="0.2076in" fo:margin-left="0.2895in">
        <style:tab-stops/>
      </style:paragraph-properties>
    </style:style>
    <style:style style:name="T83" style:parent-style-name="預設段落字型" style:family="text">
      <style:text-properties style:font-name="Times New Roman" style:font-name-asian="Times New Roma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size="12pt" style:font-size-asian="12pt"/>
    </style:style>
    <style:style style:name="TableRow86" style:family="table-row">
      <style:table-row-properties style:min-row-height="0.2159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027in" fo:margin-left="0.0173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style:font-name="Times New Roman" style:font-name-asian="Times New Roma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="Times New Roman" style:font-name-asian="Times New Roma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="Times New Roman" style:font-name-asian="Times New Roma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="Times New Roman" style:font-name-asian="Times New Roma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Times New Roman"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min-row-height="0.21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965in" fo:margin-left="0.039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41in" fo:margin-left="1.0944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65in" fo:margin-left="0.3506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Times New Roman" style:font-name-asian="Times New Roman" fo:font-size="12pt" style:font-size-asian="12pt"/>
    </style:style>
    <style:style style:name="TableRow121" style:family="table-row">
      <style:table-row-properties style:min-row-height="0.2159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27in" fo:margin-left="0.049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027in" fo:margin-left="0.634in">
        <style:tab-stops/>
      </style:paragraph-properties>
      <style:text-properties fo:font-size="12pt" style:font-size-asian="12pt"/>
    </style:style>
    <style:style style:name="P127" style:parent-style-name="內文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539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1611in" fo:margin-left="0.0076in">
        <style:tab-stops/>
      </style:paragraph-properties>
      <style:text-properties style:font-name="Times New Roma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68in" fo:line-height="0.225in" fo:margin-left="0.0256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TableParagraph" style:family="paragraph">
      <style:paragraph-properties fo:line-height="0.225in" fo:margin-left="0.0256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ableRow142" style:family="table-row">
      <style:table-row-properties style:min-row-height="0.539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611in" fo:margin-left="0.0076in">
        <style:tab-stops/>
      </style:paragraph-properties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68in" fo:line-height="0.225in" fo:margin-left="0.0256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TableParagraph" style:family="paragraph">
      <style:paragraph-properties fo:line-height="0.225in" fo:margin-left="0.0256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ableRow156" style:family="table-row">
      <style:table-row-properties style:min-row-height="0.539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1611in" fo:margin-left="0.0076in">
        <style:tab-stops/>
      </style:paragraph-properties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68in" fo:line-height="0.225in" fo:margin-left="0.0256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TableParagraph" style:family="paragraph">
      <style:paragraph-properties fo:line-height="0.225in" fo:margin-left="0.0256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Row170" style:family="table-row">
      <style:table-row-properties style:min-row-height="0.539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1611in" fo:margin-left="0.0076in">
        <style:tab-stops/>
      </style:paragraph-properties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68in" fo:line-height="0.225in" fo:margin-left="0.0256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TableParagraph" style:family="paragraph">
      <style:paragraph-properties fo:line-height="0.225in" fo:margin-left="0.0256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ableRow184" style:family="table-row">
      <style:table-row-properties style:min-row-height="0.5395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611in" fo:margin-left="0.0076in">
        <style:tab-stops/>
      </style:paragraph-properties>
      <style:text-properties style:font-name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68in" fo:line-height="0.225in" fo:margin-left="0.0256in">
        <style:tab-stops/>
      </style:paragraph-properties>
    </style:style>
    <style:style style:name="T193" style:parent-style-name="預設段落字型" style:family="text">
      <style:text-properties style:font-name="Times New Roman" style:font-name-asian="Times New Roma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TableParagraph" style:family="paragraph">
      <style:paragraph-properties fo:line-height="0.225in" fo:margin-left="0.0256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Row198" style:family="table-row">
      <style:table-row-properties style:min-row-height="0.6444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166in" fo:margin-left="0.0173in">
        <style:tab-stops>
          <style:tab-stop style:type="left" style:position="1.834in"/>
        </style:tab-stops>
      </style:paragraph-properties>
      <style:text-properties fo:font-size="12pt" style:font-size-asian="12pt"/>
    </style:style>
    <style:style style:name="TableRow201" style:family="table-row">
      <style:table-row-properties style:min-row-height="0.5312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083in" fo:margin-left="0.0173in">
        <style:tab-stops>
          <style:tab-stop style:type="left" style:position="1.7673in"/>
          <style:tab-stop style:type="left" style:position="2.7006in"/>
          <style:tab-stop style:type="left" style:position="3.6361in"/>
          <style:tab-stop style:type="left" style:position="4.5694in"/>
        </style:tab-stops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style:font-name="Times New Roman" style:font-name-asian="Times New Roma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Times New Roman" style:font-name-asian="Times New Roma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style:font-name="Times New Roman" style:font-name-asian="Times New Roma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style:font-name="Times New Roman" style:font-name-asian="Times New Roma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style:font-name="Times New Roman" style:font-name-asian="Times New Roma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TableParagraph" style:family="paragraph">
      <style:paragraph-properties fo:line-height="0.225in" fo:margin-left="0.8513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style:font-name="Times New Roman" style:font-name-asian="Times New Roma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style:font-name="Times New Roman" style:font-name-asian="Times New Roma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ableRow226" style:family="table-row">
      <style:table-row-properties style:min-row-height="0.9243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166in" fo:margin-left="0.184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229" style:parent-style-name="TableParagraph" style:family="paragraph">
      <style:paragraph-properties fo:margin-top="0.0006in"/>
      <style:text-properties fo:font-size="9pt" style:font-size-asian="9pt"/>
    </style:style>
    <style:style style:name="P230" style:parent-style-name="TableParagraph" style:family="paragraph">
      <style:paragraph-properties fo:margin-left="0.0173in">
        <style:tab-stops>
          <style:tab-stop style:type="left" style:position="2.0701in"/>
          <style:tab-stop style:type="left" style:position="4.168in"/>
          <style:tab-stop style:type="left" style:position="5.2375in"/>
          <style:tab-stop style:type="left" style:position="5.6958in"/>
          <style:tab-stop style:type="left" style:position="6.1548in"/>
        </style:tab-stops>
      </style:paragraph-properties>
    </style:style>
    <style:style style:name="T231" style:parent-style-name="預設段落字型" style:family="text">
      <style:text-properties fo:letter-spacing="-0.0138in" fo:font-size="12pt" style:font-size-asian="12pt"/>
    </style:style>
    <style:style style:name="T232" style:parent-style-name="預設段落字型" style:family="text">
      <style:text-properties fo:letter-spacing="-0.0152in" fo:font-size="12pt" style:font-size-asian="12pt"/>
    </style:style>
    <style:style style:name="T233" style:parent-style-name="預設段落字型" style:family="text">
      <style:text-properties fo:letter-spacing="-0.0138in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letter-spacing="-0.0131in" fo:font-size="12pt" style:font-size-asian="12pt"/>
    </style:style>
    <style:style style:name="T237" style:parent-style-name="預設段落字型" style:family="text">
      <style:text-properties fo:letter-spacing="-0.0152in" fo:font-size="12pt" style:font-size-asian="12pt"/>
    </style:style>
    <style:style style:name="T238" style:parent-style-name="預設段落字型" style:family="text">
      <style:text-properties fo:letter-spacing="-0.0138in" fo:font-size="12pt" style:font-size-asian="12pt"/>
    </style:style>
    <style:style style:name="T239" style:parent-style-name="預設段落字型" style:family="text">
      <style:text-properties fo:letter-spacing="-0.0152in" fo:font-size="12pt" style:font-size-asian="12pt"/>
    </style:style>
    <style:style style:name="T240" style:parent-style-name="預設段落字型" style:family="text">
      <style:text-properties fo:letter-spacing="-0.0138in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letter-spacing="-0.0138in" fo:font-size="12pt" style:font-size-asian="12pt"/>
    </style:style>
    <style:style style:name="T244" style:parent-style-name="預設段落字型" style:family="text">
      <style:text-properties fo:letter-spacing="-0.0152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本文" style:family="paragraph">
      <style:paragraph-properties fo:margin-top="0.0833in" fo:margin-left="0.0694in">
        <style:tab-stops/>
      </style:paragraph-properties>
    </style:style>
    <style:style style:name="P253" style:parent-style-name="本文" style:master-page-name="MP3" style:family="paragraph">
      <style:paragraph-properties fo:break-before="page"/>
      <style:text-properties style:font-name="Times New Roman" fo:font-size="10pt" style:font-size-asian="10pt"/>
    </style:style>
    <style:style style:name="P254" style:parent-style-name="本文" style:family="paragraph">
      <style:text-properties style:font-name="Times New Roman" fo:font-size="10pt" style:font-size-asian="10pt"/>
    </style:style>
    <style:style style:name="P255" style:parent-style-name="本文" style:family="paragraph">
      <style:text-properties style:font-name="Times New Roman" fo:font-size="10pt" style:font-size-asian="10pt"/>
    </style:style>
    <style:style style:name="P256" style:parent-style-name="本文" style:family="paragraph">
      <style:text-properties style:font-name="Times New Roman" fo:font-size="10pt" style:font-size-asian="10pt"/>
    </style:style>
    <style:style style:name="P257" style:parent-style-name="本文" style:family="paragraph">
      <style:text-properties style:font-name="Times New Roman" fo:font-size="10pt" style:font-size-asian="10pt"/>
    </style:style>
    <style:style style:name="P258" style:parent-style-name="本文" style:family="paragraph">
      <style:text-properties style:font-name="Times New Roman" fo:font-size="10pt" style:font-size-asian="10pt"/>
    </style:style>
    <style:style style:name="P259" style:parent-style-name="本文" style:family="paragraph">
      <style:text-properties style:font-name="Times New Roman" fo:font-size="10pt" style:font-size-asian="10pt"/>
    </style:style>
    <style:style style:name="P260" style:parent-style-name="本文" style:family="paragraph">
      <style:text-properties style:font-name="Times New Roman" fo:font-size="10pt" style:font-size-asian="10pt"/>
    </style:style>
    <style:style style:name="P261" style:parent-style-name="本文" style:family="paragraph">
      <style:paragraph-properties fo:margin-top="0.0034in"/>
      <style:text-properties style:font-name="Times New Roman"/>
    </style:style>
    <style:style style:name="P262" style:parent-style-name="本文" style:family="paragraph">
      <style:paragraph-properties fo:margin-left="0.0687in">
        <style:tab-stops/>
      </style:paragraph-properties>
    </style:style>
    <style:style style:name="T263" style:parent-style-name="預設段落字型" style:family="text">
      <style:text-properties style:font-name="Times New Roman" fo:font-size="10pt" style:font-size-asian="10pt"/>
    </style:style>
    <style:style style:name="P264" style:parent-style-name="本文" style:family="paragraph">
      <style:paragraph-properties fo:line-height="0.2263in" fo:margin-left="0.009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65" style:parent-style-name="本文" style:family="paragraph">
      <style:paragraph-properties fo:margin-top="0.0916in" fo:margin-left="0.0097in">
        <style:tab-stops/>
      </style:paragraph-properties>
    </style:style>
    <style:style style:name="P266" style:parent-style-name="本文" style:family="paragraph">
      <style:paragraph-properties fo:margin-top="0.0916in" fo:margin-left="0.0097in">
        <style:tab-stops/>
      </style:paragraph-properties>
    </style:style>
    <style:style style:name="P267" style:parent-style-name="本文" style:family="paragraph">
      <style:paragraph-properties fo:margin-top="0.0923in" fo:line-height="140%" fo:margin-left="0.1763in" fo:margin-right="0.0097in" fo:text-indent="-0.1666in">
        <style:tab-stops/>
      </style:paragraph-properties>
    </style:style>
    <style:style style:name="P268" style:parent-style-name="本文" style:family="paragraph">
      <style:paragraph-properties fo:line-height="0.2305in" fo:margin-left="0.0097in">
        <style:tab-stops/>
      </style:paragraph-properties>
    </style:style>
    <style:style style:name="P269" style:parent-style-name="本文" style:family="paragraph">
      <style:paragraph-properties fo:margin-top="0.0916in" fo:line-height="138%" fo:margin-left="0.0097in" fo:margin-right="1.1756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/>
    </style:style>
    <style:style style:name="P271" style:parent-style-name="本文" style:family="paragraph">
      <style:paragraph-properties fo:margin-top="0.002in" fo:margin-left="0.0097in">
        <style:tab-stops/>
      </style:paragraph-properties>
    </style:style>
    <style:style style:name="P272" style:parent-style-name="本文" style:family="paragraph">
      <style:paragraph-properties fo:margin-top="0.0937in" fo:margin-left="0.343in">
        <style:tab-stops/>
      </style:paragraph-properties>
    </style:style>
    <style:style style:name="P273" style:parent-style-name="本文" style:family="paragraph">
      <style:paragraph-properties fo:margin-top="0.0916in" fo:margin-left="0.343in">
        <style:tab-stops/>
      </style:paragraph-properties>
    </style:style>
    <style:style style:name="P274" style:parent-style-name="本文" style:family="paragraph">
      <style:paragraph-properties fo:margin-top="0.0923in" fo:margin-left="0.343in">
        <style:tab-stops/>
      </style:paragraph-properties>
    </style:style>
    <style:style style:name="P275" style:parent-style-name="本文" style:family="paragraph">
      <style:paragraph-properties fo:margin-top="0.0916in" fo:line-height="138%" fo:margin-left="0.1763in" fo:margin-right="0.0104in" fo:text-indent="-0.1666in">
        <style:tab-stops/>
      </style:paragraph-properties>
    </style:style>
    <style:style style:name="P276" style:parent-style-name="本文" style:family="paragraph">
      <style:paragraph-properties fo:margin-top="0.002in" fo:line-height="138%" fo:margin-left="0.343in" fo:margin-right="0.6763in" fo:text-indent="-0.3333in">
        <style:tab-stops/>
      </style:paragraph-properties>
    </style:style>
    <style:style style:name="T277" style:parent-style-name="預設段落字型" style:family="text">
      <style:text-properties style:font-name="Times New Roman" style:font-name-asian="Times New Roman"/>
    </style:style>
    <style:style style:name="T278" style:parent-style-name="預設段落字型" style:family="text">
      <style:text-properties style:font-name="Times New Roman" style:font-name-asian="Times New Roman"/>
    </style:style>
    <style:style style:name="P279" style:parent-style-name="本文" style:family="paragraph">
      <style:paragraph-properties fo:margin-top="0.002in" fo:line-height="138%" fo:margin-left="0.343in" fo:margin-right="3.5222in">
        <style:tab-stops/>
      </style:paragraph-properties>
    </style:style>
    <style:style style:name="T280" style:parent-style-name="預設段落字型" style:family="text">
      <style:text-properties fo:letter-spacing="-0.0201in"/>
    </style:style>
    <style:style style:name="T281" style:parent-style-name="預設段落字型" style:family="text">
      <style:text-properties fo:letter-spacing="-0.0034in"/>
    </style:style>
    <style:style style:name="T282" style:parent-style-name="預設段落字型" style:family="text">
      <style:text-properties style:font-name="Times New Roman" style:font-name-asian="Times New Roman" fo:letter-spacing="-0.0034in"/>
    </style:style>
    <style:style style:name="T283" style:parent-style-name="預設段落字型" style:family="text">
      <style:text-properties fo:letter-spacing="-0.0034in"/>
    </style:style>
    <style:style style:name="T284" style:parent-style-name="預設段落字型" style:family="text">
      <style:text-properties style:font-name="Times New Roman" style:font-name-asian="Times New Roman" fo:letter-spacing="-0.0034in"/>
    </style:style>
    <style:style style:name="T285" style:parent-style-name="預設段落字型" style:family="text">
      <style:text-properties style:font-name="Times New Roman" style:font-name-asian="Times New Roman" fo:letter-spacing="-0.0027in"/>
    </style:style>
    <style:style style:name="T286" style:parent-style-name="預設段落字型" style:family="text">
      <style:text-properties fo:letter-spacing="-0.0201in"/>
    </style:style>
    <style:style style:name="T287" style:parent-style-name="預設段落字型" style:family="text">
      <style:text-properties fo:letter-spacing="-0.0027in"/>
    </style:style>
    <style:style style:name="T288" style:parent-style-name="預設段落字型" style:family="text">
      <style:text-properties style:font-name="Times New Roman" style:font-name-asian="Times New Roman" fo:letter-spacing="-0.0027in"/>
    </style:style>
    <style:style style:name="T289" style:parent-style-name="預設段落字型" style:family="text">
      <style:text-properties fo:letter-spacing="-0.0027in"/>
    </style:style>
    <style:style style:name="T290" style:parent-style-name="預設段落字型" style:family="text">
      <style:text-properties style:font-name="Times New Roman" style:font-name-asian="Times New Roman" fo:letter-spacing="-0.0027in"/>
    </style:style>
    <style:style style:name="P291" style:parent-style-name="本文" style:family="paragraph">
      <style:paragraph-properties fo:margin-top="0.0041in" fo:line-height="138%" fo:margin-left="0.1763in" fo:margin-right="0.1756in" fo:text-indent="-0.1666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/>
    </style:style>
    <style:style style:name="T293" style:parent-style-name="預設段落字型" style:family="text">
      <style:text-properties style:font-name="Times New Roman" style:font-name-asian="Times New Roman"/>
    </style:style>
    <style:style style:name="P294" style:parent-style-name="本文" style:master-page-name="MP4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0">
      <style:graphic-properties style:wrap="run-through" style:run-through="background" draw:fill="none" draw:stroke="solid" svg:stroke-width="0.01028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<draw:custom-shape svg:x="0.67361in" svg:y="-0.12431in" svg:width="0.89514in" svg:height="0.38542in" draw:z-index="251300864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3">附件一</text:span></text:p>
        <text:p text:style-name="P4"><text:span text:style-name="T5">臺中市政府原住民族事務委員會檔案應用申請書</text:span></text:p>
        <text:p text:style-name="P6">申請書編號</text:p>
      </text:section>
      <text:section text:name="Sect2" text:style-name="S2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2">
              <text:p text:style-name="P17">姓<text:tab/>名</text:p>
            </table:table-cell>
            <table:covered-table-cell/>
            <table:table-cell table:style-name="TableCell18" table:number-columns-spanned="2">
              <text:p text:style-name="P19">出生年月日</text:p>
            </table:table-cell>
            <table:covered-table-cell/>
            <table:table-cell table:style-name="TableCell20">
              <text:p text:style-name="P21"><text:span text:style-name="T22">身分證明</text:span></text:p>
              <text:p text:style-name="P23"><text:span text:style-name="T24">文件字號</text:span></text:p>
            </table:table-cell>
            <table:table-cell table:style-name="TableCell25" table:number-columns-spanned="2">
              <text:p text:style-name="P26"><text:span text:style-name="T27">住</text:span><text:span text:style-name="T28">(</text:span><text:span text:style-name="T29">居</text:span><text:span text:style-name="T30">)</text:span><text:span text:style-name="T31">所、聯絡電話</text:span></text:p>
            </table:table-cell>
            <table:covered-table-cell/>
          </table:table-row>
          <table:table-row table:style-name="TableRow32">
            <table:table-cell table:style-name="TableCell33" table:number-columns-spanned="2">
              <text:p text:style-name="P34">申請人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>
              <text:p text:style-name="P38"/>
            </table:table-cell>
            <table:table-cell table:style-name="TableCell39" table:number-columns-spanned="2">
              <text:p text:style-name="P40">地址：</text:p>
              <text:p text:style-name="P41"><text:span text:style-name="T42">電話</text:span><text:span text:style-name="T43">：</text:span><text:span text:style-name="T44">〈</text:span><text:span text:style-name="T45">H</text:span><text:span text:style-name="T46">〉</text:span><text:span text:style-name="T47"><text:tab/></text:span><text:span text:style-name="T48">〈</text:span><text:span text:style-name="T49">O</text:span><text:span text:style-name="T50">〉</text:span></text:p>
              <text:p text:style-name="P51"><text:span text:style-name="T52">e-mail</text:span><text:span text:style-name="T53">：</text:span></text:p>
            </table:table-cell>
            <table:covered-table-cell/>
          </table:table-row>
          <table:table-row table:style-name="TableRow54">
            <table:table-cell table:style-name="TableCell55" table:number-columns-spanned="2" table:number-rows-spanned="2">
              <text:p text:style-name="P56">※代理人</text:p>
              <text:p text:style-name="P57"/>
              <text:p text:style-name="P58">與申請人之關係：</text:p>
            </table:table-cell>
            <table:covered-table-cell/>
            <table:table-cell table:style-name="TableCell59" table:number-columns-spanned="2" table:number-rows-spanned="2">
              <text:p text:style-name="P60"/>
            </table:table-cell>
            <table:covered-table-cell/>
            <table:table-cell table:style-name="TableCell61" table:number-rows-spanned="2">
              <text:p text:style-name="P62"/>
            </table:table-cell>
            <table:table-cell table:style-name="TableCell63" table:number-columns-spanned="2">
              <text:p text:style-name="P64">地址：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/>
            <table:covered-table-cell>
              <text:p text:style-name="P68"/>
            </table:covered-table-cell>
            <table:table-cell table:style-name="TableCell69" table:number-columns-spanned="2">
              <text:p text:style-name="P70"><text:span text:style-name="T71">電話：</text:span><text:span text:style-name="T72">（</text:span><text:span text:style-name="T73">H</text:span><text:span text:style-name="T74">）</text:span></text:p>
              <text:p text:style-name="P75"><text:span text:style-name="T76">（</text:span><text:span text:style-name="T77">O</text:span><text:span text:style-name="T78">）</text:span></text:p>
            </table:table-cell>
            <table:covered-table-cell/>
          </table:table-row>
          <table:table-row table:style-name="TableRow79">
            <table:table-cell table:style-name="TableCell80" table:number-columns-spanned="7">
              <text:p text:style-name="P81">※<text:s/>法人、團體、事務所或營業所名稱：<text:s/>地址：</text:p>
              <text:p text:style-name="P82"><text:span text:style-name="T83">(</text:span><text:span text:style-name="T84">管理人或代表人資料請填於上項申請人欄位</text:span><text:span text:style-name="T8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7">
              <text:p text:style-name="P88"><text:span text:style-name="T89">申請人職業：</text:span><text:span text:style-name="T90">□</text:span><text:span text:style-name="T91">學生</text:span><text:span text:style-name="T92"><text:s/></text:span><text:span text:style-name="T93">□</text:span><text:span text:style-name="T94">軍</text:span><text:span text:style-name="T95"><text:s/></text:span><text:span text:style-name="T96">□</text:span><text:span text:style-name="T97">公</text:span><text:span text:style-name="T98"><text:s/></text:span><text:span text:style-name="T99">□</text:span><text:span text:style-name="T100">教</text:span><text:span text:style-name="T101"><text:s/></text:span><text:span text:style-name="T102">□</text:span><text:span text:style-name="T103">自由業</text:span><text:span text:style-name="T104"><text:s/></text:span><text:span text:style-name="T105">□</text:span><text:span text:style-name="T106">服務業</text:span><text:span text:style-name="T107"><text:s/></text:span><text:span text:style-name="T108">□</text:span><text:span text:style-name="T109">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rows-spanned="2">
              <text:p text:style-name="P112">序號</text:p>
            </table:table-cell>
            <table:table-cell table:style-name="TableCell113" table:number-columns-spanned="5">
              <text:p text:style-name="P114">請先查詢檔案目錄後填入</text:p>
            </table:table-cell>
            <table:covered-table-cell/>
            <table:covered-table-cell/>
            <table:covered-table-cell/>
            <table:covered-table-cell/>
            <table:table-cell table:style-name="TableCell115" table:number-rows-spanned="2">
              <text:p text:style-name="P116"><text:span text:style-name="T117">申請項目</text:span><text:span text:style-name="T118">(</text:span><text:span text:style-name="T119">可複選</text:span><text:span text:style-name="T120">)</text:span></text:p>
            </table:table-cell>
          </table:table-row>
          <table:table-row table:style-name="TableRow121">
            <table:covered-table-cell>
              <text:p text:style-name="P122"/>
            </table:covered-table-cell>
            <table:table-cell table:style-name="TableCell123" table:number-columns-spanned="2">
              <text:p text:style-name="P124">文號及年度檔號</text:p>
            </table:table-cell>
            <table:covered-table-cell/>
            <table:table-cell table:style-name="TableCell125" table:number-columns-spanned="3">
              <text:p text:style-name="P126">檔案名稱或內容要旨</text:p>
            </table:table-cell>
            <table:covered-table-cell/>
            <table:covered-table-cell/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1</text:p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3">
              <text:p text:style-name="P134"/>
            </table:table-cell>
            <table:covered-table-cell/>
            <table:covered-table-cell/>
            <table:table-cell table:style-name="TableCell135">
              <text:p text:style-name="P136"><text:span text:style-name="T137">□</text:span><text:span text:style-name="T138">閱覽、抄錄</text:span></text:p>
              <text:p text:style-name="P139"><text:span text:style-name="T140">□</text:span><text:span text:style-name="T141">複製</text:span></text:p>
            </table:table-cell>
          </table:table-row>
          <table:table-row table:style-name="TableRow142">
            <table:table-cell table:style-name="TableCell143">
              <text:p text:style-name="P144">2</text:p>
            </table:table-cell>
            <table:table-cell table:style-name="TableCell145" table:number-columns-spanned="2">
              <text:p text:style-name="P146"/>
            </table:table-cell>
            <table:covered-table-cell/>
            <table:table-cell table:style-name="TableCell147" table:number-columns-spanned="3">
              <text:p text:style-name="P148"/>
            </table:table-cell>
            <table:covered-table-cell/>
            <table:covered-table-cell/>
            <table:table-cell table:style-name="TableCell149">
              <text:p text:style-name="P150"><text:span text:style-name="T151">□</text:span><text:span text:style-name="T152">閱覽、抄錄</text:span></text:p>
              <text:p text:style-name="P153"><text:span text:style-name="T154">□</text:span><text:span text:style-name="T155">複製</text:span></text:p>
            </table:table-cell>
          </table:table-row>
          <table:table-row table:style-name="TableRow156">
            <table:table-cell table:style-name="TableCell157">
              <text:p text:style-name="P158">3</text:p>
            </table:table-cell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3">
              <text:p text:style-name="P162"/>
            </table:table-cell>
            <table:covered-table-cell/>
            <table:covered-table-cell/>
            <table:table-cell table:style-name="TableCell163">
              <text:p text:style-name="P164"><text:span text:style-name="T165">□</text:span><text:span text:style-name="T166">閱覽、抄錄</text:span></text:p>
              <text:p text:style-name="P167"><text:span text:style-name="T168">□</text:span><text:span text:style-name="T169">複製</text:span></text:p>
            </table:table-cell>
          </table:table-row>
          <table:table-row table:style-name="TableRow170">
            <table:table-cell table:style-name="TableCell171">
              <text:p text:style-name="P172">4</text:p>
            </table:table-cell>
            <table:table-cell table:style-name="TableCell173" table:number-columns-spanned="2">
              <text:p text:style-name="P174"/>
            </table:table-cell>
            <table:covered-table-cell/>
            <table:table-cell table:style-name="TableCell175" table:number-columns-spanned="3">
              <text:p text:style-name="P176"/>
            </table:table-cell>
            <table:covered-table-cell/>
            <table:covered-table-cell/>
            <table:table-cell table:style-name="TableCell177">
              <text:p text:style-name="P178"><text:span text:style-name="T179">□</text:span><text:span text:style-name="T180">閱覽、抄錄</text:span></text:p>
              <text:p text:style-name="P181"><text:span text:style-name="T182">□</text:span><text:span text:style-name="T183">複製</text:span></text:p>
            </table:table-cell>
          </table:table-row>
          <table:table-row table:style-name="TableRow184">
            <table:table-cell table:style-name="TableCell185">
              <text:p text:style-name="P186">5</text:p>
            </table:table-cell>
            <table:table-cell table:style-name="TableCell187" table:number-columns-spanned="2">
              <text:p text:style-name="P188"/>
            </table:table-cell>
            <table:covered-table-cell/>
            <table:table-cell table:style-name="TableCell189" table:number-columns-spanned="3">
              <text:p text:style-name="P190"/>
            </table:table-cell>
            <table:covered-table-cell/>
            <table:covered-table-cell/>
            <table:table-cell table:style-name="TableCell191">
              <text:p text:style-name="P192"><text:span text:style-name="T193">□</text:span><text:span text:style-name="T194">閱覽、抄錄</text:span></text:p>
              <text:p text:style-name="P195"><text:span text:style-name="T196">□</text:span><text:span text:style-name="T197">複製</text:span></text:p>
            </table:table-cell>
          </table:table-row>
          <table:table-row table:style-name="TableRow198">
            <table:table-cell table:style-name="TableCell199" table:number-columns-spanned="7">
              <text:p text:style-name="P200">※序號<text:tab/>有使用檔案原件之必要，事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 table:number-columns-spanned="7">
              <text:p text:style-name="P203"><text:span text:style-name="T204">申請目的：</text:span><text:span text:style-name="T205">□</text:span><text:span text:style-name="T206">歷史考證</text:span><text:span text:style-name="T207"><text:tab/></text:span><text:span text:style-name="T208">□</text:span><text:span text:style-name="T209">學術研究</text:span><text:span text:style-name="T210"><text:tab/></text:span><text:span text:style-name="T211">□</text:span><text:span text:style-name="T212">事證稽憑</text:span><text:span text:style-name="T213"><text:tab/></text:span><text:span text:style-name="T214">□</text:span><text:span text:style-name="T215">業務參考</text:span><text:span text:style-name="T216"><text:tab/></text:span><text:span text:style-name="T217">□</text:span><text:span text:style-name="T218">權益保障</text:span></text:p>
              <text:p text:style-name="P219"><text:span text:style-name="T220">□</text:span><text:span text:style-name="T221">其他</text:span><text:span text:style-name="T222">(</text:span><text:span text:style-name="T223">請敘明目的</text:span><text:span text:style-name="T224">)</text:span><text:span text:style-name="T22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table-cell table:style-name="TableCell227" table:number-columns-spanned="7">
              <text:p text:style-name="P228">此致<text:tab/>臺中市政府原住民族事務委員會</text:p>
              <text:p text:style-name="P229"/>
              <text:p text:style-name="P230"><text:span text:style-name="T231">申請人</text:span><text:span text:style-name="T232">簽</text:span><text:span text:style-name="T233">章</text:span><text:span text:style-name="T234">：</text:span><text:span text:style-name="T235"><text:tab/></text:span><text:span text:style-name="T236">※</text:span><text:span text:style-name="T237">代</text:span><text:span text:style-name="T238">理人</text:span><text:span text:style-name="T239">簽</text:span><text:span text:style-name="T240">章</text:span><text:span text:style-name="T241">：</text:span><text:span text:style-name="T242"><text:tab/></text:span><text:span text:style-name="T243">申請</text:span><text:span text:style-name="T244">日期</text:span><text:span text:style-name="T245">：</text:span><text:span text:style-name="T246"><text:tab/></text:span><text:span text:style-name="T247">年</text:span><text:span text:style-name="T248"><text:tab/></text:span><text:span text:style-name="T249">月</text:span><text:span text:style-name="T250"><text:tab/></text:span><text:span text:style-name="T25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2">◎請詳閱後附填寫須知</text:p>
      </text:section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<draw:frame draw:id="id1" draw:style-name="a1" draw:name="Text Box 2" text:anchor-type="as-char" svg:x="0in" svg:y="0in" svg:width="6.20833in" svg:height="7.775in" style:rel-width="scale" style:rel-height="scale"><draw:text-box><text:p text:style-name="P264">填<text:tab/>寫<text:tab/>須<text:tab/>知</text:p><text:p text:style-name="P265">一、※標記者，請依需要加填，其他欄位請填具完整。</text:p><text:p text:style-name="P266">二、身分證明文件字號請填列身分證統一編號或護照號碼。</text:p><text:p text:style-name="P267">三、代理人如係意定代理者，請檢具委任書；如係法定代理者，請檢具相關證明文件影本。申請案件屬個人隱私資料者，請檢具身分關係證明文件。</text:p><text:p text:style-name="P268">四、法人、團體、事務所或營業所請附登記證影本。</text:p><text:p text:style-name="P269">五、申請本會檔案有檔案法第<text:span text:style-name="T270">18</text:span>條所定情形之一者，本會得予駁回。六、閱覽、抄錄或複製檔案，應於本會所定時間及場所為之。</text:p><text:p text:style-name="P271">七、閱覽、抄錄或複製檔案，應遵守檔案法有關規定，並不得有下列行為：</text:p><text:p text:style-name="P272">（一）添註、塗改、更換、抽取、圈點或污損檔案。</text:p><text:p text:style-name="P273">（二）拆散已裝訂完成之檔案。</text:p><text:p text:style-name="P274">（三）以其他方法破壞檔案或變更檔案內容。</text:p><text:p text:style-name="P275">八、閱覽、抄錄或複製檔案收費標準：依檔案中央主管機關訂定之檔案閱覽抄錄複製收費標準規定收費</text:p><text:p text:style-name="P276">九、申請書填具後，得以書面通訊方式送臺中市政府原住民族事務委員會。地址：<text:span text:style-name="T277">42041</text:span>臺中市豐原區圓環南路<text:span text:style-name="T278">70</text:span>號</text:p><text:p text:style-name="P279"><text:span text:style-name="T280">電話：</text:span><text:span text:style-name="T281">（</text:span><text:span text:style-name="T282">04</text:span><text:span text:style-name="T283">）</text:span><text:span text:style-name="T284">22289111</text:span>分機<text:span text:style-name="T285">50403<text:s/></text:span><text:span text:style-name="T286">傳真：</text:span><text:span text:style-name="T287">（</text:span><text:span text:style-name="T288">04</text:span><text:span text:style-name="T289">）</text:span><text:span text:style-name="T290">25121532</text:span></text:p><text:p text:style-name="P291">十、本申請案件之准駁，自受理之日起<text:span text:style-name="T292">30</text:span>日內，將以書面通知申請人；如有通知補正者請於<text:span text:style-name="T293">7</text:span>日內補正，屆期不補正或不能補正者，得駁回申請。</text:p></draw:text-box><svg:title/><svg:desc/></draw:frame>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430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430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430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柔潔</meta:initial-creator>
    <dc:creator>全薇蓉</dc:creator>
    <meta:creation-date>2025-03-12T04:08:00Z</meta:creation-date>
    <dc:date>2025-03-12T04:09:00Z</dc:date>
    <meta:template xlink:href="Normal" xlink:type="simple"/>
    <meta:editing-cycles>3</meta:editing-cycles>
    <meta:editing-duration>PT0S</meta:editing-duration>
    <meta:user-defined meta:name="Created" meta:value-type="date">2019-09-11T00:00:00Z</meta:user-defined>
    <meta:user-defined meta:name="Creator">Microsoft® Word 2016</meta:user-defined>
    <meta:user-defined meta:name="LastSaved" meta:value-type="date">2019-09-11T00:00:00Z</meta:user-defined>
    <meta:document-statistic meta:page-count="1" meta:paragraph-count="1" meta:word-count="72" meta:character-count="483" meta:row-count="3" meta:non-whitespace-character-count="412"/>
  </office:meta>
</office:document-meta>
</file>