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asian="標楷體" style:font-weight-complex="bold" style:font-size-complex="12pt"/>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min-row-height="0.3979in" style:use-optimal-row-height="false"/>
    </style:style>
    <style:style style:name="TableCell69" style:family="table-cell">
      <style:table-cell-properties fo:border="0.0069in solid #000000" fo:background-color="#B4C6E7"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fo:background-color="#B4C6E7"/>
    </style:style>
    <style:style style:name="T76"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77" style:parent-style-name="預設段落字型" style:family="text">
      <style:text-properties style:font-name-asian="標楷體" fo:font-weight="bold" style:font-weight-asian="bold" fo:font-size="16pt" style:font-size-asian="16pt" style:font-size-complex="16pt" fo:background-color="#B4C6E7"/>
    </style:style>
    <style:style style:name="TableRow78" style:family="table-row">
      <style:table-row-properties style:min-row-height="0.461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3" style:parent-style-name="內文" style:family="paragraph">
      <style:paragraph-properties fo:margin-left="0.3618in" fo:text-indent="-0.3618in">
        <style:tab-stops/>
      </style:paragraph-properties>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T87" style:parent-style-name="預設段落字型" style:family="text">
      <style:text-properties style:font-name="新細明體" fo:font-weight="bold" style:font-weight-asian="bold"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05" style:family="table-row">
      <style:table-row-properties style:min-row-height="1.631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0"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style:snap-to-layout-grid="false" fo:line-height="0.2361in"/>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style:snap-to-layout-grid="false" fo:line-height="0.2361in"/>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P12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2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25"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26" style:family="table-row">
      <style:table-row-properties style:min-row-height="0.18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29" style:family="table-row">
      <style:table-row-properties style:min-row-height="1.615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asian="標楷體" style:font-weight-complex="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asian="標楷體" style:font-weight-complex="bold" style:font-size-complex="12pt"/>
    </style:style>
    <style:style style:name="TableRow134" style:family="table-row">
      <style:table-row-properties style:min-row-height="1.66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asian="標楷體"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777in"/>
    </style:style>
    <style:style style:name="T139" style:parent-style-name="預設段落字型" style:family="text">
      <style:text-properties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4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113<text:s/>年<text:s text:c="3"/>月<text:s text:c="3"/>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臺中市­­­­­­­­­­­­­­­­­­­­­­</text:p>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 text:c="17"/></text:span><text:span text:style-name="T60"><text:s/></text:span></text:p>
            <text:p text:style-name="P61"><text:span text:style-name="T62">聯絡電話</text:span><text:span text:style-name="T63">(</text:span><text:span text:style-name="T64">手機</text:span><text:span text:style-name="T65">)</text:span><text:span text:style-name="T66">：</text:span><text:span text:style-name="T67">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text:span text:style-name="T71">以下由審</text:span><text:span text:style-name="T72">查</text:span><text:span text:style-name="T73">單位確實勾選</text:span><text:span text:style-name="T74"><text:s/></text:span><text:span text:style-name="T75">（</text:span><text:span text:style-name="T76">※</text:span><text:span text:style-name="T77">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身分資格確認</text:p>
          </table:table-cell>
          <table:table-cell table:style-name="TableCell81" table:number-columns-spanned="8">
            <text:p text:style-name="P82">□設籍本市4個月以上。</text:p>
            <text:p text:style-name="P83"><text:span text:style-name="T84">□</text:span><text:span text:style-name="T85">具有原住民身分</text:span><text:span text:style-name="T86"><text:s/></text:span><text:span text:style-name="T87">□</text:span><text:span text:style-name="T88">無原住民身分。</text:span></text:p>
            <text:p text:style-name="P89">符合獎勵資格基準（應填寫並擇一勾選）：</text:p>
            <text:p text:style-name="P90"><text:span text:style-name="T91">級別(請勾選)：<text:s/></text:span><text:span text:style-name="T92">□</text:span><text:span text:style-name="T93">初</text:span><text:span text:style-name="T94">級</text:span><text:span text:style-name="T95"><text:s text:c="2"/></text:span><text:span text:style-name="T96">□</text:span><text:span text:style-name="T97">中級</text:span><text:span text:style-name="T98"><text:s text:c="2"/></text:span><text:span text:style-name="T99">□</text:span><text:span text:style-name="T100">中高級 <text:s/></text:span><text:span text:style-name="T101">□</text:span><text:span text:style-name="T102">高級 <text:s/></text:span><text:span text:style-name="T103">□</text:span><text:span text:style-name="T104">優級</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繳驗<text:s/>證件</text:p>
          </table:table-cell>
          <table:table-cell table:style-name="TableCell108" table:number-columns-spanned="8">
            <text:p text:style-name="P109">□申請書。</text:p>
            <text:p text:style-name="P110">□申請日前四個月內之戶籍謄本。</text:p>
            <text:p text:style-name="P111"><text:span text:style-name="T112">□</text:span><text:span text:style-name="T113">原住民族語能力證明書影本</text:span><text:span text:style-name="T114">。</text:span><text:span text:style-name="T115">(以原住民族委員會當年度寄發者為限)</text:span></text:p>
            <text:p text:style-name="P116"><text:span text:style-name="T117">□</text:span><text:span text:style-name="T118">身分證正反面影本</text:span><text:span text:style-name="T119">。</text:span><text:span text:style-name="T120">(</text:span><text:span text:style-name="T121">尚未領證者</text:span><text:span text:style-name="T122">無須勾選)</text:span></text:p>
            <text:p text:style-name="P123">□申請人或監護人之活期金融帳戶封面影本。(如提供非申請人之帳戶，須檢具資</text:p>
            <text:p text:style-name="P124"><text:s text:c="2"/>料證明關係)</text:p>
            <text:p text:style-name="P125">□領據。</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6">
            <text:p text:style-name="P131">身分證明文件影本<text:s/>正面黏貼<text:tab/></text:p>
          </table:table-cell>
          <table:covered-table-cell/>
          <table:covered-table-cell/>
          <table:covered-table-cell/>
          <table:covered-table-cell/>
          <table:covered-table-cell/>
          <table:table-cell table:style-name="TableCell132" table:number-columns-spanned="3">
            <text:p text:style-name="P133">身分證明文件影本<text:s/>反面黏貼</text:p>
          </table:table-cell>
          <table:covered-table-cell/>
          <table:covered-table-cell/>
        </table:table-row>
        <table:table-row table:style-name="TableRow134">
          <table:table-cell table:style-name="TableCell135" table:number-columns-spanned="3">
            <text:p text:style-name="P136">原民會審查</text:p>
          </table:table-cell>
          <table:covered-table-cell/>
          <table:covered-table-cell/>
          <table:table-cell table:style-name="TableCell137" table:number-columns-spanned="6">
            <text:p text:style-name="P138"><text:span text:style-name="T139">□符合</text:span><text:span text:style-name="T140"><text:s text:c="3"/></text:span><text:span text:style-name="T141">□不符合</text:span><text:span text:style-name="T142"><text:s text:c="23"/></text:span></text:p>
            <text:p text:style-name="P143"/>
            <text:p text:style-name="P144">【原民會核章】</text:p>
            <text:p text:style-name="P145">承辦人：　　　　<text:s text:c="12"/>組長：</text:p>
          </table:table-cell>
          <table:covered-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全薇蓉</dc:creator>
    <meta:creation-date>2025-03-13T07:44:00Z</meta:creation-date>
    <dc:date>2025-03-13T07:44:00Z</dc:date>
    <meta:print-date>2024-08-01T05:27:00Z</meta:print-date>
    <meta:template xlink:href="Normal" xlink:type="simple"/>
    <meta:editing-cycles>2</meta:editing-cycles>
    <meta:editing-duration>PT0S</meta:editing-duration>
    <meta:document-statistic meta:page-count="2" meta:paragraph-count="1" meta:word-count="90" meta:character-count="602" meta:row-count="4" meta:non-whitespace-character-count="513"/>
  </office:meta>
</office:document-meta>
</file>