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1.586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6076in"/>
    </style:style>
    <style:style style:name="TableColumn28" style:family="table-column">
      <style:table-column-properties style:column-width="0.1777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21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0.0194in"/>
    </style:style>
    <style:style style:name="Table21" style:family="table">
      <style:table-properties style:width="7.7395in" fo:margin-left="0in" table:align="center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855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02" style:family="table-row">
      <style:table-row-properties style:min-row-height="1.90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3" style:family="table-row">
      <style:table-row-properties style:min-row-height="0.5583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-0.04236in" svg:y="-0.07917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臺中市政府原住民族事務委員會</text:span><text:span text:style-name="T8"><text:s/></text:span><text:span text:style-name="T9">1</text:span><text:span text:style-name="T10">1</text:span><text:span text:style-name="T11">3</text:span><text:span text:style-name="T12">學年度</text:span><text:span text:style-name="T13">第</text:span><text:span text:style-name="T14">2</text:span><text:span text:style-name="T15">學期</text:span></text:p>
      <text:p text:style-name="P16"><text:span text:style-name="T17">原住民</text:span><text:span text:style-name="T18">學生獎學金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年<text:s text:c="2"/><text:s/>月<text:s text:c="3"/>日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<text:s text:c="2"/>字號<text:s text:c="5"/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1">
            <text:p text:style-name="內文"><text:span text:style-name="T71">□</text:span><text:span text:style-name="T7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學校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國民中學</text:span></text:p>
            <text:p text:style-name="P80"><text:span text:style-name="T81">□</text:span><text:span text:style-name="T82">公</text:span><text:span text:style-name="T83">、</text:span><text:span text:style-name="T84">私</text:span><text:span text:style-name="T85">立</text:span><text:span text:style-name="T86">高</text:span><text:span text:style-name="T87">中、職校</text:span><text:span text:style-name="T88">(</text:span><text:span text:style-name="T89">含</text:span></text:p>
            <text:p text:style-name="P90"><text:s text:c="2"/>五專前三年)</text:p>
            <text:p text:style-name="P91"><text:span text:style-name="T92">□</text:span><text:span text:style-name="T93">大學</text:span><text:span text:style-name="T94">(</text:span><text:span text:style-name="T95">含研究所碩士博士班</text:span><text:span text:style-name="T96">)/</text:span><text:span text:style-name="T97">專校後二年</text:span></text:p>
          </table:table-cell>
          <table:covered-table-cell/>
          <table:table-cell table:style-name="TableCell98" table:number-columns-spanned="2">
            <text:p text:style-name="P99">校名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性質</text:p>
          </table:table-cell>
          <table:table-cell table:style-name="TableCell104" table:number-rows-spanned="2">
            <text:p text:style-name="P105"><text:span text:style-name="T106">□</text:span><text:span text:style-name="T107">一般日間生</text:span></text:p>
            <text:p text:style-name="P108"><text:span text:style-name="T109">□</text:span><text:span text:style-name="T110">啟智學校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年級班級</text:p>
          </table:table-cell>
          <table:covered-table-cell/>
          <table:table-cell table:style-name="TableCell116" table:number-columns-spanned="5">
            <text:p text:style-name="P117"><text:s text:c="7"/>年級<text:s text:c="41"/></text:p>
            <text:p text:style-name="P118"><text:s text:c="25"/></text:p>
            <text:p text:style-name="內文"><text:span text:style-name="T119"><text:s text:c="15"/></text:span><text:span text:style-name="T120">學系（科）</text:span><text:span text:style-name="T12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校址及</text:p>
            <text:p text:style-name="P127">聯絡電話</text:p>
          </table:table-cell>
          <table:covered-table-cell/>
          <table:table-cell table:style-name="TableCell128" table:number-columns-spanned="11">
            <text:p text:style-name="P129"><text:span text:style-name="T130">校址：</text:span><text:span text:style-name="T131"><text:s text:c="74"/></text:span></text:p>
            <text:p text:style-name="P132"><text:span text:style-name="T133">校方連絡電話：</text:span><text:span text:style-name="T1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5">
          <table:table-cell table:style-name="TableCell136" table:number-columns-spanned="13">
            <text:p text:style-name="P137"><text:span text:style-name="T138"><text:s text:c="10"/></text:span><text:span text:style-name="T139">以下由初審單位</text:span><text:span text:style-name="T140">(</text:span><text:span text:style-name="T141">校方</text:span><text:span text:style-name="T142">)</text:span><text:span text:style-name="T143">確實勾選</text:span><text:span text:style-name="T144"><text:s/></text:span><text:span text:style-name="T145">(</text:span><text:span text:style-name="T146">※以下部分由審查單位填具，申請人勿填寫。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</text:span><text:span text:style-name="T179">，得提出申請</text:span><text:span text:style-name="T180">；</text:span><text:span text:style-name="T181">□</text:span><text:span text:style-name="T182">優秀生：</text:span><text:span text:style-name="T183">國中、高中</text:span><text:span text:style-name="T184">(</text:span><text:span text:style-name="T185">職</text:span><text:span text:style-name="T186">)</text:span><text:span text:style-name="T187">、大專院校</text:span><text:span text:style-name="T188">(</text:span><text:span text:style-name="T189">含研究所碩士博士班</text:span><text:span text:style-name="T190">)</text:span><text:span text:style-name="T191">75</text:span><text:span text:style-name="T192">分以上</text:span><text:span text:style-name="T193">(</text:span><text:span text:style-name="T194">無任何一科不及格</text:span><text:span text:style-name="T195">)</text:span><text:span text:style-name="T196">，得提出申請。；□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202">
          <table:table-cell table:style-name="TableCell203">
            <text:p text:style-name="P204">繳驗<text:s/>證件</text:p>
          </table:table-cell>
          <table:table-cell table:style-name="TableCell205" table:number-columns-spanned="12">
            <text:p text:style-name="P206"><text:span text:style-name="T207">□</text:span><text:span text:style-name="T208">申請書。</text:span><text:span text:style-name="T209">(</text:span><text:span text:style-name="T210">附件一</text:span><text:span text:style-name="T211">)</text:span></text:p>
            <text:p text:style-name="P212"><text:span text:style-name="T213">□</text:span><text:span text:style-name="T214">學生證影本或就讀學校出具之在學證明書</text:span><text:span text:style-name="T215">及</text:span><text:span text:style-name="T216">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</text:span><text:span text:style-name="T246">或中低收入戶證明</text:span><text:span text:style-name="T247">(</text:span><text:span text:style-name="T248">由</text:span><text:span text:style-name="T249">區</text:span><text:span text:style-name="T250">公所核發之證明</text:span><text:span text:style-name="T251">)</text:span><text:span text:style-name="T252">─</text:span><text:span text:style-name="T253">(</text:span><text:span text:style-name="T254">清寒生</text:span><text:span text:style-name="T255">)</text:span><text:span text:style-name="T256">。</text:span></text:p>
            <text:p text:style-name="P257"><text:span text:style-name="T258">□班級導師填具家庭狀況訪視表─</text:span><text:span text:style-name="T259">(</text:span><text:span text:style-name="T260">清寒生</text:span><text:span text:style-name="T261">)(</text:span><text:span text:style-name="T262">如</text:span><text:span text:style-name="T263">有低收入戶或中低收入戶證明免附</text:span><text:span text:style-name="T264">)</text:span><text:span text:style-name="T265">。</text:span><text:span text:style-name="T266">(</text:span><text:span text:style-name="T267">附件五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9">
          <table:table-cell table:style-name="TableCell270">
            <text:p text:style-name="P271">成績</text:p>
          </table:table-cell>
          <table:table-cell table:style-name="TableCell272" table:number-columns-spanned="12">
            <text:p text:style-name="P273"><text:span text:style-name="T274"><text:s/></text:span><text:span text:style-name="T275">1</text:span><text:span text:style-name="T276">1</text:span><text:span text:style-name="T277">3</text:span><text:span text:style-name="T278"><text:s/></text:span><text:span text:style-name="T279">學年度第</text:span><text:span text:style-name="T280">2</text:span><text:span text:style-name="T281">學期總平均成績：</text:span><text:span text:style-name="T282">□</text:span><text:span text:style-name="T283">清寒生</text:span><text:span text:style-name="T284">：</text:span><text:span text:style-name="T285"><text:s text:c="13"/></text:span><text:span text:style-name="T286">分；</text:span><text:span text:style-name="T287">□</text:span><text:span text:style-name="T288">優秀生</text:span><text:span text:style-name="T289">：</text:span><text:span text:style-name="T290"><text:s text:c="13"/>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2">
          <table:table-cell table:style-name="TableCell293" table:number-rows-spanned="2">
            <text:p text:style-name="P294">初審(校方)</text:p>
          </table:table-cell>
          <table:table-cell table:style-name="TableCell295" table:number-columns-spanned="12">
            <text:p text:style-name="P296"><text:span text:style-name="T297">□</text:span><text:span text:style-name="T298">符合。</text:span><text:span text:style-name="T299">□</text:span><text:span text:style-name="T300">不符合，</text:span><text:span text:style-name="T301"><text:s text:c="63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</table:table>
      <text:p text:style-name="P307"/>
      <text:soft-page-break/>
      <text:p text:style-name="P308">【附件二】</text:p>
      <text:p text:style-name="P309">證件黏貼頁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(</text:span><text:span text:style-name="T331">學生證</text:span><text:span text:style-name="T332">正、反面</text:span><text:span text:style-name="T333">影本</text:span><text:span text:style-name="T334">或在學證明書</text:span><text:span text:style-name="T335">)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全薇蓉</dc:creator>
    <meta:creation-date>2025-04-25T03:22:00Z</meta:creation-date>
    <dc:date>2025-04-25T03:22:00Z</dc:date>
    <meta:print-date>2015-03-03T01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9" meta:row-count="8" meta:non-whitespace-character-count="1005"/>
  </office:meta>
</office:document-meta>
</file>