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098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" style:parent-style-name="內文" style:family="paragraph">
      <style:paragraph-properties fo:text-align="center" fo:margin-right="0.9305in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6659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2.4604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3777in"/>
    </style:style>
    <style:style style:name="Table11" style:family="table">
      <style:table-properties style:width="7.5562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【附件</text:span><text:span text:style-name="T5">五</text:span><text:span text:style-name="T6">】</text:span></text:p>
      <text:p text:style-name="P7"><text:span text:style-name="T8"><text:s text:c="77"/></text:span></text:p>
      <text:p text:style-name="P9">臺中市政府原住民族事務委員會113學年度第2學期</text:p>
      <text:p text:style-name="P10">原住民學生獎學金〈申請學生清冊〉<text:s text:c="41"/>(校方填具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學生姓名</text:p>
          </table:table-cell>
          <table:table-cell table:style-name="TableCell22">
            <text:p text:style-name="P23">班級/系別</text:p>
          </table:table-cell>
          <table:table-cell table:style-name="TableCell24">
            <text:p text:style-name="P25">類別</text:p>
            <text:p text:style-name="P26">(優秀/<text:s text:c="3"/>清寒/啓明或啓聰學生)</text:p>
          </table:table-cell>
          <table:table-cell table:style-name="TableCell27">
            <text:p text:style-name="P28">補助金額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內文"><text:span text:style-name="T139">申請學校：</text:span><text:span text:style-name="T140"><text:s/></text:span><text:span text:style-name="T141"><text:s text:c="28"/></text:span></text:p>
      <text:p text:style-name="P142"><text:s/>(表格不足時，請自行增列)</text:p>
      <text:p text:style-name="內文"><text:span text:style-name="T143"><text:s/></text:span><text:span text:style-name="T144">＊</text:span><text:span text:style-name="T145"><text:s/></text:span><text:span text:style-name="T146">總計人數：優秀生</text:span><text:span text:style-name="T147"><text:s text:c="5"/></text:span><text:span text:style-name="T148">人；清寒生</text:span><text:span text:style-name="T149"><text:s text:c="5"/></text:span><text:span text:style-name="T150">人，共計</text:span><text:span text:style-name="T151"><text:s/></text:span><text:span text:style-name="T152"><text:s text:c="6"/></text:span><text:span text:style-name="T153">人。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全薇蓉</dc:creator>
    <meta:creation-date>2025-04-25T03:24:00Z</meta:creation-date>
    <dc:date>2025-04-25T03:24:00Z</dc:date>
    <meta:print-date>2015-03-03T01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