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-0.098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268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541in" style:use-optimal-column-width="false"/>
    </style:style>
    <style:style style:name="TableColumn18" style:family="table-column">
      <style:table-column-properties style:column-width="0.034in" style:use-optimal-column-width="false"/>
    </style:style>
    <style:style style:name="TableColumn19" style:family="table-column">
      <style:table-column-properties style:column-width="0.1861in" style:use-optimal-column-width="false"/>
    </style:style>
    <style:style style:name="TableColumn20" style:family="table-column">
      <style:table-column-properties style:column-width="0.7in" style:use-optimal-column-width="false"/>
    </style:style>
    <style:style style:name="TableColumn21" style:family="table-column">
      <style:table-column-properties style:column-width="0.175in" style:use-optimal-column-width="false"/>
    </style:style>
    <style:style style:name="TableColumn22" style:family="table-column">
      <style:table-column-properties style:column-width="0.4993in" style:use-optimal-column-width="false"/>
    </style:style>
    <style:style style:name="TableColumn23" style:family="table-column">
      <style:table-column-properties style:column-width="0.0145in" style:use-optimal-column-width="false"/>
    </style:style>
    <style:style style:name="TableColumn24" style:family="table-column">
      <style:table-column-properties style:column-width="1.4875in" style:use-optimal-column-width="false"/>
    </style:style>
    <style:style style:name="Table13" style:family="table">
      <style:table-properties style:width="6.5194in" fo:margin-left="0in" table:align="center"/>
    </style:style>
    <style:style style:name="TableRow25" style:family="table-row">
      <style:table-row-properties style:min-row-height="0.486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53" style:family="table-row">
      <style:table-row-properties style:min-row-height="0.599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58" style:family="table-row">
      <style:table-row-properties style:min-row-height="1.1798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1.0812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92" style:family="table-row">
      <style:table-row-properties style:min-row-height="1.0354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98" style:family="table-row">
      <style:table-row-properties style:min-row-height="0.277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1.1458in" style:use-optimal-row-height="false" fo:keep-together="always"/>
    </style:style>
    <style:style style:name="TableCell10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25in" fo:margin-left="0.1986in" fo:text-indent="-0.198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1.275in" style:use-optimal-row-height="false" fo:keep-together="always"/>
    </style:style>
    <style:style style:name="TableCell12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124" style:family="table-row">
      <style:table-row-properties style:min-row-height="0.8673in" style:use-optimal-row-height="false" fo:keep-together="always"/>
    </style:style>
    <style:style style:name="TableCell12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3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-top="0.0034in solid #000000" fo:border-left="0.0034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/>
      <style:text-properties style:font-name="標楷體" style:font-name-asian="標楷體" style:font-name-complex="Arial" fo:font-size="14pt" style:font-size-asian="14pt" style:font-size-complex="14pt"/>
    </style:style>
    <style:style style:name="P135" style:parent-style-name="內文" style:family="paragraph">
      <style:paragraph-properties fo:margin-right="0.9305in"/>
    </style:style>
    <style:style style:name="T136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4">【附件</text:span><text:span text:style-name="T5">四</text:span><text:span text:style-name="T6">】</text:span></text:p>
      <text:p text:style-name="P7"/>
      <text:p text:style-name="P8">臺中市政府原住民族事務委員會辦理原住民學生獎學金</text:p>
      <text:p text:style-name="P9"><text:span text:style-name="T10">家庭狀況</text:span><text:span text:style-name="T11">訪視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人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族<text:s/>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性<text:s/>別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出<text:s/>生</text:p>
            <text:p text:style-name="P45">年月日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聯<text:s/>絡</text:p>
            <text:p text:style-name="P50">電<text:s/>話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住<text:s text:c="3"/>址</text:p>
          </table:table-cell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與申請人關係</text:p>
          </table:table-cell>
          <table:table-cell table:style-name="TableCell61" table:number-columns-spanned="2">
            <text:p text:style-name="P62">□父<text:s/>□母</text:p>
            <text:p text:style-name="P63">□監護人</text:p>
            <text:p text:style-name="P64">□家屬_________</text:p>
          </table:table-cell>
          <table:covered-table-cell/>
          <table:table-cell table:style-name="TableCell65" table:number-columns-spanned="2">
            <text:p text:style-name="P66">職業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現<text:s/>住</text:p>
            <text:p text:style-name="P71">房<text:s/>屋</text:p>
            <text:p text:style-name="P72"/>
          </table:table-cell>
          <table:covered-table-cell/>
          <table:table-cell table:style-name="TableCell73" table:number-columns-spanned="2">
            <text:p text:style-name="P74"/>
            <text:p text:style-name="P75"><text:s/>□自有</text:p>
            <text:p text:style-name="P76"><text:s/>□租用</text:p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□父<text:s/>□母</text:p>
            <text:p text:style-name="P82">□監護人</text:p>
            <text:p text:style-name="P83">□家屬_________</text:p>
          </table:table-cell>
          <table:covered-table-cell/>
          <table:table-cell table:style-name="TableCell84" table:number-columns-spanned="2">
            <text:p text:style-name="P85">職業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備 註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家境現況</text:p>
            <text:p text:style-name="P95">簡述</text:p>
          </table:table-cell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>以下部分由校方填具，申請人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個案診斷</text:p>
          </table:table-cell>
          <table:table-cell table:style-name="TableCell104" table:number-columns-spanned="10">
            <text:p text:style-name="P105"><text:span text:style-name="T106">家境清寒標準：</text:span><text:span text:style-name="T107">(</text:span><text:span text:style-name="T108">請校方</text:span><text:span text:style-name="T109">務必</text:span><text:span text:style-name="T110">確實勾選</text:span><text:span text:style-name="T111">)</text:span></text:p>
            <text:p text:style-name="P112">□單親家庭負教養責任之一方無力撫育者。</text:p>
            <text:p text:style-name="P113">□雙親一方亡故，而監護人無力教養者。</text:p>
            <text:p text:style-name="P114"><text:span text:style-name="T115">□</text:span><text:span text:style-name="T116">家庭有重大變故，而生活有困難</text:span><text:span text:style-name="T117">者</text:span><text:span text:style-name="T1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人在校<text:s text:c="2"/>情形簡述</text:p>
          </table:table-cell>
          <table:table-cell table:style-name="TableCell122" table:number-columns-spanned="10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審查意見</text:p>
          </table:table-cell>
          <table:table-cell table:style-name="TableCell127" table:number-columns-spanned="5">
            <text:p text:style-name="P128">□符合，請核發獎學金。</text:p>
            <text:p text:style-name="P129">□不符合。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就讀學校</text:p>
            <text:p text:style-name="P132">班級導師</text:p>
          </table:table-cell>
          <table:covered-table-cell/>
          <table:table-cell table:style-name="TableCell133" table:number-columns-spanned="3">
            <text:p text:style-name="P134">簽名</text:p>
          </table:table-cell>
          <table:covered-table-cell/>
          <table:covered-table-cell/>
        </table:table-row>
      </table:table>
      <text:p text:style-name="P135"><text:span text:style-name="T136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 style:parent-style-name="預設段落字型">
      <style:text-properties style:font-name-complex="Times New Roman"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全薇蓉</dc:creator>
    <meta:creation-date>2025-04-25T03:23:00Z</meta:creation-date>
    <dc:date>2025-04-25T03:23:00Z</dc:date>
    <meta:print-date>2020-07-19T04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