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9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0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1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9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三】</text:p>
      <text:p text:style-name="P4"><draw:custom-shape svg:x="3in" svg:y="0.29653in" svg:width="1.625in" svg:height="0.84583in" draw:z-index="251657728" draw:id="id0" draw:style-name="a1" draw:name="Rectangle 2" text:anchor-type="paragraph"><svg:title/><svg:desc/><text:p text:style-name="P5">領<text:s/><text:s text:c="3"/>據</text:p><draw:enhanced-geometry draw:type="non-primitive" svg:viewBox="0 0 21600 21600" draw:enhanced-path="M 0 0 L 21600 0 21600 21600 0 21600 Z N"/></draw:custom-shape></text:p>
      <text:p text:style-name="P6"/>
      <text:p text:style-name="P7"><text:s/></text:p>
      <text:p text:style-name="P8"/>
      <text:p text:style-name="P9">茲收到臺中市政府原住民族事務委員會補助本人申請</text:p>
      <text:p text:style-name="P10">113學年度第2學期原住民學生獎學金：計新台幣貳仟元整。</text:p>
      <text:p text:style-name="P11">無訛</text:p>
      <text:p text:style-name="P12">此<text:s/>致</text:p>
      <text:p text:style-name="P13">臺中市政府原住民族事務委員會</text:p>
      <text:p text:style-name="P14">具領人(同金融機構存摺封面影本戶名)：<text:s text:c="18"/>（簽名）</text:p>
      <text:p text:style-name="P15">具領人身分證字號：</text:p>
      <text:p text:style-name="P16">地址：</text:p>
      <text:p text:style-name="P17">電話：</text:p>
      <text:p text:style-name="P18"/>
      <text:p text:style-name="內文"><text:span text:style-name="T19">※請務必提供</text:span><text:span text:style-name="T20">郵局或</text:span><text:span text:style-name="T21">金融機構存摺封面影本</text:span><text:span text:style-name="T22">（受款人須學生本人），請注意封面需清楚若不清楚導致匯款誤植，請申請人自行負擔匯費</text:span><text:span text:style-name="T23">30</text:span><text:span text:style-name="T24">元。</text:span></text:p>
      <text:p text:style-name="P25"/>
      <text:p text:style-name="P26"/>
      <text:p text:style-name="P27"/>
      <text:p text:style-name="P28"/>
      <text:p text:style-name="P29">(學生本人金融帳戶封面影本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1</text:span><text:span text:style-name="T42">1</text:span><text:span text:style-name="T43">4</text:span><text:span text:style-name="T44">年　　月</text:span><text:span text:style-name="T45"><text:s text:c="2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全薇蓉</dc:creator>
    <meta:creation-date>2025-04-25T03:23:00Z</meta:creation-date>
    <dc:date>2025-04-25T03:23:00Z</dc:date>
    <meta:print-date>2024-07-30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