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3194in"/>
      <style:text-properties style:font-name="標楷體" style:font-name-asian="標楷體" fo:font-weight="bold" style:font-weight-asian="bold" fo:font-size="16pt" style:font-size-asian="16pt" style:font-size-complex="14pt"/>
    </style:style>
    <style:style style:name="P4" style:parent-style-name="內文" style:family="paragraph">
      <style:paragraph-properties fo:text-align="center" fo:margin-bottom="0.1666in" fo:line-height="0.3194in"/>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P6" style:parent-style-name="內文" style:family="paragraph">
      <style:paragraph-properties fo:line-height="0.3194in" fo:margin-left="0.3937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line-height="0.3194in" fo:margin-left="0.3937in" fo:text-indent="-0.3937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line-height="0.3194in" fo:margin-left="0.3937in" fo:text-indent="-0.3937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line-height="0.3194in" fo:margin-left="0.3937in" fo:text-indent="-0.3937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line-height="0.3194in" fo:margin-left="0.3937in" fo:text-indent="-0.3937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清單段落" style:family="paragraph">
      <style:paragraph-properties style:snap-to-layout-grid="false" fo:line-height="0.3194in" fo:margin-left="0.3937in" fo:text-indent="-0.3937in">
        <style:tab-stops>
          <style:tab-stop style:type="left" style:position="-3.3937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style:snap-to-layout-grid="false"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34" style:parent-style-name="清單段落" style:family="paragraph">
      <style:paragraph-properties style:snap-to-layout-grid="false" fo:text-align="justify" fo:line-height="0.3194in" fo:margin-left="0.7875in">
        <style:tab-stops/>
      </style:paragraph-properties>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 style:family="paragraph">
      <style:paragraph-properties style:snap-to-layout-grid="false"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style:snap-to-layout-grid="false" fo:text-align="justify" fo:line-height="0.3194in" fo:margin-left="0.7875in">
        <style:tab-stops/>
      </style:paragraph-properties>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family="paragraph">
      <style:paragraph-properties style:snap-to-layout-grid="false"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style:snap-to-layout-grid="false" fo:text-align="justify" fo:line-height="0.3194in" fo:margin-left="0.7875in">
        <style:tab-stops/>
      </style:paragraph-properties>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清單段落" style:family="paragraph">
      <style:paragraph-properties style:snap-to-layout-grid="false"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65" style:parent-style-name="清單段落" style:family="paragraph">
      <style:paragraph-properties style:snap-to-layout-grid="false" fo:text-align="justify" fo:line-height="0.3194in" fo:margin-left="0.7875in">
        <style:tab-stops/>
      </style:paragraph-properties>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asian="標楷體" fo:font-size="14pt" style:font-size-asian="14pt"/>
    </style:style>
    <style:style style:name="P69" style:parent-style-name="清單段落" style:family="paragraph">
      <style:paragraph-properties style:snap-to-layout-grid="false"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style:snap-to-layout-grid="false" fo:text-align="justify" fo:line-height="0.3194in" fo:margin-left="0.7875in">
        <style:tab-stops/>
      </style:paragraph-properties>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清單段落" style:family="paragraph">
      <style:paragraph-properties style:snap-to-layout-grid="false"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style:snap-to-layout-grid="false" fo:text-align="justify" fo:line-height="0.3194in" fo:margin-left="0.7875in">
        <style:tab-stops/>
      </style:paragraph-properties>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清單段落" style:family="paragraph">
      <style:paragraph-properties style:snap-to-layout-grid="false"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style:snap-to-layout-grid="false" fo:text-align="justify" fo:line-height="0.3194in" fo:margin-left="0.7875in">
        <style:tab-stops/>
      </style:paragraph-properties>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清單段落" style:family="paragraph">
      <style:paragraph-properties style:snap-to-layout-grid="false"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82" style:parent-style-name="清單段落" style:family="paragraph">
      <style:paragraph-properties style:snap-to-layout-grid="false" fo:text-align="justify" fo:line-height="0.3194in" fo:margin-left="0.7875in">
        <style:tab-stops/>
      </style:paragraph-properties>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style:snap-to-layout-grid="false" fo:text-align="justify" fo:line-height="0.3194in" fo:margin-left="0.3937in" fo:text-indent="-0.393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Hlk100232351"/><text:bookmark-start text:name="_Hlk100232789"/>「臺中市原流新創聚落委託經營案」招商說明會</text:p>
      <text:p text:style-name="P4"><text:bookmark-end text:name="_Hlk100232351"/><text:span text:style-name="T5">會議紀錄</text:span><text:bookmark-end text:name="_Hlk100232789"/></text:p>
      <text:list text:style-name="LFO1" text:continue-numbering="true">
        <text:list-item>
          <text:p text:style-name="P6"><text:span text:style-name="T7">時間：</text:span><text:span text:style-name="T8">114</text:span><text:span text:style-name="T9">年</text:span><text:span text:style-name="T10">7</text:span><text:span text:style-name="T11">月</text:span><text:span text:style-name="T12">30</text:span><text:span text:style-name="T13">日</text:span><text:span text:style-name="T14">(</text:span><text:span text:style-name="T15">星期五</text:span><text:span text:style-name="T16">)</text:span><text:span text:style-name="T17">下午</text:span><text:span text:style-name="T18">2</text:span><text:span text:style-name="T19">時</text:span></text:p>
        </text:list-item>
        <text:list-item>
          <text:p text:style-name="P20"><text:span text:style-name="T21">地點：本會</text:span><text:span text:style-name="T22">402</text:span><text:span text:style-name="T23">會議室</text:span></text:p>
        </text:list-item>
        <text:list-item>
          <text:p text:style-name="P24"><text:span text:style-name="T25">主持人：劉主任秘書祁</text:span><text:span text:style-name="T26"><text:s text:c="26"/></text:span><text:span text:style-name="T27">紀錄：林修榮</text:span></text:p>
        </text:list-item>
        <text:list-item>
          <text:p text:style-name="P28"><text:span text:style-name="T29">主席致詞：略</text:span></text:p>
        </text:list-item>
        <text:list-item>
          <text:p text:style-name="P30"><text:span text:style-name="T31">業務單位報告及簡報：略</text:span></text:p>
        </text:list-item>
        <text:list-item>
          <text:p text:style-name="P32">綜合討論：</text:p>
        </text:list-item>
      </text:list>
      <text:list text:style-name="LFO2" text:continue-numbering="true">
        <text:list-item>
          <text:p text:style-name="P33">提問：有關貴會對於明年度原流新創聚落委託經營案，除招標文件要求廠商配合辦理之主題行銷活動外，是否尚有其他例如鼓勵原住民青年參與之政策性要求。</text:p>
        </text:list-item>
      </text:list>
      <text:p text:style-name="P34"><text:span text:style-name="T35">機關回復：</text:span><text:span text:style-name="T36">原流新創聚落係為推廣原住民族產業為目的，因此，本案邀標內容訂有原住民提供之商品及項目至少達</text:span><text:span text:style-name="T37">70%</text:span><text:span text:style-name="T38">以上，其中臺中市原住民提供者至少達</text:span><text:span text:style-name="T39">50%</text:span><text:span text:style-name="T40">以及規劃辦理主題行銷活動規定。另雖本會訂定至少</text:span><text:span text:style-name="T41">70%</text:span><text:span text:style-name="T42">之規定，但園區有推動原住民族產業發展及扶植原住民業者之期待，本會希望未來園區原住民族之產品可以達</text:span><text:span text:style-name="T43">100%</text:span><text:span text:style-name="T44">，及協助提升原住民業者、工藝家及藝術家之營業收益。</text:span></text:p>
      <text:list text:style-name="LFO2" text:continue-numbering="true">
        <text:list-item>
          <text:p text:style-name="P45">目前園區係以機關挹注經費委託廠商經營管理，未來本案相關營運及設備移交之期程，中間移交之作業及接縫是否有考量。</text:p>
        </text:list-item>
      </text:list>
      <text:p text:style-name="P46"><text:span text:style-name="T47">機關回復：</text:span><text:span text:style-name="T48">為避免園區營業有空窗期及達成</text:span><text:span text:style-name="T49">115</text:span><text:span text:style-name="T50">年度</text:span><text:span text:style-name="T51">1</text:span><text:span text:style-name="T52">月</text:span><text:span text:style-name="T53">1</text:span><text:span text:style-name="T54">日園區可持續營運不中斷，本會將提早進行園區所有設施及設備之財產盤點，並製作財產清冊，於不影響現行正常營運之前提下，先行與得標廠商確認財產數量及位置，並於不中斷園區營運之前提下完成三方之財產點交。</text:span></text:p>
      <text:list text:style-name="LFO2" text:continue-numbering="true">
        <text:list-item>
          <text:p text:style-name="P55">得標廠商盈餘標並營運後，對於園區日後廠商之進駐，機關是否需進行審查同意。</text:p>
        </text:list-item>
      </text:list>
      <text:p text:style-name="P56"><text:span text:style-name="T57">機關回復：</text:span><text:span text:style-name="T58">針對未來得標廠商於招募進駐業者時，是否須經機關同意，按邀標書之規定，</text:span><text:span text:style-name="T59">廠商必須引進</text:span><text:span text:style-name="T60">70%</text:span><text:span text:style-name="T61">以上之原住民產業及</text:span><text:span text:style-name="T62">50%</text:span><text:span text:style-name="T63">臺中地區之文創商品，得標廠商必須依此規定辦理，並提送相關進駐廠商業者經本會確認備查。</text:span></text:p>
      <text:soft-page-break/>
      <text:list text:style-name="LFO2" text:continue-numbering="true">
        <text:list-item>
          <text:p text:style-name="P64">未來進駐之廠商倘有須裝修展售空間之需求，是否須經機關同意。</text:p>
        </text:list-item>
      </text:list>
      <text:p text:style-name="P65"><text:span text:style-name="T66">機關回復：</text:span><text:span text:style-name="T67">原流新創聚落建築物屬文化景觀建築，倘業者有因營業及展銷之需求，須對空間展場裝修設計，除須經建築裝修相關法令規定外，須經文資保存相關法令規定辦理，並經文資相關機關同意，後檢附相關同意文件後送本會同意方得進行裝修。另針對建築物須依邀標書規定不得有</text:span><text:span text:style-name="T68">增建、修建、改建之情形。</text:span></text:p>
      <text:list text:style-name="LFO2" text:continue-numbering="true">
        <text:list-item>
          <text:p text:style-name="P69">請問園區用電是以企業用電與台灣電力公司簽訂契約或以一般用電方式辦理。</text:p>
        </text:list-item>
      </text:list>
      <text:p text:style-name="P70"><text:span text:style-name="T71">機關回復：</text:span><text:span text:style-name="T72">原流新創聚落目前未以契約用電方式辦理，為明確各空間用電用水情形，園區目前已建置各空間電表及水表，台電及自來水公司定期寄送各空間繳納電費及水費之通知單，本會按繳費通知單送請今年度承商辦理繳費事宜。</text:span></text:p>
      <text:list text:style-name="LFO2" text:continue-numbering="true">
        <text:list-item>
          <text:p text:style-name="P73">進駐業者於進駐各空間後，貴會是否同意各業者將公司地址設立於原流新創各展售空間。</text:p>
        </text:list-item>
      </text:list>
      <text:p text:style-name="P74"><text:span text:style-name="T75">機關回復：</text:span><text:span text:style-name="T76">因園區土地及各空間建築物係由財政部國有財產署所有，由臺中市政府承租，因此，本會不同意各進駐業者以進駐空間作為公司設立地址。</text:span></text:p>
      <text:list text:style-name="LFO2" text:continue-numbering="true">
        <text:list-item>
          <text:p text:style-name="P77">園區委託經營管理後，日後之營運應由得標商自負盈虧，惟為協助園區之發展，請問貴會是否仍會有其他資源或經費挹注園區，以協助園區吸引遊客。</text:p>
        </text:list-item>
      </text:list>
      <text:p text:style-name="P78"><text:span text:style-name="T79">機關回復：</text:span><text:span text:style-name="T80">原流新創聚落之設置，重要任務係推展原住民族經濟產業，因此，園區經委託經營後，本會將督促園區正常營運及發展，期待交由專業廠商經營後提升原住民產業之發展及收益，本會仍會研議規畫相關活動於園區辦理，以提升營業收益及增加遊客之到訪數量。</text:span></text:p>
      <text:list text:style-name="LFO2" text:continue-numbering="true">
        <text:list-item>
          <text:p text:style-name="P81">請問貴會是否有園區空間相關圖資，例如各空間平面、立面圖等，以利廠商了解及規劃未來各空間使用情形。</text:p>
        </text:list-item>
      </text:list>
      <text:p text:style-name="P82"><text:span text:style-name="T83">機關回復：</text:span><text:span text:style-name="T84">本會所公告之招標文件，業檢附空間平面圖及地籍圖，廠商倘想了解園區及各空間之情形，園區營業期間開放大</text:span><text:soft-page-break/><text:span text:style-name="T85">家參訪，可以自行親至園區進行場勘。</text:span></text:p>
      <text:list text:style-name="LFO3" text:continue-numbering="true">
        <text:list-item>
          <text:p text:style-name="P86"><text:span text:style-name="T87">散會：下午</text:span><text:span text:style-name="T88">3</text:span><text:span text:style-name="T89">時。</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fo:font-size="14pt" style:font-size-asian="14pt" style:font-size-complex="14pt" fo:language="en" fo:country="US"/>
    </style:style>
    <style:style style:name="WW_CharLFO1LVL4" style:family="text">
      <style:text-properties fo:font-size="14pt" style:font-size-asian="14pt"/>
    </style:style>
    <style:style style:name="WW_CharLFO3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5in" fo:margin-right="1.102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度改善無障礙校園環境計畫審查會議議程</dc:title>
    <dc:description/>
    <dc:subject/>
    <meta:initial-creator>none</meta:initial-creator>
    <dc:creator>林修榮</dc:creator>
    <meta:creation-date>2025-08-04T00:53:00Z</meta:creation-date>
    <dc:date>2025-08-04T00:53:00Z</dc:date>
    <meta:print-date>2025-07-30T07:22:00Z</meta:print-date>
    <meta:template xlink:href="Normal" xlink:type="simple"/>
    <meta:editing-cycles>2</meta:editing-cycles>
    <meta:editing-duration>PT0S</meta:editing-duration>
    <meta:document-statistic meta:page-count="3" meta:paragraph-count="2" meta:word-count="213" meta:character-count="1426" meta:row-count="10" meta:non-whitespace-character-count="1215"/>
  </office:meta>
</office:document-meta>
</file>