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fo:margin-left="0.2597in" fo:text-indent="-0.2597in">
        <style:tab-stops/>
      </style:paragraph-properties>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P156" style:parent-style-name="Standard" style:family="paragraph">
      <style:paragraph-properties style:snap-to-layout-grid="false" fo:line-height="0.2083in" fo:margin-left="0.2597in" fo:text-indent="-0.2597in">
        <style:tab-stops/>
      </style:paragraph-properties>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P167" style:parent-style-name="Standard" style:family="paragraph">
      <style:paragraph-properties style:snap-to-layout-grid="false" fo:line-height="0.2083in"/>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71" style:family="table-row">
      <style:table-row-properties style:min-row-height="0.243in" style:use-optimal-row-height="false" fo:keep-together="always"/>
    </style:style>
    <style:style style:name="TableCell172"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73"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74" style:family="table-row">
      <style:table-row-properties style:min-row-height="1.8333in" style:use-optimal-row-height="false" fo:keep-together="always"/>
    </style:style>
    <style:style style:name="TableCell175"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76"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77"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78" style:parent-style-name="Standard" style:family="paragraph">
      <style:paragraph-properties fo:text-align="justify" fo:line-height="0.2361in"/>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fo:text-align="justify" fo:line-height="0.2361in"/>
    </style:style>
    <style:style style:name="T191" style:parent-style-name="預設段落字型" style:family="text">
      <style:text-properties style:font-name="標楷體" style:font-name-asian="標楷體" style:font-name-complex="標楷體" fo:color="#000000"/>
    </style:style>
    <style:style style:name="P192"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93" style:family="table-row">
      <style:table-row-properties style:min-row-height="0.9965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200"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text:span text:style-name="T143">6.□</text:span><text:span text:style-name="T144">申請人本人郵局或其他銀行存摺封面影本（請勿檢附申請人家長帳戶，</text:span><text:span text:style-name="T145">並請確認帳戶是否半年內有存款</text:span><text:span text:style-name="T146">/</text:span><text:span text:style-name="T147">提款紀錄</text:span><text:span text:style-name="T148">(</text:span><text:span text:style-name="T149">非久未往來戶</text:span><text:span text:style-name="T150">)</text:span><text:span text:style-name="T151">，以避免核定後無法撥付入帳</text:span><text:span text:style-name="T152">）。</text:span></text:p>
            <text:p text:style-name="P153"><text:span text:style-name="T154">7.□</text:span><text:span text:style-name="T155">具中低收入戶身份者，需檢附區公所開立當年度中低收入戶證明書。</text:span></text:p>
            <text:p text:style-name="P156"><text:span text:style-name="T157">8.□</text:span><text:span text:style-name="T158">非低收入戶家庭需檢附</text:span><text:span text:style-name="T159">全戶</text:span><text:span text:style-name="T160">最近年度「</text:span><text:span text:style-name="T161">綜合所得稅各類所得資料清單</text:span><text:span text:style-name="T162">」、「</text:span><text:span text:style-name="T163">全國財產稅總歸戶財產查詢清單</text:span><text:span text:style-name="T164">」</text:span><text:span text:style-name="T165"><text:s text:c="4"/></text:span><text:span text:style-name="T166">等資料。</text:span></text:p>
            <text:p text:style-name="P167"><text:span text:style-name="T168">9.□</text:span><text:span text:style-name="T169">其他文件</text:span><text:span text:style-name="T170"><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1">
            <text:p text:style-name="P173">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1">
            <text:list text:style-name="WW8Num2">
              <text:list-item>
                <text:p text:style-name="P176">※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77"/>
            <text:p text:style-name="P178"><text:span text:style-name="T179">申請人簽名</text:span><text:span text:style-name="T180">:</text:span><text:span text:style-name="T181"><text:s text:c="25"/></text:span><text:span text:style-name="T182"><text:s text:c="2"/></text:span><text:span text:style-name="T183">申請日期</text:span><text:span text:style-name="T184">: <text:s text:c="5"/></text:span><text:span text:style-name="T185">年</text:span><text:span text:style-name="T186"><text:s text:c="6"/></text:span><text:span text:style-name="T187">月</text:span><text:span text:style-name="T188"><text:s text:c="6"/></text:span><text:span text:style-name="T189">日</text:span></text:p>
            <text:p text:style-name="P190"><text:span text:style-name="T191"><draw:frame draw:z-index="251658240" draw:id="id0" draw:style-name="a0" draw:name="框架1" text:anchor-type="paragraph" svg:x="0.92008in" svg:y="0.07165in" svg:width="1.66528in" svg:height="0.37778in" style:rel-width="scale" style:rel-height="scale"><draw:text-box><text:p text:style-name="P192">(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1">
            <text:p text:style-name="P195"/>
            <text:p text:style-name="Standard"><text:span text:style-name="T196">區公所初審意見：查</text:span><text:span text:style-name="T197">　　　　　　　</text:span><text:span text:style-name="T198">（申請人姓名）申請臺中市原住民學生生活津貼補助符合申請須知規定，確實無訛。</text:span></text:p>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品儀</dc:creator>
    <meta:creation-date>2024-08-06T09:05:00Z</meta:creation-date>
    <dc:date>2025-08-06T03:20:00Z</dc:date>
    <meta:print-date>2025-08-06T03:20:00Z</meta:print-date>
    <meta:template xlink:href="Normal" xlink:type="simple"/>
    <meta:editing-cycles>11</meta:editing-cycles>
    <meta:editing-duration>PT1560S</meta:editing-duration>
    <meta:document-statistic meta:page-count="1" meta:paragraph-count="1" meta:word-count="125" meta:character-count="839" meta:row-count="5" meta:non-whitespace-character-count="715"/>
  </office:meta>
</office:document-meta>
</file>