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472in"/>
    </style:style>
    <style:style style:name="P2" style:parent-style-name="Standard" style:family="paragraph">
      <style:paragraph-properties fo:line-height="0.3472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3472in"/>
      <style:text-properties style:font-name="標楷體" style:font-name-asian="標楷體" fo:font-size="11pt" style:font-size-asian="11pt"/>
    </style:style>
    <style:style style:name="P6" style:parent-style-name="Standard" style:family="paragraph">
      <style:text-properties style:font-name="標楷體" style:font-name-asian="標楷體" fo:font-size="11pt" style:font-size-asian="11pt"/>
    </style:style>
    <style:style style:name="P7" style:parent-style-name="Standard" style:family="paragraph">
      <style:paragraph-properties fo:text-align="justify" fo:line-height="0.3333in" fo:margin-left="0.5902in" fo:text-indent="-0.5902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2777in" fo:margin-left="0.1965in" fo:text-indent="0.078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line-height="0.2777in" fo:margin-left="1.1812in" fo:text-indent="-0.472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line-height="0.2777in" fo:margin-left="0.7875in" fo:text-indent="0.078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777in" fo:margin-left="0.7875in" fo:text-indent="0.039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2777in" fo:margin-left="0.7479in" fo:text-indent="-0.4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line-height="0.2777in" fo:margin-left="0.4722in" fo:text-indent="0.354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2777in" fo:margin-left="0.3541in" fo:text-indent="-0.0395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2777in" fo:margin-left="0.984in" fo:text-indent="-0.0395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333in" fo:margin-left="0.5916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333in" fo:margin-left="0.5916in" fo:text-indent="-0.39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2"><text:span text:style-name="T3">原住民族委員會社區及部落互助式教保服務中心補助要點第五點修正規定</text:span><text:span text:style-name="T4"><text:s text:c="35"/></text:span></text:p>
      <text:p text:style-name="P5"><text:s text:c="27"/></text:p>
      <text:p text:style-name="P6"/>
      <text:p text:style-name="P7">五、教保中心人事費補助基準如下：</text:p>
      <text:p text:style-name="P8"><text:span text:style-name="T9">（一）教保服務人員薪資比照公立幼兒園契約進用人員薪資支給標</text:span></text:p>
      <text:p text:style-name="P10"><text:s text:c="3"/><text:span text:style-name="T11">準之教保員薪資支給基準表及助理教保員薪資支給基準表；</text:span></text:p>
      <text:p text:style-name="P12">廚工薪資（含勞健保自付額）、年終獎金、雇主繳納之勞保</text:p>
      <text:p text:style-name="P13"><text:s/><text:span text:style-name="T14">費、健保費及勞工退休金提撥數額，如附表一。</text:span></text:p>
      <text:p text:style-name="P15"><text:s/><text:span text:style-name="T16">（二）教保服務人員及廚工年終獎金補助額度以各教保服務人員薪</text:span></text:p>
      <text:p text:style-name="P17"><text:s text:c="2"/><text:span text:style-name="T18">基準一個半月計算。</text:span></text:p>
      <text:p text:style-name="P19">（三）補助員額依照社區互助式及部落互助式教保服務實施辦法第</text:p>
      <text:p text:style-name="P20">二十條規定辦理。</text:p>
      <text:p text:style-name="P21"/>
      <text:p text:style-name="P22"/>
      <text:p text:style-name="P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omplex="Times New Roma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凱雯</meta:initial-creator>
    <dc:creator>高麗雯</dc:creator>
    <meta:creation-date>2025-08-15T06:58:00Z</meta:creation-date>
    <dc:date>2025-08-15T06:58:00Z</dc:date>
    <meta:print-date>2024-01-19T09:10:00Z</meta:print-date>
    <meta:template xlink:href="Normal.dotm" xlink:type="simple"/>
    <meta:editing-cycles>2</meta:editing-cycles>
    <meta:editing-duration>PT120S</meta:editing-duration>
    <meta:user-defined meta:name="AppVersion">16.0000</meta:user-defined>
    <meta:document-statistic meta:page-count="1" meta:paragraph-count="1" meta:word-count="46" meta:character-count="310" meta:row-count="2" meta:non-whitespace-character-count="265"/>
  </office:meta>
</office:document-meta>
</file>