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6604in" style:use-optimal-column-width="false"/>
    </style:style>
    <style:style style:name="TableColumn24" style:family="table-column">
      <style:table-column-properties style:column-width="5.1187in" style:use-optimal-column-width="false"/>
    </style:style>
    <style:style style:name="Table12" style:family="table">
      <style:table-properties style:width="10.8284in" fo:margin-left="-0.0791in" table:align="left"/>
    </style:style>
    <style:style style:name="TableRow25" style:family="table-row">
      <style:table-row-properties style:min-row-height="0.402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" style:family="table-row">
      <style:table-row-properties style:min-row-height="0.356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Row97" style:family="table-row">
      <style:table-row-properties style:min-row-height="0.616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04" style:family="table-row">
      <style:table-row-properties style:min-row-height="0.730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Row115" style:family="table-row">
      <style:table-row-properties style:min-row-height="0.795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/>
    </style:style>
    <style:style style:name="TableRow125" style:family="table-row">
      <style:table-row-properties style:min-row-height="0.185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077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4013in" style:use-optimal-column-width="false"/>
    </style:style>
    <style:style style:name="TableColumn153" style:family="table-column">
      <style:table-column-properties style:column-width="1.2722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593in" style:use-optimal-column-width="false"/>
    </style:style>
    <style:style style:name="TableColumn162" style:family="table-column">
      <style:table-column-properties style:column-width="0.6868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5937in" style:use-optimal-column-width="false"/>
    </style:style>
    <style:style style:name="TableColumn166" style:family="table-column">
      <style:table-column-properties style:column-width="0.6861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150" style:family="table">
      <style:table-properties style:width="10.8284in" fo:margin-left="-0.0791in" table:align="left"/>
    </style:style>
    <style:style style:name="TableRow170" style:family="table-row">
      <style:table-row-properties style:min-row-height="0.263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06" style:family="table-row">
      <style:table-row-properties style:min-row-height="0.2916in" style:use-optimal-row-height="false" fo:keep-together="always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background-color="#00FFFF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58" style:family="table-row">
      <style:table-row-properties style:min-row-height="0.4159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9" style:family="table-row">
      <style:table-row-properties style:min-row-height="0.284in" style:use-optimal-row-height="false" fo:keep-together="always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1" style:parent-style-name="內文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20" style:family="table-row">
      <style:table-row-properties style:min-row-height="0.377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60" style:family="table-row">
      <style:table-row-properties style:min-row-height="0.3805in" style:use-optimal-row-height="false" fo:keep-together="always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81" style:family="table-row">
      <style:table-row-properties style:min-row-height="0.2916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21" style:family="table-row">
      <style:table-row-properties style:min-row-height="0.2916in" style:use-optimal-row-height="false" fo:keep-together="always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42" style:family="table-row">
      <style:table-row-properties style:min-row-height="0.302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82" style:family="table-row">
      <style:table-row-properties style:min-row-height="0.302in" style:use-optimal-row-height="false" fo:keep-together="always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03" style:family="table-row">
      <style:table-row-properties style:min-row-height="0.302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43" style:family="table-row">
      <style:table-row-properties style:min-row-height="0.302in" style:use-optimal-row-height="false" fo:keep-together="always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64" style:family="table-row">
      <style:table-row-properties style:min-row-height="0.302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04" style:family="table-row">
      <style:table-row-properties style:min-row-height="0.302in" style:use-optimal-row-height="false" fo:keep-together="always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25" style:family="table-row">
      <style:table-row-properties style:min-row-height="0.302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65" style:family="table-row">
      <style:table-row-properties style:min-row-height="0.302in" style:use-optimal-row-height="false" fo:keep-together="always"/>
    </style:style>
    <style:style style:name="P6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86" style:family="table-row">
      <style:table-row-properties style:min-row-height="0.5902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18" style:family="table-column">
      <style:table-column-properties style:column-width="0.2638in" style:use-optimal-column-width="false"/>
    </style:style>
    <style:style style:name="TableColumn719" style:family="table-column">
      <style:table-column-properties style:column-width="2.9847in" style:use-optimal-column-width="false"/>
    </style:style>
    <style:style style:name="TableColumn720" style:family="table-column">
      <style:table-column-properties style:column-width="2.0048in" style:use-optimal-column-width="false"/>
    </style:style>
    <style:style style:name="TableColumn721" style:family="table-column">
      <style:table-column-properties style:column-width="1.8131in" style:use-optimal-column-width="false"/>
    </style:style>
    <style:style style:name="TableColumn722" style:family="table-column">
      <style:table-column-properties style:column-width="0.0548in" style:use-optimal-column-width="false"/>
    </style:style>
    <style:style style:name="TableColumn723" style:family="table-column">
      <style:table-column-properties style:column-width="3.6083in" style:use-optimal-column-width="false"/>
    </style:style>
    <style:style style:name="Table717" style:family="table">
      <style:table-properties style:width="10.7298in" fo:margin-left="0.0194in" table:align="left"/>
    </style:style>
    <style:style style:name="TableRow724" style:family="table-row">
      <style:table-row-properties style:min-row-height="0.2222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text-indent="0.1666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5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6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7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8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42" style:family="table-row">
      <style:table-row-properties style:min-row-height="0.2618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6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8" style:parent-style-name="內文" style:family="paragraph">
      <style:paragraph-properties fo:margin-left="0.2305in" fo:text-indent="-0.230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2222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0" style:parent-style-name="內文" style:family="paragraph">
      <style:paragraph-properties style:snap-to-layout-grid="false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73" style:parent-style-name="內文" style:family="paragraph">
      <style:paragraph-properties style:snap-to-layout-grid="false" fo:text-align="center" fo:margin-top="0.1666in"/>
      <style:text-properties style:font-name="標楷體" style:font-name-asian="標楷體" style:font-name-complex="標楷體" fo:font-weight="bold" style:font-weight-asian="bold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76" style:parent-style-name="內文" style:family="paragraph">
      <style:paragraph-properties style:snap-to-layout-grid="false" fo:text-align="center" fo:margin-top="0.1666in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2" style:parent-style-name="內文" style:family="paragraph">
      <style:paragraph-properties style:snap-to-layout-grid="false" fo:margin-top="0.1666in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4" style:parent-style-name="內文" style:family="paragraph">
      <style:paragraph-properties style:snap-to-layout-grid="false" fo:margin-top="0.1666in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0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fo:font-size="10pt" style:font-size-asian="10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0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802" style:parent-style-name="內文" style:family="paragraph">
      <style:paragraph-properties style:snap-to-layout-grid="false"/>
      <style:text-properties fo:font-size="10pt" style:font-size-asian="10pt"/>
    </style:style>
    <style:style style:name="P80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06" style:family="table-row">
      <style:table-row-properties style:min-row-height="0.2222in" style:use-optimal-row-height="false" fo:keep-together="always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11" style:family="table-row">
      <style:table-row-properties style:min-row-height="0.2166in" style:use-optimal-row-height="false" fo:keep-together="always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16" style:family="table-row">
      <style:table-row-properties style:min-row-height="0.5826in" style:use-optimal-row-height="false" fo:keep-together="always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062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49" style:parent-style-name="內文" style:family="paragraph">
      <style:paragraph-properties fo:margin-left="0.3055in" fo:text-indent="-0.305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51" style:parent-style-name="內文" style:family="paragraph">
      <style:paragraph-properties fo:text-indent="0.3055in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54" style:parent-style-name="內文" style:family="paragraph">
      <style:paragraph-properties fo:margin-left="0.3055in" fo:text-indent="-0.305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861" style:family="table-row">
      <style:table-row-properties style:min-row-height="0.279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end" fo:text-indent="1.1055in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75" style:family="table-row">
      <style:table-row-properties style:min-row-height="0.2534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87" style:family="table-row">
      <style:table-row-properties style:min-row-height="0.2201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99" style:family="table-row">
      <style:table-row-properties style:min-row-height="0.1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15" style:family="table-column">
      <style:table-column-properties style:column-width="2.1458in" style:use-optimal-column-width="false"/>
    </style:style>
    <style:style style:name="TableColumn916" style:family="table-column">
      <style:table-column-properties style:column-width="2.1458in" style:use-optimal-column-width="false"/>
    </style:style>
    <style:style style:name="TableColumn917" style:family="table-column">
      <style:table-column-properties style:column-width="2.1458in" style:use-optimal-column-width="false"/>
    </style:style>
    <style:style style:name="TableColumn918" style:family="table-column">
      <style:table-column-properties style:column-width="2.1458in" style:use-optimal-column-width="false"/>
    </style:style>
    <style:style style:name="TableColumn919" style:family="table-column">
      <style:table-column-properties style:column-width="2.1465in" style:use-optimal-column-width="false"/>
    </style:style>
    <style:style style:name="Table914" style:family="table">
      <style:table-properties style:width="10.7298in" fo:margin-left="0.0194in" table:align="left"/>
    </style:style>
    <style:style style:name="TableRow920" style:family="table-row">
      <style:table-row-properties style:min-row-height="0.364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26" style:parent-style-name="內文" style:family="paragraph">
      <style:paragraph-properties fo:widows="2" fo:orphans="2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928" style:family="table-row">
      <style:table-row-properties style:min-row-height="0.2923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944" style:family="table-row">
      <style:table-row-properties style:min-row-height="0.484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55" style:parent-style-name="內文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</text:span><text:span text:style-name="T4">委員會辦理11</text:span><text:span text:style-name="T5">5</text:span><text:span text:style-name="T6">年度經濟弱勢原住民住宅租金補貼申請表</text:span></text:p>
      <text:p text:style-name="內文"><text:span text:style-name="T7">壹、基本資料：(申請日期：<text:s/></text:span><text:span text:style-name="T8">11</text:span><text:span text:style-name="T9">5</text:span><text:span text:style-name="T10">年 <text:s/></text:span><text:span text:style-name="T11"><text:s text:c="3"/>月 <text:s text:c="4"/>日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 table:number-columns-spanned="10">
            <text:p text:style-name="P30"><text:span text:style-name="T31"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申請文件資料自我檢核</text:span>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6">
            <text:p text:style-name="P60"><text:span text:style-name="T61">□</text:span><text:span text:style-name="T62">11</text:span><text:span text:style-name="T63">5</text:span><text:span text:style-name="T64">年度經濟弱勢原住民住宅租金補貼申請表。</text:span></text:p>
            <text:p text:style-name="P65"><text:span text:style-name="T66">□</text:span><text:span text:style-name="T67">全戶近三個月內</text:span><text:span text:style-name="T68">戶籍謄本正本或戶口名簿影本。</text:span></text:p>
            <text:p text:style-name="P69"><text:span text:style-name="T70">□</text:span><text:span text:style-name="T71">房屋租賃契約書影本1份(</text:span><text:span text:style-name="T72">每頁蓋申請人印章</text:span><text:span text:style-name="T73">與正本相符</text:span></text:p>
            <text:p text:style-name="P74"><text:span text:style-name="T75"><text:s text:c="2"/>字樣)。</text:span></text:p>
            <text:p text:style-name="P76"><text:span text:style-name="T77">□</text:span><text:span text:style-name="T78">申請人及全戶所得稅證明及財產清單各1份(若有低收、中</text:span></text:p>
            <text:p text:style-name="P79"><text:span text:style-name="T80"><text:s text:c="2"/>低收入戶證明或中低收入戶老年生活津貼證明，檢附相關</text:span></text:p>
            <text:p text:style-name="P81"><text:s text:c="2"/>文件即可)。</text:p>
            <text:p text:style-name="P82"><text:span text:style-name="T83">□</text:span><text:span text:style-name="T84">未獲政府其他住宅補助切結書。</text:span></text:p>
            <text:p text:style-name="P85"><text:span text:style-name="T86">□</text:span><text:span text:style-name="T87">11</text:span><text:span text:style-name="T88">5</text:span><text:span text:style-name="T89">年度</text:span><text:span text:style-name="T90">領款收據正本。</text:span><text:span text:style-name="T91">(</text:span><text:span text:style-name="T92">請檢附一式12份正本</text:span><text:span text:style-name="T93">，</text:span><text:span text:style-name="T94">每份貼有</text:span><text:span text:style-name="T95">申請人金融機構或郵局之活期存款帳戶封面影本。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戶籍地址</text:span>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通訊地址</text:span></text:p>
          </table:table-cell>
          <table:table-cell table:style-name="TableCell108" table:number-columns-spanned="10">
            <text:p text:style-name="P109"><text:span text:style-name="T110">□同上</text:span></text:p>
            <text:p text:style-name="P111"><text:span text:style-name="T112"><text:s text:c="13"/>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聯絡電話</text:span></text:p>
          </table:table-cell>
          <table:table-cell table:style-name="TableCell119" table:number-columns-spanned="10">
            <text:p text:style-name="P120">室話： <text:s text:c="18"/>行動電話：<text:s/></text:p>
            <text:p text:style-name="P121"/>
            <text:p text:style-name="P122"><text:span text:style-name="T123">行動電話(親友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建築種類</text:span></text:p>
          </table:table-cell>
          <table:table-cell table:style-name="TableCell129" table:number-columns-spanned="10">
            <text:p text:style-name="P130"><text:span text:style-name="T131">□木造□鐵皮屋□磚造</text:span><text:span text:style-name="T132">□</text:span><text:span text:style-name="T133">鋼筋水泥□其他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住宅類型</text:span></text:p>
          </table:table-cell>
          <table:table-cell table:style-name="TableCell140" table:number-columns-spanned="10">
            <text:p text:style-name="P141"><text:span text:style-name="T142">□獨院式□連棟式□雙併式</text:span><text:span text:style-name="T143">□</text:span><text:span text:style-name="T144">公寓式□其他</text:span><text:span text:style-name="T14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</table:table>
      <text:p text:style-name="內文"><text:span text:style-name="T147">貳、全家人口及每月收入狀況：（請申請人確實填寫基本資料，</text:span><text:span text:style-name="T148">收入項目由本會依檢附所得稅資料填寫</text:span><text:span text:style-name="T149">）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<text:span text:style-name="T173">人口數</text:span></text:p>
          </table:table-cell>
          <table:table-cell table:style-name="TableCell174" table:number-rows-spanned="2">
            <text:p text:style-name="P175"><text:span text:style-name="T176">稱謂</text:span></text:p>
          </table:table-cell>
          <table:table-cell table:style-name="TableCell177">
            <text:p text:style-name="P178"><text:span text:style-name="T179">姓名</text:span></text:p>
          </table:table-cell>
          <table:table-cell table:style-name="TableCell180" table:number-columns-spanned="2">
            <text:p text:style-name="P181"><text:span text:style-name="T182">性別</text:span></text:p>
          </table:table-cell>
          <table:covered-table-cell/>
          <table:table-cell table:style-name="TableCell183" table:number-columns-spanned="3">
            <text:p text:style-name="P184"><text:span text:style-name="T185">出生</text:span></text:p>
          </table:table-cell>
          <table:covered-table-cell/>
          <table:covered-table-cell/>
          <table:table-cell table:style-name="TableCell186" table:number-rows-spanned="2">
            <text:p text:style-name="P187"><text:span text:style-name="T188">足齡</text:span></text:p>
          </table:table-cell>
          <table:table-cell table:style-name="TableCell189" table:number-rows-spanned="2">
            <text:p text:style-name="P190"><text:span text:style-name="T191">族別</text:span></text:p>
          </table:table-cell>
          <table:table-cell table:style-name="TableCell192" table:number-rows-spanned="2">
            <text:p text:style-name="P193"><text:span text:style-name="T194">職業</text:span></text:p>
          </table:table-cell>
          <table:table-cell table:style-name="TableCell195" table:number-columns-spanned="6">
            <text:p text:style-name="P196"><text:span text:style-name="T197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不計全家人口代號</text:span></text:p>
          </table:table-cell>
          <table:table-cell table:style-name="TableCell201" table:number-rows-spanned="2">
            <text:p text:style-name="P202"><text:span text:style-name="T203">其他</text:span></text:p>
            <text:p text:style-name="P204"><text:span text:style-name="T205">說明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身分證字號</text:span></text:p>
          </table:table-cell>
          <table:table-cell table:style-name="TableCell212">
            <text:p text:style-name="P213"><text:span text:style-name="T214">男</text:span></text:p>
          </table:table-cell>
          <table:table-cell table:style-name="TableCell215">
            <text:p text:style-name="P216"><text:span text:style-name="T217">女</text:span></text:p>
          </table:table-cell>
          <table:table-cell table:style-name="TableCell218">
            <text:p text:style-name="P219"><text:span text:style-name="T220">年</text:span></text:p>
          </table:table-cell>
          <table:table-cell table:style-name="TableCell221">
            <text:p text:style-name="P222"><text:span text:style-name="T223">月</text:span></text:p>
          </table:table-cell>
          <table:table-cell table:style-name="TableCell224">
            <text:p text:style-name="P225"><text:span text:style-name="T226">日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工作</text:span></text:p>
            <text:p text:style-name="P233"><text:span text:style-name="T234">收入</text:span></text:p>
          </table:table-cell>
          <table:table-cell table:style-name="TableCell235">
            <text:p text:style-name="P236"><text:span text:style-name="T237">不動產收入</text:span></text:p>
          </table:table-cell>
          <table:table-cell table:style-name="TableCell238">
            <text:p text:style-name="P239"><text:span text:style-name="T240">利息</text:span></text:p>
            <text:p text:style-name="P241"><text:span text:style-name="T242">收入</text:span></text:p>
          </table:table-cell>
          <table:table-cell table:style-name="TableCell243">
            <text:p text:style-name="P244"><text:span text:style-name="T245">退（伍）</text:span></text:p>
            <text:p text:style-name="P246"><text:span text:style-name="T247">休俸</text:span></text:p>
          </table:table-cell>
          <table:table-cell table:style-name="TableCell248">
            <text:p text:style-name="P249"><text:span text:style-name="T250">其他</text:span></text:p>
            <text:p text:style-name="P251"><text:span text:style-name="T252">收入</text:span></text:p>
          </table:table-cell>
          <table:table-cell table:style-name="TableCell253">
            <text:p text:style-name="P254"><text:span text:style-name="T255">小計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  <text:p text:style-name="內文"><text:span text:style-name="T261">１</text:span></text:p>
          </table:table-cell>
          <table:table-cell table:style-name="TableCell262" table:number-rows-spanned="2">
            <text:p text:style-name="P263"><text:span text:style-name="T264">申請人</text:span></text:p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/>
            <text:p text:style-name="內文"><text:span text:style-name="T323">２</text:span></text:p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/>
            <text:p text:style-name="內文"><text:span text:style-name="T384">３</text:span></text:p>
          </table:table-cell>
          <table:table-cell table:style-name="TableCell385" table:number-rows-spanned="2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2">
            <text:p text:style-name="P444"/>
            <text:p text:style-name="內文"><text:span text:style-name="T445">４</text:span></text:p>
          </table:table-cell>
          <table:table-cell table:style-name="TableCell446" table:number-rows-spanned="2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rows-spanned="2">
            <text:p text:style-name="P505"/>
            <text:p text:style-name="內文"><text:span text:style-name="T506">５</text:span></text:p>
          </table:table-cell>
          <table:table-cell table:style-name="TableCell507" table:number-rows-spanned="2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2">
            <text:p text:style-name="P566"/>
            <text:p text:style-name="內文"><text:span text:style-name="T567">６</text:span></text:p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/>
            <text:p text:style-name="內文"><text:span text:style-name="T628">７</text:span></text:p>
          </table:table-cell>
          <table:table-cell table:style-name="TableCell629" table:number-rows-spanned="2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10">
            <text:p text:style-name="內文"><text:span text:style-name="T688">不計全家人口代號：</text:span></text:p>
            <text:p text:style-name="內文"><text:span text:style-name="T689">1.</text:span><text:span text:style-name="T690">應徵在營服役者</text:span><text:span text:style-name="T691">2.</text:span><text:span text:style-name="T692">在學領有公費者</text:span><text:span text:style-name="T693">3.</text:span><text:span text:style-name="T694">因案服刑或保安處分六個月以上，執行未滿者</text:span><text:span text:style-name="T695">４</text:span><text:span text:style-name="T696">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><text:span text:style-name="T699">合計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內文"><text:span text:style-name="T716">參、審核標準：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內文"><text:span text:style-name="T726">編號</text:span></text:p>
          </table:table-cell>
          <table:table-cell table:style-name="TableCell727">
            <text:p text:style-name="P728"><text:span text:style-name="T729">審核項目</text:span></text:p>
          </table:table-cell>
          <table:table-cell table:style-name="TableCell730" table:number-columns-spanned="2">
            <text:p text:style-name="P731"><text:span text:style-name="T732">審核結果</text:span></text:p>
          </table:table-cell>
          <table:covered-table-cell/>
          <table:table-cell table:style-name="TableCell733" table:number-rows-spanned="11">
            <text:p text:style-name="P734"/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><text:span text:style-name="T741">不符補助原因</text:span></text:p>
          </table:table-cell>
        </table:table-row>
        <table:table-row table:style-name="TableRow742"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有無其他自用住宅（或商用住宅）</text:span></text:p>
          </table:table-cell>
          <table:table-cell table:style-name="TableCell749" table:number-columns-spanned="2">
            <text:p text:style-name="P750"><text:span text:style-name="T751">□</text:span><text:span text:style-name="T752">無　　□有</text:span></text:p>
          </table:table-cell>
          <table:covered-table-cell/>
          <table:covered-table-cell>
            <text:p text:style-name="P753"/>
          </table:covered-table-cell>
          <table:table-cell table:style-name="TableCell754" table:number-rows-spanned="5">
            <text:p text:style-name="內文"><text:span text:style-name="T755">□1.不符無自用住宅規定</text:span></text:p>
            <text:p text:style-name="P756"><text:span text:style-name="T757">□2.接受政府安置於國宅或安置住所、平價住宅；未借住、配住公有住宅、宿舍。</text:span></text:p>
            <text:p text:style-name="P758"><text:span text:style-name="T759">□3.平均收入超過最低生活費2倍</text:span></text:p>
            <text:p text:style-name="內文"><text:span text:style-name="T760">□4.利息收入超過一定數額</text:span></text:p>
            <text:p text:style-name="內文"><text:span text:style-name="T761">□5.土地及房屋價值合計超過一定金額</text:span></text:p>
            <text:p text:style-name="內文"><text:span text:style-name="T762">□6.其他：</text:span><text:span text:style-name="T763"><text:s text:c="30"/></text:span></text:p>
          </table:table-cell>
        </table:table-row>
        <table:table-row table:style-name="TableRow764">
          <table:table-cell table:style-name="TableCell765" table:number-rows-spanned="4">
            <text:p text:style-name="P766"><text:span text:style-name="T767">2</text:span></text:p>
          </table:table-cell>
          <table:table-cell table:style-name="TableCell768" table:number-columns-spanned="3" table:number-rows-spanned="4">
            <text:p text:style-name="P769"/>
            <text:p text:style-name="內文"><draw:frame draw:z-index="251657216" draw:id="id0" draw:style-name="a0" draw:name="Text Box 8" text:anchor-type="paragraph" svg:x="2.86181in" svg:y="0.05903in" svg:width="0.87431in" svg:height="0.81111in" style:rel-width="scale" style:rel-height="scale"><draw:text-box><text:p text:style-name="P770"><text:span text:style-name="T771">補助標準</text:span></text:p><text:p text:style-name="P772"/><text:p text:style-name="P773">2倍</text:p></draw:text-box><svg:title/><svg:desc/></draw:frame><draw:frame draw:z-index="251651072" draw:id="id1" draw:style-name="a1" draw:name="Text Box 2" text:anchor-type="paragraph" svg:x="0.13819in" svg:y="0.05278in" svg:width="1.20694in" svg:height="0.81667in" style:rel-width="scale" style:rel-height="scale"><draw:text-box><text:p text:style-name="P774"><text:span text:style-name="T775">政府當年公布最低生活費標準</text:span></text:p><text:p text:style-name="P776"><text:span text:style-name="T777">1</text:span><text:span text:style-name="T778">6</text:span><text:span text:style-name="T779">,</text:span><text:span text:style-name="T780">431</text:span><text:span text:style-name="T781">元</text:span></text:p><text:p text:style-name="P782"><text:span text:style-name="T783">元</text:span></text:p><text:p text:style-name="P784"><text:span text:style-name="T785"><text:s text:c="3"/>元</text:span></text:p><text:p text:style-name="P786"><text:span text:style-name="T787">元</text:span></text:p></draw:text-box><svg:title/><svg:desc/></draw:frame><draw:connector draw:type="line" svg:x1="0.21667in" svg:y1="0.5in" svg:x2="1.21667in" svg:y2="0.49444in" draw:z-index="251652096" draw:id="id2" draw:style-name="a2" draw:name="Line 3" text:anchor-type="paragraph"><svg:title/><svg:desc/></draw:connector><draw:frame draw:z-index="251653120" draw:id="id3" draw:style-name="a3" draw:name="Text Box 4" text:anchor-type="paragraph" svg:x="1.36806in" svg:y="0.34375in" svg:width="0.27153in" svg:height="0.33889in" style:rel-width="scale" style:rel-height="scale"><draw:text-box><text:p text:style-name="內文">×</text:p></draw:text-box><svg:title/><svg:desc/></draw:frame><draw:frame draw:z-index="251654144" draw:id="id4" draw:style-name="a4" draw:name="Text Box 5" text:anchor-type="paragraph" svg:x="1.65833in" svg:y="0.05347in" svg:width="0.80764in" svg:height="0.81667in" style:rel-width="scale" style:rel-height="scale"><draw:text-box><text:p text:style-name="P788"><text:span text:style-name="T789">全家總人口數</text:span></text:p><text:p text:style-name="P790"/><text:p text:style-name="P791"><text:span text:style-name="T792">人</text:span></text:p></draw:text-box><svg:title/><svg:desc/></draw:frame><draw:connector draw:type="line" svg:x1="1.72361in" svg:y1="0.49583in" svg:x2="2.34167in" svg:y2="0.49444in" draw:z-index="251655168" draw:id="id5" draw:style-name="a5" draw:name="Line 6" text:anchor-type="paragraph"><svg:title/><svg:desc/></draw:connector><draw:frame draw:z-index="251656192" draw:id="id6" draw:style-name="a6" draw:name="Text Box 7" text:anchor-type="paragraph" svg:x="2.48056in" svg:y="0.31806in" svg:width="0.27153in" svg:height="0.33889in" style:rel-width="scale" style:rel-height="scale"><draw:text-box><text:p text:style-name="內文">×</text:p></draw:text-box><svg:title/><svg:desc/></draw:frame><draw:connector draw:type="line" svg:x1="2.96667in" svg:y1="0.49861in" svg:x2="3.59167in" svg:y2="0.49444in" draw:z-index="251658240" draw:id="id7" draw:style-name="a7" draw:name="Line 9" text:anchor-type="paragraph"><svg:title/><svg:desc/></draw:connector><draw:frame draw:z-index="251659264" draw:id="id8" draw:style-name="a8" draw:name="Text Box 10" text:anchor-type="paragraph" svg:x="3.69375in" svg:y="0.39861in" svg:width="0.27153in" svg:height="0.33889in" style:rel-width="scale" style:rel-height="scale"><draw:text-box><text:p text:style-name="內文">＝</text:p></draw:text-box><svg:title/><svg:desc/></draw:frame><draw:frame draw:z-index="251660288" draw:id="id9" draw:style-name="a9" draw:name="Text Box 11" text:anchor-type="paragraph" svg:x="3.97222in" svg:y="0.04653in" svg:width="1.04444in" svg:height="0.82292in" style:rel-width="scale" style:rel-height="scale"><draw:text-box><text:p text:style-name="P793"><text:span text:style-name="T794">支出</text:span></text:p><text:p text:style-name="P795"/></draw:text-box><svg:title/><svg:desc/></draw:frame><draw:connector draw:type="line" svg:x1="4.09167in" svg:y1="0.49444in" svg:x2="4.96667in" svg:y2="0.49444in" draw:z-index="251661312" draw:id="id10" draw:style-name="a10" draw:name="Line 12" text:anchor-type="paragraph"><svg:title/><svg:desc/></draw:connector><draw:frame draw:z-index="251662336" draw:id="id11" draw:style-name="a11" draw:name="Text Box 13" text:anchor-type="paragraph" svg:x="4.99861in" svg:y="0.17222in" svg:width="0.37083in" svg:height="0.61458in" style:rel-width="scale" style:rel-height="scale"><draw:text-box><text:p text:style-name="本文">＜＞＝</text:p></draw:text-box><svg:title/><svg:desc/></draw:frame><draw:frame draw:z-index="251663360" draw:id="id12" draw:style-name="a12" draw:name="Text Box 14" text:anchor-type="paragraph" svg:x="5.35208in" svg:y="0.07153in" svg:width="1.12431in" svg:height="0.79792in" style:rel-width="scale" style:rel-height="scale"><draw:text-box><text:p text:style-name="P796"><text:span text:style-name="T797">全家每月</text:span></text:p><text:p text:style-name="P798"><text:span text:style-name="T799">收入</text:span></text:p><text:p text:style-name="P800"/><text:p text:style-name="P801"/><text:p text:style-name="P802"/><text:p text:style-name="P803"/></draw:text-box><svg:title/><svg:desc/></draw:frame><draw:connector draw:type="line" svg:x1="5.46667in" svg:y1="0.49444in" svg:x2="6.34167in" svg:y2="0.49444in" draw:z-index="251664384" draw:id="id13" draw:style-name="a13" draw:name="Line 15" text:anchor-type="paragraph"><svg:title/><svg:desc/></draw:connector></text:p>
          </table:table-cell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內文"><text:span text:style-name="T826">全家人口存款利息（全年）</text:span></text:p>
          </table:table-cell>
          <table:table-cell table:style-name="TableCell827">
            <text:p text:style-name="P828"><text:span text:style-name="T829">　　　　　　元/年　</text:span></text:p>
          </table:table-cell>
          <table:table-cell table:style-name="TableCell830">
            <text:p text:style-name="P831"><text:span text:style-name="T832">　　　 <text:s text:c="4"/>　元/年</text:span></text:p>
          </table:table-cell>
          <table:covered-table-cell>
            <text:p text:style-name="P833"/>
          </table:covered-table-cell>
          <table:table-cell table:style-name="TableCell834" table:number-rows-spanned="5">
            <text:p text:style-name="內文"><text:span text:style-name="T835">※本年度每人最低生活費＝</text:span><text:span text:style-name="T836">1</text:span><text:span text:style-name="T837">6</text:span><text:span text:style-name="T838">,</text:span><text:span text:style-name="T839">431</text:span><text:span text:style-name="T840">元</text:span></text:p>
            <text:p text:style-name="內文"><text:span text:style-name="T841">※本年度每人最低生活費</text:span><text:span text:style-name="T842">×2</text:span><text:span text:style-name="T843">倍＝</text:span><text:span text:style-name="T844">3</text:span><text:span text:style-name="T845">2</text:span><text:span text:style-name="T846">,</text:span><text:span text:style-name="T847">862</text:span><text:span text:style-name="T848">元</text:span></text:p>
            <text:p text:style-name="P849"><text:span text:style-name="T850">※存款本金一定金額數（全家人口數）＝</text:span></text:p>
            <text:p text:style-name="P851"><text:span text:style-name="T852"><text:s text:c="11"/></text:span><text:span text:style-name="T853">元</text:span></text:p>
            <text:p text:style-name="P854"><text:span text:style-name="T855">※利息一定金額數（全家人口數）＝</text:span><text:span text:style-name="T856"><text:s text:c="9"/></text:span><text:span text:style-name="T857">元</text:span></text:p>
            <text:p text:style-name="內文"><text:span text:style-name="T858">※土地房屋價值不得超過</text:span><text:span text:style-name="T859"><text:s text:c="10"/></text:span><text:span text:style-name="T860">元</text:span></text:p>
          </table:table-cell>
        </table:table-row>
        <table:table-row table:style-name="TableRow861"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內文"><text:span text:style-name="T866">推算存款本金（含有價證券、股票及投資）</text:span></text:p>
          </table:table-cell>
          <table:table-cell table:style-name="TableCell867">
            <text:p text:style-name="P868"><text:span text:style-name="T869">　　　　　　元/年　　</text:span></text:p>
          </table:table-cell>
          <table:table-cell table:style-name="TableCell870">
            <text:p text:style-name="P871"><text:span text:style-name="T872">元/年　　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內文"><text:span text:style-name="T880">土地共　　　筆依公告現值合計</text:span></text:p>
          </table:table-cell>
          <table:table-cell table:style-name="TableCell881">
            <text:p text:style-name="內文"><text:span text:style-name="T882">　　　　　　　　　 <text:s text:c="2"/>元</text:span></text:p>
          </table:table-cell>
          <table:table-cell table:style-name="TableCell883">
            <text:p text:style-name="內文"><text:span text:style-name="T884">　　　　　　　　　 元</text:span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<text:span text:style-name="T890">6</text:span></text:p>
          </table:table-cell>
          <table:table-cell table:style-name="TableCell891">
            <text:p text:style-name="內文"><text:span text:style-name="T892">房屋共　　　棟按評定標準價格合計</text:span></text:p>
          </table:table-cell>
          <table:table-cell table:style-name="TableCell893">
            <text:p text:style-name="內文"><text:span text:style-name="T894">　　　　　　　　　 <text:s text:c="2"/>元</text:span></text:p>
          </table:table-cell>
          <table:table-cell table:style-name="TableCell895">
            <text:p text:style-name="內文"><text:span text:style-name="T896">　　　　　　　　　 元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7</text:span></text:p>
          </table:table-cell>
          <table:table-cell table:style-name="TableCell903">
            <text:p text:style-name="內文"><text:span text:style-name="T904">土地房屋合計（5+6）</text:span></text:p>
          </table:table-cell>
          <table:table-cell table:style-name="TableCell905">
            <text:p text:style-name="P906"><text:span text:style-name="T907">元</text:span></text:p>
          </table:table-cell>
          <table:table-cell table:style-name="TableCell908">
            <text:p text:style-name="P909"><text:span text:style-name="T910">元</text:span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</table:table>
      <text:p text:style-name="內文"><text:span text:style-name="T913">肆、核定意見：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5">
            <text:p text:style-name="P922"><text:span text:style-name="T923">□符合中(低)收入戶 <text:s text:c="6"/>□符合本市最低生活費用標準</text:span><text:span text:style-name="T924">2</text:span><text:span text:style-name="T925">倍 <text:s text:c="6"/>□不符補助資格: 代號( <text:s text:c="4"/>)</text:span></text:p>
            <text:p text:style-name="P926"><text:span text:style-name="T927">補助金額:每月新臺幣 <text:s text:c="11"/>元，補助期間: <text:s text:c="6"/>年 <text:s text:c="4"/>月至 <text:s text:c="5"/>月，合計 <text:s text:c="5"/>個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承辦人</text:span></text:p>
          </table:table-cell>
          <table:table-cell table:style-name="TableCell932">
            <text:p text:style-name="P933"><text:span text:style-name="T934">組長</text:span></text:p>
          </table:table-cell>
          <table:table-cell table:style-name="TableCell935">
            <text:p text:style-name="P936"><text:span text:style-name="T937">專門委員</text:span></text:p>
          </table:table-cell>
          <table:table-cell table:style-name="TableCell938">
            <text:p text:style-name="P939"><text:span text:style-name="T940">主任秘書</text:span></text:p>
          </table:table-cell>
          <table:table-cell table:style-name="TableCell941">
            <text:p text:style-name="P942"><text:span text:style-name="T943">主任委員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" style:font-name-asian="華康特粗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林威</dc:creator>
    <meta:creation-date>2025-12-15T08:44:00Z</meta:creation-date>
    <dc:date>2025-12-15T08:44:00Z</dc:date>
    <meta:print-date>2024-02-05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