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 fo:margin-left="0.49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fo:line-height="0.4166in" fo:margin-left="0.498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8" style:parent-style-name="內文" style:family="paragraph">
      <style:paragraph-properties fo:line-height="0.4166in" fo:margin-left="0.4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4166in" fo:margin-left="0.498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8" style:parent-style-name="內文" style:family="paragraph">
      <style:paragraph-properties fo:line-height="0.4166in" fo:margin-left="0.4986in">
        <style:tab-stops/>
      </style:paragraph-properties>
    </style:style>
    <style:style style:name="T39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56" style:family="table-column">
      <style:table-column-properties style:column-width="6.384in" style:use-optimal-column-width="false"/>
    </style:style>
    <style:style style:name="Table55" style:family="table">
      <style:table-properties style:width="6.384in" fo:margin-left="0in" table:align="center"/>
    </style:style>
    <style:style style:name="TableRow57" style:family="table-row">
      <style:table-row-properties style:min-row-height="3.0291in" style:use-optimal-row-height="false"/>
    </style:style>
    <style:style style:name="TableCell5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style:snap-to-layout-grid="false" fo:text-align="end" fo:line-height="0.4166in"/>
    </style:style>
    <style:style style:name="T68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73" style:parent-style-name="內文" style:family="paragraph">
      <style:paragraph-properties fo:break-before="page" fo:line-height="0.4166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5" style:parent-style-name="內文" style:family="paragraph">
      <style:paragraph-properties fo:text-align="center" fo:line-height="0.4166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166in" fo:margin-left="0.4986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5" style:parent-style-name="內文" style:family="paragraph">
      <style:paragraph-properties fo:line-height="0.4166in" fo:margin-left="0.4986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3" style:parent-style-name="內文" style:family="paragraph">
      <style:paragraph-properties fo:line-height="0.4166in" fo:margin-left="0.498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10" style:parent-style-name="內文" style:family="paragraph">
      <style:paragraph-properties fo:line-height="0.4166in" fo:margin-left="0.4986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13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14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15" style:parent-style-name="內文" style:family="paragraph">
      <style:paragraph-properties fo:line-height="0.4166in" fo:margin-left="0.4986in">
        <style:tab-stops/>
      </style:paragraph-properties>
    </style:style>
    <style:style style:name="T116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line-height="0.4166in" fo:text-indent="0.5in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line-height="0.4166in" fo:text-indent="0.5in"/>
    </style:style>
    <style:style style:name="P121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2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3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color="#BFBFBF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color="#BFBFBF" fo:font-size="16pt" style:font-size-asian="16pt"/>
    </style:style>
    <style:style style:name="T130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1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4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39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ableColumn141" style:family="table-column">
      <style:table-column-properties style:column-width="6.384in" style:use-optimal-column-width="false"/>
    </style:style>
    <style:style style:name="Table140" style:family="table">
      <style:table-properties style:width="6.384in" fo:margin-left="0in" table:align="center"/>
    </style:style>
    <style:style style:name="TableRow142" style:family="table-row">
      <style:table-row-properties style:min-row-height="3.0291in" style:use-optimal-row-height="false"/>
    </style:style>
    <style:style style:name="TableCell143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41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6" style:parent-style-name="內文" style:family="paragraph">
      <style:paragraph-properties style:snap-to-layout-grid="false" fo:text-align="center" fo:line-height="0.41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justify"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center" fo:line-height="0.4166in"/>
    </style:style>
    <style:style style:name="T154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55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56" style:parent-style-name="內文" style:family="paragraph">
      <style:paragraph-properties style:snap-to-layout-grid="false" fo:text-align="end" fo:line-height="0.41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.027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領</text:span><text:span text:style-name="T5"><text:s/></text:span><text:span text:style-name="T6">據</text:span></text:p>
      <text:p text:style-name="P7"><text:span text:style-name="T8">茲收到</text:span><text:span text:style-name="T9">臺中市政府原住民族事務委員會補助本人申請</text:span></text:p>
      <text:p text:style-name="P10"><text:span text:style-name="T11">11</text:span><text:span text:style-name="T12">5</text:span><text:span text:style-name="T13">年度</text:span><text:span text:style-name="T14"><text:s text:c="5"/></text:span><text:span text:style-name="T15">月份經濟弱勢</text:span><text:span text:style-name="T16">原住民住宅租金補助</text:span><text:span text:style-name="T17">金計：</text:span></text:p>
      <text:p text:style-name="P18"><text:span text:style-name="T19">新臺幣</text:span><text:span text:style-name="T20"><text:s/></text:span><text:span text:style-name="T21"><text:s text:c="5"/></text:span><text:span text:style-name="T22">仟</text:span><text:span text:style-name="T23"><text:s/></text:span><text:span text:style-name="T24"><text:s text:c="5"/></text:span><text:span text:style-name="T25">佰</text:span><text:span text:style-name="T26"><text:s/></text:span><text:span text:style-name="T27"><text:s text:c="6"/></text:span><text:span text:style-name="T28">拾</text:span><text:span text:style-name="T29"><text:s/></text:span><text:span text:style-name="T30"><text:s text:c="6"/></text:span><text:span text:style-name="T31">元整</text:span><text:span text:style-name="T32">。</text:span><text:span text:style-name="T33">(</text:span><text:span text:style-name="T34">以上請勿填寫</text:span><text:span text:style-name="T35">)</text:span></text:p>
      <text:p text:style-name="P36"><text:span text:style-name="T37">無訛</text:span></text:p>
      <text:p text:style-name="P38"><text:span text:style-name="T39"><text:s text:c="6"/></text:span><text:span text:style-name="T40">此致</text:span></text:p>
      <text:p text:style-name="P41"><text:span text:style-name="T42">臺中市政府原住民族事務委員會</text:span></text:p>
      <text:p text:style-name="P43"><text:span text:style-name="T44"><draw:custom-shape svg:x="3.72917in" svg:y="0.125in" svg:width="0.75in" svg:height="0.6354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pan text:style-name="T46">具　領　人： <text:s text:c="13"/></text:span><text:span text:style-name="T47"><text:s text:c="10"/></text:span><text:span text:style-name="T48">（簽名蓋章）</text:span></text:p>
      <text:p text:style-name="P49">身分證字號：</text:p>
      <text:p text:style-name="P50"><text:span text:style-name="T51">地 <text:s text:c="5"/>址：</text:span></text:p>
      <text:p text:style-name="P52"><text:span text:style-name="T53">電 <text:s text:c="5"/>話：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帳戶影本黏貼處</text:span></text:p>
          </table:table-cell>
        </table:table-row>
      </table:table>
      <text:p text:style-name="P61"/>
      <text:p text:style-name="P62"><text:span text:style-name="T63">中華民國<text:s/></text:span><text:span text:style-name="T64">11</text:span><text:span text:style-name="T65">5</text:span><text:span text:style-name="T66">年　 月 <text:s/>日</text:span></text:p>
      <text:p text:style-name="P67"><text:span text:style-name="T68"><text:s text:c="65"/></text:span><text:span text:style-name="T69"><text:s/></text:span><text:span text:style-name="T70">(</text:span><text:span text:style-name="T71">日期請勿填寫</text:span><text:span text:style-name="T72">)</text:span></text:p>
      <text:soft-page-break/>
      <text:p text:style-name="P73"><text:span text:style-name="T74">附件二</text:span></text:p>
      <text:p text:style-name="P75"><text:span text:style-name="T76">領</text:span><text:span text:style-name="T77"><text:s/></text:span><text:span text:style-name="T78">據</text:span><text:span text:style-name="T79">(</text:span><text:span text:style-name="T80">範例</text:span><text:span text:style-name="T81">)</text:span></text:p>
      <text:p text:style-name="P82"><text:span text:style-name="T83">茲收到</text:span><text:span text:style-name="T84">臺中市政府原住民族事務委員會補助本人申請</text:span></text:p>
      <text:p text:style-name="P85"><text:span text:style-name="T86">11</text:span><text:span text:style-name="T87">5</text:span><text:span text:style-name="T88">年度</text:span><text:span text:style-name="T89"><text:s text:c="5"/></text:span><text:span text:style-name="T90">月份經濟弱勢</text:span><text:span text:style-name="T91">原住民住宅租金補助</text:span><text:span text:style-name="T92">金計：</text:span></text:p>
      <text:p text:style-name="P93"><text:span text:style-name="T94">新臺幣</text:span><text:span text:style-name="T95"><text:s/></text:span><text:span text:style-name="T96"><text:s text:c="5"/></text:span><text:span text:style-name="T97">仟</text:span><text:span text:style-name="T98"><text:s/></text:span><text:span text:style-name="T99"><text:s text:c="5"/></text:span><text:span text:style-name="T100">佰</text:span><text:span text:style-name="T101"><text:s/></text:span><text:span text:style-name="T102"><text:s text:c="6"/></text:span><text:span text:style-name="T103">拾</text:span><text:span text:style-name="T104"><text:s/></text:span><text:span text:style-name="T105"><text:s text:c="6"/></text:span><text:span text:style-name="T106">元整。</text:span><text:span text:style-name="T107">(</text:span><text:span text:style-name="T108">以上請勿填寫</text:span><text:span text:style-name="T109">)</text:span></text:p>
      <text:p text:style-name="P110"><text:span text:style-name="T111">無訛</text:span><text:span text:style-name="T112"><text:s text:c="14"/></text:span><text:span text:style-name="T113"><text:s text:c="2"/></text:span><text:span text:style-name="T114">以上請勿填寫</text:span></text:p>
      <text:p text:style-name="P115"><text:span text:style-name="T116"><text:s text:c="6"/></text:span><text:span text:style-name="T117">此致</text:span></text:p>
      <text:p text:style-name="P118"><text:span text:style-name="T119">臺中市政府原住民族事務委員會</text:span></text:p>
      <text:p text:style-name="P120"><draw:custom-shape svg:x="3.30208in" svg:y="0.40625in" svg:width="0.61458in" svg:height="0.46875in" draw:z-index="251657216" draw:id="id1" draw:style-name="a2" draw:name="AutoShape 2" text:anchor-type="paragraph"><svg:title/><svg:desc/><text:p text:style-name="P121">小羅</text:p><text:p text:style-name="P122">妹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23"><text:span text:style-name="T124">具　領　人： <text:s text:c="2"/></text:span><text:span text:style-name="T125">羅小妹</text:span><text:span text:style-name="T126"><text:s text:c="16"/>（簽名蓋章）</text:span></text:p>
      <text:p text:style-name="P127"><text:span text:style-name="T128">身分證字號：</text:span><text:span text:style-name="T129">L</text:span><text:span text:style-name="T130">38383838387</text:span></text:p>
      <text:p text:style-name="P131"><text:span text:style-name="T132">地 <text:s text:c="5"/>址：</text:span><text:span text:style-name="T133">台中市好民里好民村3-8號</text:span></text:p>
      <text:p text:style-name="P134"><text:span text:style-name="T135">電 <text:s text:c="5"/>話：</text:span><text:span text:style-name="T136">04-3388147</text:span></text:p>
      <text:p text:style-name="P137"><text:span text:style-name="T138">(身分證字號/地址/電話可用電腦繕打，具領人請親簽並蓋章)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帳戶影本黏貼處<text:s/></text:span></text:p>
            <text:p text:style-name="P146"><text:span text:style-name="T147">存簿影印正面請蓋上私章</text:span></text:p>
          </table:table-cell>
        </table:table-row>
      </table:table>
      <text:p text:style-name="P148"/>
      <text:p text:style-name="P149"><text:span text:style-name="T150">中華民國11</text:span><text:span text:style-name="T151">5</text:span><text:span text:style-name="T152">年 <text:s/>月 <text:s/>日</text:span></text:p>
      <text:p text:style-name="P153"><text:span text:style-name="T154"><text:s text:c="66"/></text:span><text:span text:style-name="T155">請勿填寫日期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文字字元" style:display-name="註腳文字 字元" style:family="text" style:parent-style-name="預設段落字型0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subject/>
    <meta:initial-creator>T02</meta:initial-creator>
    <dc:creator>林威</dc:creator>
    <meta:creation-date>2025-12-15T08:45:00Z</meta:creation-date>
    <dc:date>2025-12-15T08:45:00Z</dc:date>
    <meta:print-date>2024-02-20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