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16" style:family="table">
      <style:table-properties style:width="10.8284in" fo:margin-left="-0.0791in" table:align="lef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" style:family="table-row">
      <style:table-row-properties style:min-row-height="0.356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Row113" style:family="table-row">
      <style:table-row-properties style:min-row-height="0.616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20" style:family="table-row">
      <style:table-row-properties style:min-row-height="0.730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Row132" style:family="table-row">
      <style:table-row-properties style:min-row-height="0.7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/>
    </style:style>
    <style:style style:name="TableRow146" style:family="table-row">
      <style:table-row-properties style:min-row-height="0.185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77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4013in" style:use-optimal-column-width="false"/>
    </style:style>
    <style:style style:name="TableColumn188" style:family="table-column">
      <style:table-column-properties style:column-width="1.2722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2958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593in" style:use-optimal-column-width="false"/>
    </style:style>
    <style:style style:name="TableColumn197" style:family="table-column">
      <style:table-column-properties style:column-width="0.6868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5937in" style:use-optimal-column-width="false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85" style:family="table">
      <style:table-properties style:width="10.8284in" fo:margin-left="-0.0791in" table:align="left"/>
    </style:style>
    <style:style style:name="TableRow205" style:family="table-row">
      <style:table-row-properties style:min-row-height="0.26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41" style:family="table-row">
      <style:table-row-properties style:min-row-height="0.2916in" style:use-optimal-row-height="false" fo:keep-together="always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background-color="#00FFFF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3" style:family="table-row">
      <style:table-row-properties style:min-row-height="0.4159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34" style:family="table-row">
      <style:table-row-properties style:min-row-height="0.284in" style:use-optimal-row-height="false" fo:keep-together="always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6" style:parent-style-name="內文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5" style:family="table-row">
      <style:table-row-properties style:min-row-height="0.377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95" style:family="table-row">
      <style:table-row-properties style:min-row-height="0.3805in" style:use-optimal-row-height="false" fo:keep-together="always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6" style:family="table-row">
      <style:table-row-properties style:min-row-height="0.291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56" style:family="table-row">
      <style:table-row-properties style:min-row-height="0.2916in" style:use-optimal-row-height="false" fo:keep-together="always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77" style:family="table-row">
      <style:table-row-properties style:min-row-height="0.302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17" style:family="table-row">
      <style:table-row-properties style:min-row-height="0.302in" style:use-optimal-row-height="false" fo:keep-together="always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38" style:family="table-row">
      <style:table-row-properties style:min-row-height="0.302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78" style:family="table-row">
      <style:table-row-properties style:min-row-height="0.302in" style:use-optimal-row-height="false" fo:keep-together="always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99" style:family="table-row">
      <style:table-row-properties style:min-row-height="0.302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39" style:family="table-row">
      <style:table-row-properties style:min-row-height="0.302in" style:use-optimal-row-height="false" fo:keep-together="always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60" style:family="table-row">
      <style:table-row-properties style:min-row-height="0.302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00" style:family="table-row">
      <style:table-row-properties style:min-row-height="0.302in" style:use-optimal-row-height="false" fo:keep-together="always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21" style:family="table-row">
      <style:table-row-properties style:min-row-height="0.5902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54" style:family="table-column">
      <style:table-column-properties style:column-width="0.2638in" style:use-optimal-column-width="false"/>
    </style:style>
    <style:style style:name="TableColumn755" style:family="table-column">
      <style:table-column-properties style:column-width="2.9847in" style:use-optimal-column-width="false"/>
    </style:style>
    <style:style style:name="TableColumn756" style:family="table-column">
      <style:table-column-properties style:column-width="2.0048in" style:use-optimal-column-width="false"/>
    </style:style>
    <style:style style:name="TableColumn757" style:family="table-column">
      <style:table-column-properties style:column-width="1.8131in" style:use-optimal-column-width="false"/>
    </style:style>
    <style:style style:name="TableColumn758" style:family="table-column">
      <style:table-column-properties style:column-width="0.0548in" style:use-optimal-column-width="false"/>
    </style:style>
    <style:style style:name="TableColumn759" style:family="table-column">
      <style:table-column-properties style:column-width="3.6083in" style:use-optimal-column-width="false"/>
    </style:style>
    <style:style style:name="Table753" style:family="table">
      <style:table-properties style:width="10.7298in" fo:margin-left="0.0194in" table:align="left"/>
    </style:style>
    <style:style style:name="TableRow760" style:family="table-row">
      <style:table-row-properties style:min-row-height="0.2222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text-indent="0.1666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1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3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4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78" style:family="table-row">
      <style:table-row-properties style:min-row-height="0.2618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5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8" style:parent-style-name="內文" style:family="paragraph">
      <style:paragraph-properties fo:margin-left="0.2305in" fo:text-indent="-0.230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2222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19" style:parent-style-name="內文" style:family="paragraph">
      <style:paragraph-properties style:snap-to-layout-grid="false" fo:text-align="center" fo:margin-top="0.1666in"/>
      <style:text-properties style:font-name="標楷體" style:font-name-asian="標楷體" style:font-name-complex="標楷體" fo:font-weight="bold" style:font-weight-asian="bold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2" style:parent-style-name="內文" style:family="paragraph">
      <style:paragraph-properties style:snap-to-layout-grid="false" fo:text-align="center" fo:margin-top="0.1666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5" style:parent-style-name="內文" style:family="paragraph">
      <style:paragraph-properties style:snap-to-layout-grid="false" fo:margin-top="0.1666in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7" style:parent-style-name="內文" style:family="paragraph">
      <style:paragraph-properties style:snap-to-layout-grid="false" fo:margin-top="0.1666in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fo:font-size="10pt" style:font-size-asian="10pt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4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846" style:parent-style-name="內文" style:family="paragraph">
      <style:paragraph-properties style:snap-to-layout-grid="false"/>
      <style:text-properties fo:font-size="10pt" style:font-size-asian="10pt"/>
    </style:style>
    <style:style style:name="P847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50" style:family="table-row">
      <style:table-row-properties style:min-row-height="0.2222in" style:use-optimal-row-height="false" fo:keep-together="always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55" style:family="table-row">
      <style:table-row-properties style:min-row-height="0.2166in" style:use-optimal-row-height="false" fo:keep-together="always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60" style:family="table-row">
      <style:table-row-properties style:min-row-height="0.5826in" style:use-optimal-row-height="false" fo:keep-together="always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3062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5" style:parent-style-name="內文" style:family="paragraph">
      <style:paragraph-properties fo:margin-left="0.3055in" fo:text-indent="-0.305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8" style:parent-style-name="內文" style:family="paragraph">
      <style:paragraph-properties fo:text-indent="0.3055in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901" style:parent-style-name="內文" style:family="paragraph">
      <style:paragraph-properties fo:margin-left="0.3055in" fo:text-indent="-0.305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910" style:family="table-row">
      <style:table-row-properties style:min-row-height="0.279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end" fo:text-indent="1.1055in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28" style:family="table-row">
      <style:table-row-properties style:min-row-height="0.2534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44" style:family="table-row">
      <style:table-row-properties style:min-row-height="0.2201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60" style:family="table-row">
      <style:table-row-properties style:min-row-height="0.1256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78" style:family="table-column">
      <style:table-column-properties style:column-width="2.1458in" style:use-optimal-column-width="false"/>
    </style:style>
    <style:style style:name="TableColumn979" style:family="table-column">
      <style:table-column-properties style:column-width="2.1458in" style:use-optimal-column-width="false"/>
    </style:style>
    <style:style style:name="TableColumn980" style:family="table-column">
      <style:table-column-properties style:column-width="2.1458in" style:use-optimal-column-width="false"/>
    </style:style>
    <style:style style:name="TableColumn981" style:family="table-column">
      <style:table-column-properties style:column-width="2.1458in" style:use-optimal-column-width="false"/>
    </style:style>
    <style:style style:name="TableColumn982" style:family="table-column">
      <style:table-column-properties style:column-width="2.1465in" style:use-optimal-column-width="false"/>
    </style:style>
    <style:style style:name="Table977" style:family="table">
      <style:table-properties style:width="10.7298in" fo:margin-left="0.0194in" table:align="left"/>
    </style:style>
    <style:style style:name="TableRow983" style:family="table-row">
      <style:table-row-properties style:min-row-height="0.3645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15" style:family="table-row">
      <style:table-row-properties style:min-row-height="0.2923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31" style:family="table-row">
      <style:table-row-properties style:min-row-height="0.484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42" style:parent-style-name="內文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115</text:span><text:span text:style-name="T5">年度經濟弱勢原住民住宅租金補貼申請表</text:span></text:p>
      <text:p text:style-name="內文"><text:span text:style-name="T6">壹、基本資料：</text:span><text:span text:style-name="T7">(</text:span><text:span text:style-name="T8">申請日期：</text:span><text:span text:style-name="T9"><text:s/>115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姓名</text:span></text:p>
          </table:table-cell>
          <table:table-cell table:style-name="TableCell33" table:number-columns-spanned="10">
            <text:p text:style-name="P34"><text:span text:style-name="T35">(</text:span><text:span text:style-name="T36">簽名蓋章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申請文件資料自我檢核</text:span></text:p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6">
            <text:p text:style-name="P66"><text:span text:style-name="T67">□</text:span><text:span text:style-name="T68">115</text:span><text:span text:style-name="T69">年度經濟弱勢原住民住宅租金補貼申請表。</text:span></text:p>
            <text:p text:style-name="P70"><text:span text:style-name="T71">□</text:span><text:span text:style-name="T72">全戶近三個月內</text:span><text:span text:style-name="T73">戶籍謄本正本或戶口名簿影本。</text:span></text:p>
            <text:p text:style-name="P74"><text:span text:style-name="T75">□</text:span><text:span text:style-name="T76">房屋租賃契約書影本</text:span><text:span text:style-name="T77">1</text:span><text:span text:style-name="T78">份</text:span><text:span text:style-name="T79">(</text:span><text:span text:style-name="T80">每頁蓋申請人印章</text:span><text:span text:style-name="T81">與正本相符</text:span></text:p>
            <text:p text:style-name="P82"><text:span text:style-name="T83"><text:s text:c="2"/></text:span><text:span text:style-name="T84">字樣</text:span><text:span text:style-name="T85">)</text:span><text:span text:style-name="T86">。</text:span></text:p>
            <text:p text:style-name="P87"><text:span text:style-name="T88">□</text:span><text:span text:style-name="T89">申請人及全戶所得稅證明及財產清單各</text:span><text:span text:style-name="T90">1</text:span><text:span text:style-name="T91">份</text:span><text:span text:style-name="T92">(</text:span><text:span text:style-name="T93">若有低收、中</text:span></text:p>
            <text:p text:style-name="P94"><text:span text:style-name="T95"><text:s text:c="2"/></text:span><text:span text:style-name="T96">低收入戶證明或中低收入戶老年生活津貼證明，檢附相關</text:span></text:p>
            <text:p text:style-name="P97"><text:s text:c="2"/>文件即可)。</text:p>
            <text:p text:style-name="P98"><text:span text:style-name="T99">□</text:span><text:span text:style-name="T100">未獲政府其他住宅補助切結書。</text:span></text:p>
            <text:p text:style-name="P101"><text:span text:style-name="T102">□</text:span><text:span text:style-name="T103">115</text:span><text:span text:style-name="T104">年度</text:span><text:span text:style-name="T105">領款收據正本。</text:span><text:span text:style-name="T106">(</text:span><text:span text:style-name="T107">請檢附一式</text:span><text:span text:style-name="T108">12</text:span><text:span text:style-name="T109">份正本，</text:span><text:span text:style-name="T110">每份貼有</text:span><text:span text:style-name="T111">申請人金融機構或郵局之活期存款帳戶封面影本。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戶籍地址</text:span>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10">
            <text:p text:style-name="P125"><text:span text:style-name="T126">□</text:span><text:span text:style-name="T127">同上</text:span></text:p>
            <text:p text:style-name="P128"><text:span text:style-name="T129"><text:s text:c="13"/>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 table:number-columns-spanned="10">
            <text:p text:style-name="P137">市話：<text:s text:c="19"/>行動電話：<text:s/></text:p>
            <text:p text:style-name="P138"/>
            <text:p text:style-name="P139"><text:span text:style-name="T140">行動電話</text:span><text:span text:style-name="T141">(</text:span><text:span text:style-name="T142">親友</text:span><text:span text:style-name="T143">)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建築種類</text:span></text:p>
          </table:table-cell>
          <table:table-cell table:style-name="TableCell150" table:number-columns-spanned="10">
            <text:p text:style-name="P151"><text:span text:style-name="T152">□</text:span><text:span text:style-name="T153">木造</text:span><text:span text:style-name="T154">□</text:span><text:span text:style-name="T155">鐵皮屋</text:span><text:span text:style-name="T156">□</text:span><text:span text:style-name="T157">磚造</text:span><text:span text:style-name="T158">□</text:span><text:span text:style-name="T159">鋼筋水泥</text:span><text:span text:style-name="T160">□</text:span><text:span text:style-name="T161">其他</text:span><text:span text:style-name="T1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住宅類型</text:span></text:p>
          </table:table-cell>
          <table:table-cell table:style-name="TableCell168" table:number-columns-spanned="10">
            <text:p text:style-name="P169"><text:span text:style-name="T170">□</text:span><text:span text:style-name="T171">獨院式</text:span><text:span text:style-name="T172">□</text:span><text:span text:style-name="T173">連棟式</text:span><text:span text:style-name="T174">□</text:span><text:span text:style-name="T175">雙併式</text:span><text:span text:style-name="T176">□</text:span><text:span text:style-name="T177">公寓式</text:span><text:span text:style-name="T178">□</text:span><text:span text:style-name="T179">其他</text:span><text:span text:style-name="T18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</table:table>
      <text:p text:style-name="內文"><text:span text:style-name="T182">貳、全家人口及每月收入狀況：（請申請人確實填寫基本資料，</text:span><text:span text:style-name="T183">收入項目由本會依檢附所得稅資料填寫</text:span><text:span text:style-name="T184">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<text:span text:style-name="T208">人口數</text:span></text:p>
          </table:table-cell>
          <table:table-cell table:style-name="TableCell209" table:number-rows-spanned="2">
            <text:p text:style-name="P210"><text:span text:style-name="T211">稱謂</text:span></text:p>
          </table:table-cell>
          <table:table-cell table:style-name="TableCell212">
            <text:p text:style-name="P213"><text:span text:style-name="T214">姓名</text:span></text:p>
          </table:table-cell>
          <table:table-cell table:style-name="TableCell215" table:number-columns-spanned="2">
            <text:p text:style-name="P216"><text:span text:style-name="T217">性別</text:span></text:p>
          </table:table-cell>
          <table:covered-table-cell/>
          <table:table-cell table:style-name="TableCell218" table:number-columns-spanned="3">
            <text:p text:style-name="P219"><text:span text:style-name="T220">出生</text:span></text:p>
          </table:table-cell>
          <table:covered-table-cell/>
          <table:covered-table-cell/>
          <table:table-cell table:style-name="TableCell221" table:number-rows-spanned="2">
            <text:p text:style-name="P222"><text:span text:style-name="T223">足齡</text:span></text:p>
          </table:table-cell>
          <table:table-cell table:style-name="TableCell224" table:number-rows-spanned="2">
            <text:p text:style-name="P225"><text:span text:style-name="T226">族別</text:span></text:p>
          </table:table-cell>
          <table:table-cell table:style-name="TableCell227" table:number-rows-spanned="2">
            <text:p text:style-name="P228"><text:span text:style-name="T229">職業</text:span></text:p>
          </table:table-cell>
          <table:table-cell table:style-name="TableCell230" table:number-columns-spanned="6">
            <text:p text:style-name="P231"><text:span text:style-name="T232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><text:span text:style-name="T235">不計全家人口代號</text:span></text:p>
          </table:table-cell>
          <table:table-cell table:style-name="TableCell236" table:number-rows-spanned="2">
            <text:p text:style-name="P237"><text:span text:style-name="T238">其他</text:span></text:p>
            <text:p text:style-name="P239"><text:span text:style-name="T240">說明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身分證字號</text:span></text:p>
          </table:table-cell>
          <table:table-cell table:style-name="TableCell247">
            <text:p text:style-name="P248"><text:span text:style-name="T249">男</text:span></text:p>
          </table:table-cell>
          <table:table-cell table:style-name="TableCell250">
            <text:p text:style-name="P251"><text:span text:style-name="T252">女</text:span></text:p>
          </table:table-cell>
          <table:table-cell table:style-name="TableCell253">
            <text:p text:style-name="P254"><text:span text:style-name="T255">年</text:span></text:p>
          </table:table-cell>
          <table:table-cell table:style-name="TableCell256">
            <text:p text:style-name="P257"><text:span text:style-name="T258">月</text:span></text:p>
          </table:table-cell>
          <table:table-cell table:style-name="TableCell259">
            <text:p text:style-name="P260"><text:span text:style-name="T261">日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工作</text:span></text:p>
            <text:p text:style-name="P268"><text:span text:style-name="T269">收入</text:span></text:p>
          </table:table-cell>
          <table:table-cell table:style-name="TableCell270">
            <text:p text:style-name="P271"><text:span text:style-name="T272">不動產收入</text:span></text:p>
          </table:table-cell>
          <table:table-cell table:style-name="TableCell273">
            <text:p text:style-name="P274"><text:span text:style-name="T275">利息</text:span></text:p>
            <text:p text:style-name="P276"><text:span text:style-name="T277">收入</text:span></text:p>
          </table:table-cell>
          <table:table-cell table:style-name="TableCell278">
            <text:p text:style-name="P279"><text:span text:style-name="T280">退（伍）</text:span></text:p>
            <text:p text:style-name="P281"><text:span text:style-name="T282">休俸</text:span></text:p>
          </table:table-cell>
          <table:table-cell table:style-name="TableCell283">
            <text:p text:style-name="P284"><text:span text:style-name="T285">其他</text:span></text:p>
            <text:p text:style-name="P286"><text:span text:style-name="T287">收入</text:span></text:p>
          </table:table-cell>
          <table:table-cell table:style-name="TableCell288">
            <text:p text:style-name="P289"><text:span text:style-name="T290">小計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p text:style-name="P295"/>
            <text:p text:style-name="內文"><text:span text:style-name="T296">１</text:span></text:p>
          </table:table-cell>
          <table:table-cell table:style-name="TableCell297" table:number-rows-spanned="2">
            <text:p text:style-name="P298"><text:span text:style-name="T299">申請人</text:span></text:p>
          </table:table-cell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/>
            <text:p text:style-name="內文"><text:span text:style-name="T358">２</text:span></text:p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p text:style-name="P418"/>
            <text:p text:style-name="內文"><text:span text:style-name="T419">３</text:span></text:p>
          </table: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/>
            <text:p text:style-name="內文"><text:span text:style-name="T480">４</text:span></text:p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/>
            <text:p text:style-name="內文"><text:span text:style-name="T541">５</text:span></text:p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/>
            <text:p text:style-name="內文"><text:span text:style-name="T602">６</text:span></text:p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/>
            <text:p text:style-name="內文"><text:span text:style-name="T663">７</text:span></text:p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10">
            <text:p text:style-name="內文"><text:span text:style-name="T723">不計全家人口代號：</text:span></text:p>
            <text:p text:style-name="內文"><text:span text:style-name="T724">1.</text:span><text:span text:style-name="T725">應徵在營服役者</text:span><text:span text:style-name="T726">2.</text:span><text:span text:style-name="T727">在學領有公費者</text:span><text:span text:style-name="T728">3.</text:span><text:span text:style-name="T729">因案服刑或保安處分六個月以上，執行未滿者</text:span><text:span text:style-name="T730">４</text:span><text:span text:style-name="T731">.</text:span><text:span text:style-name="T732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<text:span text:style-name="T735">合計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內文"><text:span text:style-name="T752">參、審核標準：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內文"><text:span text:style-name="T762">編號</text:span></text:p>
          </table:table-cell>
          <table:table-cell table:style-name="TableCell763">
            <text:p text:style-name="P764"><text:span text:style-name="T765">審核項目</text:span></text:p>
          </table:table-cell>
          <table:table-cell table:style-name="TableCell766" table:number-columns-spanned="2">
            <text:p text:style-name="P767"><text:span text:style-name="T768">審核結果</text:span></text:p>
          </table:table-cell>
          <table:covered-table-cell/>
          <table:table-cell table:style-name="TableCell769" table:number-rows-spanned="11">
            <text:p text:style-name="P770"/>
            <text:p text:style-name="P771"/>
            <text:p text:style-name="P772"/>
            <text:p text:style-name="P773"/>
            <text:p text:style-name="P774"/>
          </table:table-cell>
          <table:table-cell table:style-name="TableCell775">
            <text:p text:style-name="P776"><text:span text:style-name="T777">不符補助原因</text:span></text:p>
          </table:table-cell>
        </table:table-row>
        <table:table-row table:style-name="TableRow778"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有無其他自用住宅（或商用住宅）</text:span></text:p>
          </table:table-cell>
          <table:table-cell table:style-name="TableCell785" table:number-columns-spanned="2">
            <text:p text:style-name="P786"><text:span text:style-name="T787">□</text:span><text:span text:style-name="T788">無　　</text:span><text:span text:style-name="T789">□</text:span><text:span text:style-name="T790">有</text:span></text:p>
          </table:table-cell>
          <table:covered-table-cell/>
          <table:covered-table-cell>
            <text:p text:style-name="P791"/>
          </table:covered-table-cell>
          <table:table-cell table:style-name="TableCell792" table:number-rows-spanned="5">
            <text:p text:style-name="內文"><text:span text:style-name="T793">□1.</text:span><text:span text:style-name="T794">不符無自用住宅規定</text:span></text:p>
            <text:p text:style-name="P795"><text:span text:style-name="T796">□2.</text:span><text:span text:style-name="T797">接受政府安置於國宅或安置住所、平價住宅；未借住、配住公有住宅、宿舍。</text:span></text:p>
            <text:p text:style-name="P798"><text:span text:style-name="T799">□3.</text:span><text:span text:style-name="T800">平均收入超過最低生活費</text:span><text:span text:style-name="T801">2</text:span><text:span text:style-name="T802">倍</text:span></text:p>
            <text:p text:style-name="內文"><text:span text:style-name="T803">□4.</text:span><text:span text:style-name="T804">利息收入超過一定數額</text:span></text:p>
            <text:p text:style-name="內文"><text:span text:style-name="T805">□5.</text:span><text:span text:style-name="T806">土地及房屋價值合計超過一定金額</text:span></text:p>
            <text:p text:style-name="內文"><text:span text:style-name="T807">□6.</text:span><text:span text:style-name="T808">其他：</text:span><text:span text:style-name="T809"><text:s text:c="30"/></text:span></text:p>
          </table:table-cell>
        </table:table-row>
        <table:table-row table:style-name="TableRow810">
          <table:table-cell table:style-name="TableCell811" table:number-rows-spanned="4">
            <text:p text:style-name="P812"><text:span text:style-name="T813">2</text:span></text:p>
          </table:table-cell>
          <table:table-cell table:style-name="TableCell814" table:number-columns-spanned="3" table:number-rows-spanned="4">
            <text:p text:style-name="P815"/>
            <text:p text:style-name="內文"><draw:frame draw:z-index="251657216" draw:id="id0" draw:style-name="a0" draw:name="Text Box 8" text:anchor-type="paragraph" svg:x="2.86181in" svg:y="0.05903in" svg:width="0.87431in" svg:height="0.81042in" style:rel-width="scale" style:rel-height="scale"><draw:text-box><text:p text:style-name="P816"><text:span text:style-name="T817">補助標準</text:span></text:p><text:p text:style-name="P818"/><text:p text:style-name="P819">2倍</text:p></draw:text-box><svg:title/><svg:desc/></draw:frame><draw:frame draw:z-index="251651072" draw:id="id1" draw:style-name="a1" draw:name="Text Box 2" text:anchor-type="paragraph" svg:x="0.13819in" svg:y="0.05278in" svg:width="1.20625in" svg:height="0.81667in" style:rel-width="scale" style:rel-height="scale"><draw:text-box><text:p text:style-name="P820"><text:span text:style-name="T821">政府當年公布最低生活費標準</text:span></text:p><text:p text:style-name="P822"><text:span text:style-name="T823">16,431</text:span><text:span text:style-name="T824">元</text:span></text:p><text:p text:style-name="P825"><text:span text:style-name="T826">元</text:span></text:p><text:p text:style-name="P827"><text:span text:style-name="T828"><text:s text:c="3"/></text:span><text:span text:style-name="T829">元</text:span></text:p><text:p text:style-name="P830"><text:span text:style-name="T831">元</text:span></text:p></draw:text-box><svg:title/><svg:desc/></draw:frame><draw:connector draw:type="line" svg:x1="0.21667in" svg:y1="0.49999in" svg:x2="1.21667in" svg:y2="0.49444in" draw:z-index="251652096" draw:id="id2" draw:style-name="a2" draw:name="Line 3" text:anchor-type="paragraph"><svg:title/><svg:desc/></draw:connector><draw:frame draw:z-index="251653120" draw:id="id3" draw:style-name="a3" draw:name="Text Box 4" text:anchor-type="paragraph" svg:x="1.36806in" svg:y="0.34375in" svg:width="0.27153in" svg:height="0.33889in" style:rel-width="scale" style:rel-height="scale"><draw:text-box><text:p text:style-name="內文">×</text:p></draw:text-box><svg:title/><svg:desc/></draw:frame><draw:frame draw:z-index="251654144" draw:id="id4" draw:style-name="a4" draw:name="Text Box 5" text:anchor-type="paragraph" svg:x="1.65833in" svg:y="0.05347in" svg:width="0.80764in" svg:height="0.81667in" style:rel-width="scale" style:rel-height="scale"><draw:text-box><text:p text:style-name="P832"><text:span text:style-name="T833">全家總人口數</text:span></text:p><text:p text:style-name="P834"/><text:p text:style-name="P835"><text:span text:style-name="T836">人</text:span></text:p></draw:text-box><svg:title/><svg:desc/></draw:frame><draw:connector draw:type="line" svg:x1="1.72361in" svg:y1="0.49583in" svg:x2="2.34166in" svg:y2="0.49444in" draw:z-index="251655168" draw:id="id5" draw:style-name="a5" draw:name="Line 6" text:anchor-type="paragraph"><svg:title/><svg:desc/></draw:connector><draw:frame draw:z-index="251656192" draw:id="id6" draw:style-name="a6" draw:name="Text Box 7" text:anchor-type="paragraph" svg:x="2.48056in" svg:y="0.31806in" svg:width="0.27153in" svg:height="0.33889in" style:rel-width="scale" style:rel-height="scale"><draw:text-box><text:p text:style-name="內文">×</text:p></draw:text-box><svg:title/><svg:desc/></draw:frame><draw:connector draw:type="line" svg:x1="2.96667in" svg:y1="0.49861in" svg:x2="3.59167in" svg:y2="0.49444in" draw:z-index="251658240" draw:id="id7" draw:style-name="a7" draw:name="Line 9" text:anchor-type="paragraph"><svg:title/><svg:desc/></draw:connector><draw:frame draw:z-index="251659264" draw:id="id8" draw:style-name="a8" draw:name="Text Box 10" text:anchor-type="paragraph" svg:x="3.69375in" svg:y="0.39861in" svg:width="0.27153in" svg:height="0.33889in" style:rel-width="scale" style:rel-height="scale"><draw:text-box><text:p text:style-name="內文">＝</text:p></draw:text-box><svg:title/><svg:desc/></draw:frame><draw:frame draw:z-index="251660288" draw:id="id9" draw:style-name="a9" draw:name="Text Box 11" text:anchor-type="paragraph" svg:x="3.97222in" svg:y="0.04653in" svg:width="1.04375in" svg:height="0.82292in" style:rel-width="scale" style:rel-height="scale"><draw:text-box><text:p text:style-name="P837"><text:span text:style-name="T838">支出</text:span></text:p><text:p text:style-name="P839"/></draw:text-box><svg:title/><svg:desc/></draw:frame><draw:connector draw:type="line" svg:x1="4.09167in" svg:y1="0.49444in" svg:x2="4.96667in" svg:y2="0.49444in" draw:z-index="251661312" draw:id="id10" draw:style-name="a10" draw:name="Line 12" text:anchor-type="paragraph"><svg:title/><svg:desc/></draw:connector><draw:frame draw:z-index="251662336" draw:id="id11" draw:style-name="a11" draw:name="Text Box 13" text:anchor-type="paragraph" svg:x="4.99861in" svg:y="0.17222in" svg:width="0.37014in" svg:height="0.61389in" style:rel-width="scale" style:rel-height="scale"><draw:text-box><text:p text:style-name="本文">＜＞＝</text:p></draw:text-box><svg:title/><svg:desc/></draw:frame><draw:frame draw:z-index="251663360" draw:id="id12" draw:style-name="a12" draw:name="Text Box 14" text:anchor-type="paragraph" svg:x="5.35208in" svg:y="0.07153in" svg:width="1.12431in" svg:height="0.79792in" style:rel-width="scale" style:rel-height="scale"><draw:text-box><text:p text:style-name="P840"><text:span text:style-name="T841">全家每月</text:span></text:p><text:p text:style-name="P842"><text:span text:style-name="T843">收入</text:span></text:p><text:p text:style-name="P844"/><text:p text:style-name="P845"/><text:p text:style-name="P846"/><text:p text:style-name="P847"/></draw:text-box><svg:title/><svg:desc/></draw:frame><draw:connector draw:type="line" svg:x1="5.46667in" svg:y1="0.49444in" svg:x2="6.34167in" svg:y2="0.49444in" draw:z-index="251664384" draw:id="id13" draw:style-name="a13" draw:name="Line 15" text:anchor-type="paragraph"><svg:title/><svg:desc/></draw:connector></text:p>
          </table:table-cell>
          <table:covered-table-cell/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內文"><text:span text:style-name="T870">全家人口存款利息（全年）</text:span></text:p>
          </table:table-cell>
          <table:table-cell table:style-name="TableCell871">
            <text:p text:style-name="P872"><text:span text:style-name="T873">　　　　　　元</text:span><text:span text:style-name="T874">/</text:span><text:span text:style-name="T875">年　</text:span></text:p>
          </table:table-cell>
          <table:table-cell table:style-name="TableCell876">
            <text:p text:style-name="P877"><text:span text:style-name="T878">　　　</text:span><text:span text:style-name="T879"><text:s text:c="5"/></text:span><text:span text:style-name="T880">　元</text:span><text:span text:style-name="T881">/</text:span><text:span text:style-name="T882">年</text:span></text:p>
          </table:table-cell>
          <table:covered-table-cell>
            <text:p text:style-name="P883"/>
          </table:covered-table-cell>
          <table:table-cell table:style-name="TableCell884" table:number-rows-spanned="5">
            <text:p text:style-name="內文"><text:span text:style-name="T885">※</text:span><text:span text:style-name="T886">本年度每人最低生活費＝</text:span><text:span text:style-name="T887">16,431</text:span><text:span text:style-name="T888">元</text:span></text:p>
            <text:p text:style-name="內文"><text:span text:style-name="T889">※</text:span><text:span text:style-name="T890">本年度每人最低生活費</text:span><text:span text:style-name="T891">×2</text:span><text:span text:style-name="T892">倍＝</text:span><text:span text:style-name="T893">32,862</text:span><text:span text:style-name="T894">元</text:span></text:p>
            <text:p text:style-name="P895"><text:span text:style-name="T896">※</text:span><text:span text:style-name="T897">存款本金一定金額數（全家人口數）＝</text:span></text:p>
            <text:p text:style-name="P898"><text:span text:style-name="T899"><text:s text:c="11"/></text:span><text:span text:style-name="T900">元</text:span></text:p>
            <text:p text:style-name="P901"><text:span text:style-name="T902">※</text:span><text:span text:style-name="T903">利息一定金額數（全家人口數）＝</text:span><text:span text:style-name="T904"><text:s text:c="9"/></text:span><text:span text:style-name="T905">元</text:span></text:p>
            <text:p text:style-name="內文"><text:span text:style-name="T906">※</text:span><text:span text:style-name="T907">土地房屋價值不得超過</text:span><text:span text:style-name="T908"><text:s text:c="10"/></text:span><text:span text:style-name="T909">元</text:span></text:p>
          </table:table-cell>
        </table:table-row>
        <table:table-row table:style-name="TableRow910">
          <table:table-cell table:style-name="TableCell911">
            <text:p text:style-name="P912"><text:span text:style-name="T913">4</text:span></text:p>
          </table:table-cell>
          <table:table-cell table:style-name="TableCell914">
            <text:p text:style-name="內文"><text:span text:style-name="T915">推算存款本金（含有價證券、股票及投資）</text:span></text:p>
          </table:table-cell>
          <table:table-cell table:style-name="TableCell916">
            <text:p text:style-name="P917"><text:span text:style-name="T918">　　　　　　元</text:span><text:span text:style-name="T919">/</text:span><text:span text:style-name="T920">年　　</text:span></text:p>
          </table:table-cell>
          <table:table-cell table:style-name="TableCell921">
            <text:p text:style-name="P922"><text:span text:style-name="T923">元</text:span><text:span text:style-name="T924">/</text:span><text:span text:style-name="T925">年　　</text:span>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內文"><text:span text:style-name="T933">土地共　　　筆依公告現值合計</text:span></text:p>
          </table:table-cell>
          <table:table-cell table:style-name="TableCell934">
            <text:p text:style-name="內文"><text:span text:style-name="T935">　　　　　　　　　</text:span><text:span text:style-name="T936"><text:s text:c="3"/></text:span><text:span text:style-name="T937">元</text:span></text:p>
          </table:table-cell>
          <table:table-cell table:style-name="TableCell938">
            <text:p text:style-name="內文"><text:span text:style-name="T939">　　　　　　　　　</text:span><text:span text:style-name="T940"><text:s/></text:span><text:span text:style-name="T941">元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<text:span text:style-name="T947">6</text:span></text:p>
          </table:table-cell>
          <table:table-cell table:style-name="TableCell948">
            <text:p text:style-name="內文"><text:span text:style-name="T949">房屋共　　　棟按評定標準價格合計</text:span></text:p>
          </table:table-cell>
          <table:table-cell table:style-name="TableCell950">
            <text:p text:style-name="內文"><text:span text:style-name="T951">　　　　　　　　　</text:span><text:span text:style-name="T952"><text:s text:c="3"/></text:span><text:span text:style-name="T953">元</text:span></text:p>
          </table:table-cell>
          <table:table-cell table:style-name="TableCell954">
            <text:p text:style-name="內文"><text:span text:style-name="T955">　　　　　　　　　</text:span><text:span text:style-name="T956"><text:s/></text:span><text:span text:style-name="T957">元</text:span>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<text:span text:style-name="T963">7</text:span></text:p>
          </table:table-cell>
          <table:table-cell table:style-name="TableCell964">
            <text:p text:style-name="內文"><text:span text:style-name="T965">土地房屋合計（</text:span><text:span text:style-name="T966">5+6</text:span><text:span text:style-name="T967">）</text:span></text:p>
          </table:table-cell>
          <table:table-cell table:style-name="TableCell968">
            <text:p text:style-name="P969"><text:span text:style-name="T970">元</text:span></text:p>
          </table:table-cell>
          <table:table-cell table:style-name="TableCell971">
            <text:p text:style-name="P972"><text:span text:style-name="T973">元</text:span>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</table:table>
      <text:p text:style-name="內文"><text:span text:style-name="T976">肆、核定意見：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□</text:span><text:span text:style-name="T987">符合中</text:span><text:span text:style-name="T988">(</text:span><text:span text:style-name="T989">低</text:span><text:span text:style-name="T990">)</text:span><text:span text:style-name="T991">收入戶</text:span><text:span text:style-name="T992"><text:s text:c="7"/>□</text:span><text:span text:style-name="T993">符合本市最低生活費用標準</text:span><text:span text:style-name="T994">2</text:span><text:span text:style-name="T995">倍</text:span><text:span text:style-name="T996"><text:s text:c="7"/>□</text:span><text:span text:style-name="T997">不符補助資格</text:span><text:span text:style-name="T998">:<text:s/></text:span><text:span text:style-name="T999">代號</text:span><text:span text:style-name="T1000">( <text:s text:c="4"/>)</text:span></text:p>
            <text:p text:style-name="P1001"><text:span text:style-name="T1002">補助金額</text:span><text:span text:style-name="T1003">:</text:span><text:span text:style-name="T1004">每月新臺幣</text:span><text:span text:style-name="T1005"><text:s text:c="12"/></text:span><text:span text:style-name="T1006">元，補助期間</text:span><text:span text:style-name="T1007">: <text:s text:c="6"/></text:span><text:span text:style-name="T1008">年</text:span><text:span text:style-name="T1009"><text:s text:c="5"/></text:span><text:span text:style-name="T1010">月至</text:span><text:span text:style-name="T1011"><text:s text:c="6"/></text:span><text:span text:style-name="T1012">月，合計</text:span><text:span text:style-name="T1013"><text:s text:c="6"/></text:span><text:span text:style-name="T1014">個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<text:span text:style-name="T1018">承辦人</text:span></text:p>
          </table:table-cell>
          <table:table-cell table:style-name="TableCell1019">
            <text:p text:style-name="P1020"><text:span text:style-name="T1021">組長</text:span></text:p>
          </table:table-cell>
          <table:table-cell table:style-name="TableCell1022">
            <text:p text:style-name="P1023"><text:span text:style-name="T1024">專門委員</text:span></text:p>
          </table:table-cell>
          <table:table-cell table:style-name="TableCell1025">
            <text:p text:style-name="P1026"><text:span text:style-name="T1027">主任秘書</text:span></text:p>
          </table:table-cell>
          <table:table-cell table:style-name="TableCell1028">
            <text:p text:style-name="P1029"><text:span text:style-name="T1030">主任委員</text:span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" style:font-name-asian="華康特粗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林威</dc:creator>
    <meta:creation-date>2025-12-15T08:44:00Z</meta:creation-date>
    <dc:date>2025-12-19T08:01:00Z</dc:date>
    <meta:print-date>2024-02-05T09:2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