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7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0569in" style:use-optimal-column-width="false"/>
    </style:style>
    <style:style style:name="Table11" style:family="table">
      <style:table-properties style:width="7.2812in" fo:margin-left="0in" table:align="center"/>
    </style:style>
    <style:style style:name="TableRow29" style:family="table-row">
      <style:table-row-properties style:min-row-height="0.440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0.1666in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weight-complex="bold" style:text-position="sub 66.6%" style:font-size-complex="12pt"/>
    </style:style>
    <style:style style:name="TableRow48" style:family="table-row">
      <style:table-row-properties style:min-row-height="0.374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7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ableRow80" style:family="table-row">
      <style:table-row-properties style:min-row-height="0.45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5" style:family="table-row">
      <style:table-row-properties style:min-row-height="0.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769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weight-complex="bold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91in" style:use-optimal-row-height="false"/>
    </style:style>
    <style:style style:name="TableCell117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新細明體" style:font-name-complex="新細明體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Row130" style:family="table-row">
      <style:table-row-properties style:min-row-height="0.4777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3055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47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1.90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361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361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line-height="0.2361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line-height="0.2361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line-height="0.2361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075in" style:use-optimal-row-height="false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fo:background-color="#D9E2F3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1pt" style:font-size-asian="11pt"/>
    </style:style>
    <style:style style:name="TableRow196" style:family="table-row">
      <style:table-row-properties style:min-row-height="0.4118in" style:use-optimal-row-height="false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超連結" style:family="text">
      <style:text-properties style:font-name="細明體" style:font-name-asian="細明體" style:font-size-complex="12pt"/>
    </style:style>
    <style:style style:name="T203" style:parent-style-name="超連結" style:family="text">
      <style:text-properties style:font-name="標楷體" style:font-name-asian="標楷體" style:font-size-complex="12pt"/>
    </style:style>
    <style:style style:name="T204" style:parent-style-name="超連結" style:family="text">
      <style:text-properties style:font-name="標楷體" style:font-name-asian="標楷體" style:font-size-complex="12pt"/>
    </style:style>
    <style:style style:name="T205" style:parent-style-name="超連結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4715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21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TableRow219" style:family="table-row">
      <style:table-row-properties style:min-row-height="0.4118in" style:use-optimal-row-height="false"/>
    </style:style>
    <style:style style:name="P22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22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777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ableRow235" style:family="table-row">
      <style:table-row-properties style:min-row-height="0.4291in" style:use-optimal-row-height="false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576" draw:id="id0" draw:style-name="a0" draw:name="文字方塊 7" text:anchor-type="paragraph" svg:x="-0.04615in" svg:y="-0.35in" svg:width="1.40625in" svg:height="0.35in" style:rel-width="scale" style:rel-height="scale"><draw:text-box><text:p text:style-name="內文"><text:span text:style-name="T3">【附件四</text:span><text:span text:style-name="T4">】</text:span></text:p></draw:text-box><svg:title/><svg:desc/></draw:frame></text:span><text:span text:style-name="T5"><draw:frame draw:z-index="251685888" draw:id="id1" draw:style-name="a1" draw:name="文字方塊 9" text:anchor-type="paragraph" svg:x="-0.04615in" svg:y="-0.35in" svg:width="1.40625in" svg:height="0.35in" style:rel-width="scale" style:rel-height="scale"><draw:text-box><text:p text:style-name="內文"><text:span text:style-name="T6">【附件四</text:span><text:span text:style-name="T7">】</text:span></text:p></draw:text-box><svg:title/><svg:desc/></draw:frame></text:span><text:span text:style-name="T8">新竹縣政府鼓勵縣民</text:span><text:span text:style-name="T9">參加原住民族語言能力認證測驗獎勵</text:span></text:p>
      <text:p text:style-name="P10">一般民眾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><text:span text:style-name="T38"><text:s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table-cell table:style-name="TableCell44">
            <text:p text:style-name="P45">族別</text:p>
          </table:table-cell>
          <table:table-cell table:style-name="TableCell46">
            <text:p text:style-name="P47">(非原住民身分免填)</text:p>
          </table:table-cell>
        </table:table-row>
        <table:table-row table:style-name="TableRow48">
          <table:table-cell table:style-name="TableCell49" table:number-columns-spanned="2">
            <text:p text:style-name="P50">身分證字號<text:s text:c="5"/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性別</text:p>
          </table:table-cell>
          <table:table-cell table:style-name="TableCell73" table:number-columns-spanned="4">
            <text:p text:style-name="P74"><text:span text:style-name="T75">□</text:span><text:span text:style-name="T76">男</text:span><text:span text:style-name="T77"><text:s text:c="2"/></text:span><text:span text:style-name="T78">□</text:span><text:span text:style-name="T79">女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地址</text:p>
          </table:table-cell>
          <table:covered-table-cell/>
          <table:table-cell table:style-name="TableCell88" table:number-columns-spanned="15">
            <text:p text:style-name="內文"><text:span text:style-name="T89">□</text:span><text:span text:style-name="T90">同戶籍地址</text:span></text:p>
            <text:p text:style-name="內文"><text:span text:style-name="T91">□</text:span><text:span text:style-name="T92">其它</text:span><text:span text:style-name="T93">地址：</text:span><text:span text:style-name="T94"><text:s/></text:span><text:span text:style-name="T95"><text:s/></text:span><text:span text:style-name="T96"><text:s text:c="66"/></text:span><text:span text:style-name="T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15">
            <text:p text:style-name="P102"><text:span text:style-name="T103">聯絡電話</text:span><text:span text:style-name="T104">(</text:span><text:span text:style-name="T105">自宅</text:span><text:span text:style-name="T106">)</text:span><text:span text:style-name="T107">：</text:span><text:span text:style-name="T108"><text:s text:c="33"/></text:span></text:p>
            <text:p text:style-name="P109"><text:span text:style-name="T110">聯絡電話</text:span><text:span text:style-name="T111">(</text:span><text:span text:style-name="T112">手機</text:span><text:span text:style-name="T113">)</text:span><text:span text:style-name="T114">：</text:span><text:span text:style-name="T11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7">
            <text:p text:style-name="P118"><text:span text:style-name="T119">以下由初審單位</text:span><text:span text:style-name="T120">（鄉、鎮、市公所）</text:span><text:span text:style-name="T121">確實勾選</text:span><text:span text:style-name="T122"><text:s/></text:span><text:span text:style-name="T123">（</text:span><text:span text:style-name="T124">※</text:span><text:span text:style-name="T125">以下</text:span><text:span text:style-name="T126">由審查單位填具，</text:span><text:span text:style-name="T127">申請人勿填寫</text:span><text:span text:style-name="T128">。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民眾身分資格確認</text:p>
          </table:table-cell>
          <table:table-cell table:style-name="TableCell133" table:number-columns-spanned="16">
            <text:p text:style-name="P134"><text:span text:style-name="T135">□</text:span><text:span text:style-name="T136">設籍本</text:span><text:span text:style-name="T137">縣</text:span><text:span text:style-name="T138">4</text:span><text:span text:style-name="T139">個月以上。</text:span></text:p>
            <text:p text:style-name="P140"><text:span text:style-name="T141">□</text:span><text:span text:style-name="T142">原住民身分</text:span><text:span text:style-name="T143">；</text:span><text:span text:style-name="T144">□</text:span><text:span text:style-name="T145">非原住民身分</text:span></text:p>
            <text:p text:style-name="P146"/>
            <text:p text:style-name="P147">符合獎勵資格基準（應填寫並擇一勾選）：</text:p>
            <text:p text:style-name="P148"><text:span text:style-name="T149">族語別：</text:span><text:span text:style-name="T150">＿＿＿＿＿＿＿＿＿＿</text:span><text:span text:style-name="T151">　　方言別：</text:span><text:span text:style-name="T152">＿＿＿＿＿＿＿＿＿＿</text:span></text:p>
            <text:p text:style-name="內文"><text:span text:style-name="T153">級別(請勾選)：</text:span><text:span text:style-name="T154">□</text:span><text:span text:style-name="T155">初級 <text:s/></text:span><text:span text:style-name="T156">□</text:span><text:span text:style-name="T157">中級 <text:s/></text:span><text:span text:style-name="T158">□</text:span><text:span text:style-name="T159">中高級 <text:s/></text:span><text:span text:style-name="T160">□</text:span><text:span text:style-name="T161">高級 <text:s/></text:span><text:span text:style-name="T162">□</text:span><text:span text:style-name="T163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繳驗<text:s/>證件</text:p>
          </table:table-cell>
          <table:table-cell table:style-name="TableCell167" table:number-columns-spanned="16">
            <text:p text:style-name="P168"><text:span text:style-name="T169">□一般民眾</text:span><text:span text:style-name="T170">申請書</text:span></text:p>
            <text:p text:style-name="P171">□戶口名簿影本或申請日前三個月內之戶籍謄本</text:p>
            <text:p text:style-name="P172"><text:span text:style-name="T173"><text:s text:c="2"/>(須蓋「與正本相符章」及「行政人員職章」)</text:span></text:p>
            <text:p text:style-name="P174"><text:span text:style-name="T175">□</text:span><text:span text:style-name="T176">當年度原住民</text:span><text:span text:style-name="T177">族語</text:span><text:span text:style-name="T178">言</text:span><text:span text:style-name="T179">認證合格證書影本</text:span><text:span text:style-name="T180">(須蓋「與正本相符章」及「行政人員職章」)</text:span></text:p>
            <text:p text:style-name="P181"><text:span text:style-name="T182">□切結書及身分證影本</text:span></text:p>
            <text:p text:style-name="P183"><text:span text:style-name="T184">□</text:span><text:span text:style-name="T185">申請人或監護人之</text:span><text:span text:style-name="T186">活期金融帳戶</text:span><text:span text:style-name="T187">封面影本</text:span></text:p>
            <text:p text:style-name="P188"><text:s text:c="2"/>(如提供非申請人之帳戶，須檢具資料證明關係)</text:p>
            <text:p text:style-name="P189"><text:span text:style-name="T190">□</text:span><text:span text:style-name="T191">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6">
            <text:p text:style-name="P195">以下兩項為關西鎮、尖石鄉、五峰鄉公所初審必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6">
            <text:p text:style-name="P199">□申請一般民眾名冊紙本(須核章)</text:p>
            <text:p text:style-name="P200"><text:span text:style-name="T201">□電郵寄送一般民眾名冊excel檔(</text:span><text:a xlink:href="mailto:10014778@hchg.gov.tw" office:target-frame-name="_top" xlink:show="replace"><text:span text:style-name="T202">10014778</text:span><text:span text:style-name="T203">@</text:span><text:span text:style-name="T204">hchg</text:span><text:span text:style-name="T205">.gov.tw</text:span></text:a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公所</text:p>
            <text:p text:style-name="P210">初審</text:p>
          </table:table-cell>
          <table:table-cell table:style-name="TableCell211" table:number-columns-spanned="16">
            <text:p text:style-name="P212"><text:span text:style-name="T213">□</text:span><text:span text:style-name="T214">符合。</text:span><text:span text:style-name="T215">□</text:span><text:span text:style-name="T216">不符合，</text:span><text:span text:style-name="T217"><text:s text:c="48"/>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6">
            <text:p text:style-name="P222">承辦人：　　　　　　　課長：　　　　　　　　　鄉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縣府</text:p>
            <text:p text:style-name="P226">複審</text:p>
          </table:table-cell>
          <table:table-cell table:style-name="TableCell227" table:number-columns-spanned="16">
            <text:p text:style-name="P228"><text:span text:style-name="T229">□</text:span><text:span text:style-name="T230">符合。</text:span><text:span text:style-name="T231">□</text:span><text:span text:style-name="T232">不符合，</text:span><text:span text:style-name="T233"><text:s text:c="48"/>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6">
            <text:p text:style-name="P238"><text:span text:style-name="T239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3-10T01:26:00Z</meta:creation-date>
    <dc:date>2026-03-10T01:26:00Z</dc:date>
    <meta:print-date>2026-03-09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