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8" style:family="table-column">
      <style:table-column-properties style:column-width="7.2847in"/>
    </style:style>
    <style:style style:name="Table7" style:family="table">
      <style:table-properties style:width="7.2847in" fo:margin-left="-0.0034in" table:align="left"/>
    </style:style>
    <style:style style:name="TableRow9" style:family="table-row">
      <style:table-row-properties style:min-row-height="3.842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justify" fo:line-height="0.3055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3194in" fo:margin-left="1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3194in" fo:margin-left="1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194in" fo:margin-left="1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3.6402in"/>
    </style:style>
    <style:style style:name="TableColumn49" style:family="table-column">
      <style:table-column-properties style:column-width="3.6409in"/>
    </style:style>
    <style:style style:name="Table47" style:family="table">
      <style:table-properties style:width="7.2812in" fo:margin-left="0in" table:align="left"/>
    </style:style>
    <style:style style:name="TableRow50" style:family="table-row">
      <style:table-row-properties style:min-row-height="0.282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70" style:family="table-row">
      <style:table-row-properties style:min-row-height="1.1388in"/>
    </style:style>
    <style:style style:name="TableCell71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4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24" style:family="table-row">
      <style:table-row-properties style:min-row-height="2.3861in"/>
    </style:style>
    <style:style style:name="TableCell125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137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81" style:parent-style-name="內文" style:family="paragraph">
      <style:paragraph-properties fo:widows="2" fo:orphans="2" fo:margin-bottom="0.075in"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83840" draw:id="id0" draw:style-name="a0" draw:name="文字方塊 6" text:anchor-type="paragraph" svg:x="0in" svg:y="-0.35in" svg:width="1.40625in" svg:height="0.35in" style:rel-width="scale" style:rel-height="scale"><draw:text-box><text:p text:style-name="內文"><text:span text:style-name="T4">【附件三</text:span><text:span text:style-name="T5">】</text:span></text:p></draw:text-box><svg:title/><svg:desc/></draw:frame></text:span><text:span text:style-name="T6"><draw:connector draw:type="line" svg:x1="0.01528in" svg:y1="4.25294in" svg:x2="7.28403in" svg:y2="4.25294in" draw:z-index="251681792" draw:id="id1" draw:style-name="a2" draw:name="直線接點 5" text:anchor-type="paragraph"><svg:title/><svg:desc/></draw:connector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領 <text:s text:c="4"/>據</text:p>
            <text:p text:style-name="P12"><text:span text:style-name="T13">本人茲領到新竹縣政府「鼓勵縣民</text:span><text:span text:style-name="T14">參</text:span><text:span text:style-name="T15">加原住民族語言能力認證測驗</text:span><text:span text:style-name="T16">」獎勵金，計</text:span><text:span text:style-name="T17">新臺幣　　　萬　　　仟 <text:s text:c="4"/>佰 <text:s text:c="5"/></text:span><text:span text:style-name="T18">元整。</text:span></text:p>
            <text:p text:style-name="P19">(請以國字大寫填具，如:零、壹、貳、參、肆、伍、陸、柒、捌、玖、拾。)</text:p>
            <text:p text:style-name="P20">此 致</text:p>
            <text:p text:style-name="P21">新竹縣政府</text:p>
            <text:p text:style-name="P22"><text:span text:style-name="T23">具領人：</text:span><text:span text:style-name="T24"><text:s text:c="20"/></text:span><text:span text:style-name="T25">（申請人親筆簽名）</text:span></text:p>
            <text:p text:style-name="P26"><text:span text:style-name="T27">具領人身分證字號：</text:span><text:span text:style-name="T28"><text:s text:c="22"/></text:span></text:p>
            <text:p text:style-name="P29"><text:span text:style-name="T30">戶籍地址：新竹縣</text:span><text:span text:style-name="T31"><text:s text:c="9"/></text:span><text:span text:style-name="T32">鄉(鎮、市)</text:span><text:span text:style-name="T33"><text:s text:c="27"/></text:span></text:p>
            <text:p text:style-name="P34"><text:span text:style-name="T35">中</text:span><text:span text:style-name="T36">華民國</text:span><text:span text:style-name="T37"><text:s text:c="5"/></text:span><text:span text:style-name="T38"><text:s text:c="2"/></text:span><text:span text:style-name="T39">年</text:span><text:span text:style-name="T40"><text:s text:c="2"/></text:span><text:span text:style-name="T41"><text:s/></text:span><text:span text:style-name="T42"><text:s text:c="2"/></text:span><text:span text:style-name="T43">月</text:span><text:span text:style-name="T44"><text:s text:c="5"/></text:span><text:span text:style-name="T45">日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郵局/活期金融帳戶</text:p>
            <text:p text:style-name="P53">（學生受款人須申請人本人、法定代理人或監護人；一般民眾受款人須申請人本人或監護人）</text:p>
            <text:p text:style-name="P54">(存摺帳戶倘因故無法成功匯款，應於本府公文通知後15天內補正，逾期則視同放棄申領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郵政存簿儲金簿/活期金融帳戶</text:p>
          </table:table-cell>
          <table:covered-table-cell/>
        </table:table-row>
        <table:table-row table:style-name="TableRow58">
          <table:table-cell table:style-name="TableCell59">
            <text:p text:style-name="P60">局號：</text:p>
          </table:table-cell>
          <table:table-cell table:style-name="TableCell61">
            <text:p text:style-name="P62"><text:span text:style-name="T63">帳號：</text:span></text:p>
          </table:table-cell>
        </table:table-row>
        <table:table-row table:style-name="TableRow64">
          <table:table-cell table:style-name="TableCell65">
            <text:p text:style-name="P66">戶名:</text:p>
          </table:table-cell>
          <table:table-cell table:style-name="TableCell67">
            <text:p text:style-name="P68"><text:span text:style-name="T69">立帳郵局：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※</text:span><text:span text:style-name="T74">若申請人無</text:span><text:span text:style-name="T75">法</text:span><text:span text:style-name="T76">提供個人帳戶，擬由</text:span><text:span text:style-name="T77">監護</text:span><text:span text:style-name="T78">人</text:span><text:span text:style-name="T79">(</text:span><text:span text:style-name="T80">法定代理人</text:span><text:span text:style-name="T81">)</text:span><text:span text:style-name="T82">代領者</text:span><text:span text:style-name="T83">，請確實</text:span><text:span text:style-name="T84">填寫</text:span><text:span text:style-name="T85">監護人</text:span><text:span text:style-name="T86">(</text:span><text:span text:style-name="T87">法定代理人</text:span><text:span text:style-name="T88">)</text:span><text:span text:style-name="T89">關係並敘明原因</text:span><text:span text:style-name="T90">，並繳交相關資料</text:span><text:span text:style-name="T91">(</text:span><text:span text:style-name="T92">戶口名簿或戶籍謄本</text:span><text:span text:style-name="T93">)</text:span><text:span text:style-name="T94">以證明親屬關係：</text:span></text:p>
            <text:p text:style-name="P95"><text:span text:style-name="T96">※本人</text:span><text:span text:style-name="T97"><text:s text:c="14"/></text:span><text:span text:style-name="T98">因</text:span><text:span text:style-name="T99"><text:s text:c="28"/></text:span><text:span text:style-name="T100">無</text:span><text:span text:style-name="T101">法提供個人</text:span><text:span text:style-name="T102">帳</text:span><text:span text:style-name="T103">戶</text:span><text:span text:style-name="T104">，</text:span><text:span text:style-name="T105">同意將款項</text:span><text:span text:style-name="T106">匯</text:span><text:span text:style-name="T107">入</text:span><text:span text:style-name="T108"><text:s text:c="15"/></text:span><text:span text:style-name="T109">(</text:span><text:span text:style-name="T110">□</text:span><text:span text:style-name="T111">父<text:s/></text:span><text:span text:style-name="T112">□</text:span><text:span text:style-name="T113">母<text:s/></text:span><text:span text:style-name="T114">□</text:span><text:span text:style-name="T115">其</text:span><text:span text:style-name="T116">它</text:span><text:span text:style-name="T117">：</text:span><text:span text:style-name="T118">　　　　　　</text:span><text:span text:style-name="T119">)</text:span><text:span text:style-name="T120"><text:s/></text:span><text:span text:style-name="T121">監護人</text:span><text:span text:style-name="T122">或</text:span><text:span text:style-name="T123">法定代理人帳戶。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(</text:span><text:span text:style-name="T128">郵政存簿儲金簿</text:span><text:span text:style-name="T129">/</text:span><text:span text:style-name="T130">活期金融帳戶影本</text:span><text:span text:style-name="T131">黏貼</text:span><text:span text:style-name="T132">處</text:span><text:span text:style-name="T133">)</text:span></text:p>
            <text:p text:style-name="P134">請沿虛線處將封面影本浮貼</text:p>
            <text:p text:style-name="P135"><text:span text:style-name="T136"><draw:custom-shape svg:x="5.00217in" svg:y="0.72966in" svg:width="2.28125in" svg:height="1.45486in" draw:z-index="251682816" draw:id="id2" draw:style-name="a3" draw:name="矩形 11" text:anchor-type="paragraph"><svg:title/><svg:desc/><text:p text:style-name="P137">非提供申請人帳戶範例：</text:p><text:p text:style-name="P138"><text:span text:style-name="T139">本人</text:span><text:span text:style-name="T140"><text:s text:c="2"/></text:span><text:span text:style-name="T141">陳○花</text:span><text:span text:style-name="T142"><text:s/></text:span><text:span text:style-name="T143"><text:s/></text:span><text:span text:style-name="T144">因</text:span><text:span text:style-name="T145"><text:s text:c="2"/></text:span><text:span text:style-name="T146">尚未開</text:span><text:span text:style-name="T147">戶</text:span><text:span text:style-name="T148">(帳</text:span><text:span text:style-name="T149">戶凍</text:span><text:span text:style-name="T150">結</text:span><text:span text:style-name="T151">)</text:span><text:span text:style-name="T152"><text:s/></text:span><text:span text:style-name="T153">無</text:span><text:span text:style-name="T154">法提供個人</text:span><text:span text:style-name="T155">帳</text:span><text:span text:style-name="T156">戶</text:span><text:span text:style-name="T157">，</text:span><text:span text:style-name="T158">同意將款項</text:span><text:span text:style-name="T159">匯</text:span><text:span text:style-name="T160">入</text:span><text:span text:style-name="T161"><text:s/></text:span><text:span text:style-name="T162">陳</text:span><text:span text:style-name="T163">○</text:span><text:span text:style-name="T164">明</text:span><text:span text:style-name="T165"><text:s/></text:span><text:span text:style-name="T166"><text:s text:c="2"/></text:span><text:span text:style-name="T167">(</text:span><text:span text:style-name="T168"></text:span><text:span text:style-name="T169">父<text:s/></text:span><text:span text:style-name="T170"></text:span><text:span text:style-name="T171">母<text:s/></text:span><text:span text:style-name="T172"></text:span><text:span text:style-name="T173">其</text:span><text:span text:style-name="T174">它</text:span><text:span text:style-name="T175">:</text:span><text:span text:style-name="T176"><text:s text:c="2"/></text:span><text:span text:style-name="T177">)</text:span><text:span text:style-name="T178"><text:s/></text:span><text:span text:style-name="T179">監護人或法定代理人郵局</text:span><text:span text:style-name="T180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3-10T01:33:00Z</meta:creation-date>
    <dc:date>2026-03-10T01:33:00Z</dc:date>
    <meta:print-date>2025-10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