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4951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7131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2.1763in"/>
    </style:style>
    <style:style style:name="Table9" style:family="table">
      <style:table-properties style:width="7.4819in" fo:margin-left="-0.1118in" table:align="left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7" style:family="table-row">
      <style:table-row-properties style:min-row-height="0.374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8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4" style:family="table-row">
      <style:table-row-properties style:min-row-height="0.4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font-weight-complex="bold" style:font-size-complex="12pt"/>
    </style:style>
    <style:style style:name="TableRow89" style:family="table-row">
      <style:table-row-properties style:min-row-height="0.293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98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15%"/>
      <style:text-properties style:font-name-asian="標楷體" style:font-weight-complex="bold" style:font-size-complex="12pt"/>
    </style:style>
    <style:style style:name="TableRow124" style:family="table-row">
      <style:table-row-properties style:min-row-height="0.3472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line-height="0.3333in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font-weight-complex="bold" style:font-size-complex="12pt"/>
    </style:style>
    <style:style style:name="TableRow129" style:family="table-row">
      <style:table-row-properties style:min-row-height="0.5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34in"/>
    </style:style>
    <style:style style:name="TableCell14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新細明體" style:font-name-complex="新細明體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Row154" style:family="table-row">
      <style:table-row-properties style:min-row-height="0.477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5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left="0.3055in" fo:text-indent="-0.30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fo:margin-lef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fo:margin-left="0.3055in" fo:text-indent="-0.3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86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margin-top="0.125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949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361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內文" style:family="paragraph">
      <style:paragraph-properties style:snap-to-layout-grid="false" fo:line-height="0.2361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line-height="0.2361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line-height="0.2361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line-height="0.2361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細明體" style:font-name-asian="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4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style:font-weight-complex="bold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ableRow256" style:family="table-row">
      <style:table-row-properties style:min-row-height="0.4118in"/>
    </style:style>
    <style:style style:name="P25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6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2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TableRow272" style:family="table-row">
      <style:table-row-properties style:min-row-height="0.4291in"/>
    </style:style>
    <style:style style:name="P2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78" style:parent-style-name="內文" style:family="paragraph">
      <style:text-properties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1" text:anchor-type="paragraph" svg:x="0in" svg:y="-0.35in" svg:width="1.40625in" svg:height="0.35in" style:rel-width="scale" style:rel-height="scale"><draw:text-box><text:p text:style-name="內文"><text:span text:style-name="T3">【附件一】</text:span></text:p></draw:text-box><svg:title/><svg:desc/></draw:frame></text:span><text:span text:style-name="T4"><draw:frame draw:z-index="251676672" draw:id="id1" draw:style-name="a1" draw:name="文字方塊 3" text:anchor-type="paragraph" svg:x="-0.20769in" svg:y="-0.78285in" svg:width="1.40625in" svg:height="0.35in" style:rel-width="scale" style:rel-height="scale"><draw:text-box><text:p text:style-name="內文"><text:span text:style-name="T5">【附件一】</text:span></text:p></draw:text-box><svg:title/><svg:desc/></draw:frame></text:span><text:span text:style-name="T6">新竹縣政府鼓勵縣民</text:span><text:span text:style-name="T7">參加原住民族語言能力認證測驗獎勵</text:span></text:p>
      <text:p text:style-name="P8">學生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內文"><text:span text:style-name="T36"><text:s/></text:span><text:span text:style-name="T37"><text:s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table-cell table:style-name="TableCell43">
            <text:p text:style-name="P44">族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身分證字號<text:s text:c="5"/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<text:span text:style-name="T74">□</text:span><text:span text:style-name="T75">男</text:span><text:span text:style-name="T76"><text:s text:c="3"/></text:span><text:span text:style-name="T77">□</text:span><text:span text:style-name="T78">女</text:span></text:p>
          </table: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>家用：</text:p>
            <text:p text:style-name="P83">手機：</text:p>
          </table:table-cell>
        </table:table-row>
        <table:table-row table:style-name="TableRow84">
          <table:table-cell table:style-name="TableCell85" table:number-columns-spanned="2">
            <text:p text:style-name="P86">戶籍地址</text:p>
          </table:table-cell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聯絡地址</text:p>
          </table:table-cell>
          <table:covered-table-cell/>
          <table:table-cell table:style-name="TableCell92" table:number-columns-spanned="16">
            <text:p text:style-name="內文"><text:span text:style-name="T93">□</text:span><text:span text:style-name="T94">同戶籍地址</text:span></text:p>
            <text:p text:style-name="內文"><text:span text:style-name="T95">□</text:span><text:span text:style-name="T96">其它</text:span><text:span text:style-name="T97">地址：</text:span><text:span text:style-name="T98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學籍</text:p>
          </table:table-cell>
          <table:covered-table-cell/>
          <table:table-cell table:style-name="TableCell102" table:number-columns-spanned="12" table:number-rows-spanned="2">
            <text:p text:style-name="內文"><text:span text:style-name="T103">□</text:span><text:span text:style-name="T104">國民中</text:span><text:span text:style-name="T105">、小</text:span><text:span text:style-name="T106">學</text:span></text:p>
            <text:p text:style-name="內文"><text:span text:style-name="T107">□</text:span><text:span text:style-name="T108">公</text:span><text:span text:style-name="T109">私</text:span><text:span text:style-name="T110">立</text:span><text:span text:style-name="T111">高級中學</text:span></text:p>
            <text:p text:style-name="內文"><text:span text:style-name="T112">□公私立</text:span><text:span text:style-name="T113">高職</text:span><text:span text:style-name="T114">（</text:span><text:span text:style-name="T115">五專前三年</text:span><text:span text:style-name="T116">）</text:span></text:p>
            <text:p text:style-name="內文"><text:span text:style-name="T117">□</text:span><text:span text:style-name="T118">公私立大專院校</text:span><text:span text:style-name="T119">（</text:span><text:span text:style-name="T120">五專後二年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校名(全銜)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班別(科系)：<text:s text:c="2"/>年　　班　　　　　　　科(系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校址及</text:p>
            <text:p text:style-name="P132">聯絡電話</text:p>
          </table:table-cell>
          <table:covered-table-cell/>
          <table:table-cell table:style-name="TableCell133" table:number-columns-spanned="16">
            <text:p text:style-name="P134"><text:span text:style-name="T135">校址：</text:span><text:span text:style-name="T136"><text:s text:c="74"/></text:span></text:p>
            <text:p text:style-name="P137"><text:span text:style-name="T138">學校</text:span><text:span text:style-name="T139">連絡電話：</text:span><text:span text:style-name="T14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8">
            <text:p text:style-name="P143"><text:span text:style-name="T144">以下由初審單位</text:span><text:span text:style-name="T145">（學校）</text:span><text:span text:style-name="T146">確實勾選</text:span><text:span text:style-name="T147"><text:s/>(</text:span><text:span text:style-name="T148">※</text:span><text:span text:style-name="T149">以下</text:span><text:span text:style-name="T150">由審查單位填具，</text:span><text:span text:style-name="T151">申請人勿填寫</text:span><text:span text:style-name="T152">。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身分</text:p>
            <text:p text:style-name="P158">資格</text:p>
            <text:p text:style-name="P159">確認</text:p>
          </table:table-cell>
          <table:table-cell table:style-name="TableCell160" table:number-columns-spanned="17">
            <text:p text:style-name="P161"><text:span text:style-name="T162">□</text:span><text:span text:style-name="T163">設籍本</text:span><text:span text:style-name="T164">縣</text:span><text:span text:style-name="T165">4</text:span><text:span text:style-name="T166">個月以上</text:span><text:span text:style-name="T167">(</text:span><text:span text:style-name="T168">須</text:span><text:span text:style-name="T169">繳驗</text:span><text:span text:style-name="T170">戶籍謄本或戶口名簿至本府</text:span><text:span text:style-name="T171">原住民族行政處</text:span><text:span text:style-name="T172">)</text:span><text:span text:style-name="T173">。</text:span></text:p>
            <text:p text:style-name="P174"><text:span text:style-name="T175">□</text:span><text:span text:style-name="T176">原住民身分；</text:span><text:span text:style-name="T177">□</text:span><text:span text:style-name="T178">非</text:span><text:span text:style-name="T179">原住民身分</text:span></text:p>
            <text:p text:style-name="P180"><text:span text:style-name="T181">□</text:span><text:span text:style-name="T182">具有正式學籍者且現就讀該校之</text:span><text:span text:style-name="T183">應屆</text:span><text:span text:style-name="T184">學生。</text:span></text:p>
            <text:p text:style-name="P185"/>
            <text:p text:style-name="P186">符合獎勵資格基準（應填寫並擇一勾選）：</text:p>
            <text:p text:style-name="P187"><text:span text:style-name="T188">族語別：</text:span><text:span text:style-name="T189">＿＿＿＿＿＿＿＿＿＿</text:span><text:span text:style-name="T190">　　方言別：</text:span><text:span text:style-name="T191">＿＿＿＿＿＿＿＿＿＿</text:span></text:p>
            <text:p text:style-name="P192"><text:span text:style-name="T193">級別(請勾選)：</text:span><text:span text:style-name="T194">□</text:span><text:span text:style-name="T195">初級 <text:s/></text:span><text:span text:style-name="T196">□</text:span><text:span text:style-name="T197">中級 <text:s/></text:span><text:span text:style-name="T198">□</text:span><text:span text:style-name="T199">中高級 <text:s/></text:span><text:span text:style-name="T200">□</text:span><text:span text:style-name="T201">高級 <text:s/></text:span><text:span text:style-name="T202">□</text:span><text:span text:style-name="T203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繳驗<text:s/>證件</text:p>
          </table:table-cell>
          <table:table-cell table:style-name="TableCell207" table:number-columns-spanned="17">
            <text:p text:style-name="P208"><text:span text:style-name="T209">□學生</text:span><text:span text:style-name="T210">申請書</text:span></text:p>
            <text:p text:style-name="P211"><text:span text:style-name="T212">□戶口名簿影本或申請日前三個月內之戶籍謄本影本</text:span><text:span text:style-name="T213">(須蓋「與正本相符章」及「行政人員職章」)</text:span></text:p>
            <text:p text:style-name="P214"><text:span text:style-name="T215">□</text:span><text:span text:style-name="T216">當年度原住民</text:span><text:span text:style-name="T217">族語</text:span><text:span text:style-name="T218">言</text:span><text:span text:style-name="T219">認證合格證書影本</text:span><text:span text:style-name="T220">(須蓋「與正本相符章」及「行政人員職章」)</text:span></text:p>
            <text:p text:style-name="P221"><text:span text:style-name="T222">□切結書及</text:span><text:span text:style-name="T223">學生證影本或在學證明書</text:span></text:p>
            <text:p text:style-name="P224"><text:span text:style-name="T225">□</text:span><text:span text:style-name="T226">申請人</text:span><text:span text:style-name="T227">、法定代理人</text:span><text:span text:style-name="T228">或監護人之</text:span><text:span text:style-name="T229">活期金融帳戶</text:span><text:span text:style-name="T230">封面影本</text:span></text:p>
            <text:p text:style-name="P231"><text:s text:c="2"/>(如提供非申請人之帳戶，須檢具資料證明關係)</text:p>
            <text:p text:style-name="P232"><text:span text:style-name="T233">□</text:span><text:span text:style-name="T234">領據</text:span></text:p>
            <text:p text:style-name="P235">□申請學生名冊紙本(須核章)</text:p>
            <text:p text:style-name="P236"><text:span text:style-name="T237">□電郵寄送學生名冊e</text:span><text:span text:style-name="T238">xcel</text:span><text:span text:style-name="T239">檔(</text:span><text:span text:style-name="T240">10014778</text:span><text:span text:style-name="T241">@</text:span><text:span text:style-name="T242">hchg</text:span><text:span text:style-name="T243">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學校</text:p>
            <text:p text:style-name="P247">初審</text:p>
          </table:table-cell>
          <table:table-cell table:style-name="TableCell248" table:number-columns-spanned="17">
            <text:p text:style-name="P249"><text:span text:style-name="T250">□</text:span><text:span text:style-name="T251">符合。</text:span><text:span text:style-name="T252">□</text:span><text:span text:style-name="T253">不符合，</text:span><text:span text:style-name="T254"><text:s text:c="48"/></text:span><text:span text:style-name="T2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7">
            <text:p text:style-name="P259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縣府</text:p>
            <text:p text:style-name="P263">複審</text:p>
          </table:table-cell>
          <table:table-cell table:style-name="TableCell264" table:number-columns-spanned="17">
            <text:p text:style-name="P265"><text:span text:style-name="T266">□</text:span><text:span text:style-name="T267">符合。</text:span><text:span text:style-name="T268">□</text:span><text:span text:style-name="T269">不符合，</text:span><text:span text:style-name="T270"><text:s text:c="48"/></text:span><text:span text:style-name="T2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7">
            <text:p text:style-name="P275"><text:span text:style-name="T276">承辦人：　　　　　　　科長：　　　　　　　　　　處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3-10T01:25:00Z</meta:creation-date>
    <dc:date>2026-03-10T01:25:00Z</dc:date>
    <meta:print-date>2025-10-14T03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