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o裧.." svg:font-family="標楷體o裧..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0.3201in" text:min-label-width="0.2916in"/>
      </text:list-level-style-number>
      <text:list-level-style-number text:level="3" text:style-name="WW_CharLFO21LVL3" style:num-suffix="." style:num-format="i">
        <style:list-level-properties fo:text-align="end" text:space-before="0.6534in" text:min-label-width="0.3333in"/>
      </text:list-level-style-number>
      <text:list-level-style-number text:level="4" text:style-name="WW_CharLFO21LVL4" style:num-suffix="." style:num-format="1">
        <style:list-level-properties text:space-before="0.9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534in" text:min-label-width="0.3333in"/>
      </text:list-level-style-number>
      <text:list-level-style-number text:level="7" text:style-name="WW_CharLFO21LVL7" style:num-suffix="." style:num-format="1">
        <style:list-level-properties text:space-before="1.9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0.3055in" fo:margin-left="-0.5in" fo:margin-right="-0.541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language-asian="ar" style:country-asian="SA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" style:parent-style-name="Standard" style:family="paragraph">
      <style:paragraph-properties fo:text-align="center" fo:line-height="0.3055in" fo:margin-left="-0.5in" fo:margin-right="-0.54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0.3055in" fo:margin-left="-0.5in" fo:margin-right="-0.541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style:language-complex="ar" style:country-complex="SA" fo:hyphenate="true"/>
    </style:style>
    <style:style style:name="P9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0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1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12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3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6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17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18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19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20" style:parent-style-name="預設段落字型" style:family="text">
      <style:text-properties style:font-name="Calibri" style:font-name-asian="新細明體, PMingLiU" style:font-name-complex="Calibri" fo:font-size="11pt" style:font-size-asian="11pt" style:font-size-complex="11pt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complex="ar" style:country-complex="SA"/>
    </style:style>
    <style:style style:name="P22" style:parent-style-name="內文" style:family="paragraph">
      <style:paragraph-properties fo:text-indent="0.0979in"/>
    </style:style>
    <style:style style:name="T23" style:parent-style-name="預設段落字型" style:family="tex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P25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6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7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8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29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0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1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2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3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34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5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6" style:parent-style-name="內文" style:family="paragraph">
      <style:paragraph-properties fo:text-align="justify" fo:line-height="0.2777in" fo:margin-left="0.431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37" style:parent-style-name="內文" style:family="paragraph">
      <style:paragraph-properties fo:text-align="justify" fo:line-height="0.2777in" fo:margin-left="0.4319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list-style-name="LFO3" style:family="paragraph">
      <style:paragraph-properties fo:text-align="justify" fo:line-height="0.2777in"/>
      <style:text-properties style:font-name="Calibri" style:font-name-asian="標楷體" style:font-name-complex="Calibri" fo:font-size="11pt" style:font-size-asian="11pt" style:font-size-complex="11pt"/>
    </style:style>
    <style:style style:name="P40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1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2" style:parent-style-name="內文" style:list-style-name="LFO3" style:family="paragraph">
      <style:paragraph-properties fo:text-align="justify" fo:line-height="0.2777in" fo:margin-left="0.5909in" fo:text-indent="-0.4923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3" style:parent-style-name="內文" style:family="paragraph">
      <style:paragraph-properties fo:break-before="page"/>
      <style:text-properties style:font-name="Calibri" style:font-name-asian="標楷體" style:font-name-complex="Calibri" fo:font-size="11pt" style:font-size-asian="11pt" style:font-size-complex="11pt" fo:hyphenate="true"/>
    </style:style>
    <style:style style:name="P44" style:parent-style-name="Standard" style:family="paragraph">
      <style:paragraph-properties fo:text-align="center" fo:line-height="0.3055in" fo:margin-left="-0.25in" fo:margin-right="-0.3347in">
        <style:tab-stops/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list-style-name="LFO4" style:family="paragraph">
      <style:paragraph-properties fo:line-height="0.3055in"/>
      <style:text-properties style:font-name="標楷體" style:font-name-asian="標楷體" fo:letter-spacing="-0.0138in" fo:font-size="14pt" style:font-size-asian="14pt"/>
    </style:style>
    <style:style style:name="TableColumn48" style:family="table-column">
      <style:table-column-properties style:column-width="0.4173in" style:use-optimal-column-width="false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0756in" style:use-optimal-column-width="false"/>
    </style:style>
    <style:style style:name="TableColumn51" style:family="table-column">
      <style:table-column-properties style:column-width="0.7569in" style:use-optimal-column-width="false"/>
    </style:style>
    <style:style style:name="TableColumn52" style:family="table-column">
      <style:table-column-properties style:column-width="0.136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305in" style:use-optimal-column-width="false"/>
    </style:style>
    <style:style style:name="TableColumn55" style:family="table-column">
      <style:table-column-properties style:column-width="0.7215in" style:use-optimal-column-width="false"/>
    </style:style>
    <style:style style:name="TableColumn56" style:family="table-column">
      <style:table-column-properties style:column-width="0.2111in" style:use-optimal-column-width="false"/>
    </style:style>
    <style:style style:name="TableColumn57" style:family="table-column">
      <style:table-column-properties style:column-width="0.3048in" style:use-optimal-column-width="false"/>
    </style:style>
    <style:style style:name="TableColumn58" style:family="table-column">
      <style:table-column-properties style:column-width="0.5173in" style:use-optimal-column-width="false"/>
    </style:style>
    <style:style style:name="TableColumn59" style:family="table-column">
      <style:table-column-properties style:column-width="0.2041in" style:use-optimal-column-width="false"/>
    </style:style>
    <style:style style:name="TableColumn60" style:family="table-column">
      <style:table-column-properties style:column-width="0.2097in" style:use-optimal-column-width="false"/>
    </style:style>
    <style:style style:name="TableColumn61" style:family="table-column">
      <style:table-column-properties style:column-width="1.4236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47" style:family="table">
      <style:table-properties style:width="7.2166in" fo:margin-left="0.0541in" table:align="left"/>
    </style:style>
    <style:style style:name="TableRow63" style:family="table-row">
      <style:table-row-properties style:min-row-height="0.2277in" style:use-optimal-row-height="false"/>
    </style:style>
    <style:style style:name="TableCell64" style:family="table-cell">
      <style:table-cell-properties fo:border-top="0.0416in solid #FF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67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69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72" style:family="table-cell">
      <style:table-cell-properties fo:border-top="0.0416in solid #FF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74" style:family="table-row">
      <style:table-row-properties style:min-row-height="0.1527in" style:use-optimal-row-height="false"/>
    </style:style>
    <style:style style:name="P7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76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 fo:margin-left="-0.0652in" fo:margin-right="-0.1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82" style:family="table-row">
      <style:table-row-properties style:min-row-height="0.0993in" style:use-optimal-row-height="false"/>
    </style:style>
    <style:style style:name="TableCell83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 fo:margin-left="-0.075in" fo:margin-right="-0.1069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 fo:margin-right="-0.0756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 fo:margin-left="-0.0736in" fo:margin-right="-0.1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93" style:family="table-row">
      <style:table-row-properties style:min-row-height="0.0993in" style:use-optimal-row-height="false"/>
    </style:style>
    <style:style style:name="P9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9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 fo:margin-left="-0.0736in" fo:margin-right="-0.10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01" style:family="table-row">
      <style:table-row-properties style:min-row-height="0.0993in" style:use-optimal-row-height="false"/>
    </style:style>
    <style:style style:name="TableCell102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 fo:margin-left="-0.075in" fo:margin-right="-0.1069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 style:language-complex="ar" style:country-complex="SA"/>
    </style:style>
    <style:style style:name="P104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 style:language-complex="ar" style:country-complex="S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 fo:margin-right="-0.1069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13" style:family="table-row">
      <style:table-row-properties style:min-row-height="0.0993in" style:use-optimal-row-height="false"/>
    </style:style>
    <style:style style:name="P11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 fo:margin-right="-0.1069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21" style:family="table-row">
      <style:table-row-properties style:min-row-height="0.0993in" style:use-optimal-row-height="false"/>
    </style:style>
    <style:style style:name="TableCell122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 fo:margin-right="-0.1069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30" style:parent-style-name="內文" style:family="paragraph">
      <style:paragraph-properties fo:text-align="justify" style:line-height-at-least="0in" fo:margin-right="-0.1069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32" style:family="table-row">
      <style:table-row-properties style:min-row-height="0.0993in" style:use-optimal-row-height="false"/>
    </style:style>
    <style:style style:name="TableCell133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361in" fo:margin-right="-0.1069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40" style:parent-style-name="內文" style:family="paragraph">
      <style:paragraph-properties fo:text-align="justify" fo:line-height="0.2361in" fo:margin-right="-0.1069in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42" style:family="table-row">
      <style:table-row-properties style:min-row-height="0.3944in" style:use-optimal-row-height="false"/>
    </style:style>
    <style:style style:name="TableCell143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 fo:margin-right="-0.1069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 fo:margin-left="-0.0131in" fo:margin-righ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50" style:parent-style-name="內文" style:family="paragraph">
      <style:paragraph-properties fo:text-align="justify" fo:line-height="0.2361in" fo:margin-left="-0.0131in" fo:margin-righ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25in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 fo:margin-left="-0.075in" fo:margin-right="-0.1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 fo:margin-left="-0.0652in" fo:margin-right="-0.1069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 fo:margin-left="-0.075in" fo:margin-right="-0.086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160" style:parent-style-name="內文" style:family="paragraph">
      <style:paragraph-properties fo:text-align="justify" fo:line-height="0.2361in" fo:margin-left="-0.075in" fo:margin-right="-0.086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63" style:family="table-row">
      <style:table-row-properties style:min-row-height="0.0993in" style:use-optimal-row-height="false"/>
    </style:style>
    <style:style style:name="TableCell164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 fo:margin-right="-0.1069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margin-right="-0.1069in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right="-0.1069in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75" style:family="table-row">
      <style:table-row-properties style:min-row-height="0.0993in" style:use-optimal-row-height="false"/>
    </style:style>
    <style:style style:name="P176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83" style:family="table-row">
      <style:table-row-properties style:min-row-height="0.0993in" style:use-optimal-row-height="false"/>
    </style:style>
    <style:style style:name="P184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91" style:family="table-row">
      <style:table-row-properties style:min-row-height="0.0993in" style:use-optimal-row-height="false"/>
    </style:style>
    <style:style style:name="TableCell192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 fo:margin-right="-0.1069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 fo:margin-right="-0.1069in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 fo:margin-right="-0.1069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05" style:family="table-row">
      <style:table-row-properties style:min-row-height="0.1854in" style:use-optimal-row-height="false"/>
    </style:style>
    <style:style style:name="P206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5" style:family="table-row">
      <style:table-row-properties style:min-row-height="0.1805in" style:use-optimal-row-height="false"/>
    </style:style>
    <style:style style:name="P216" style:parent-style-name="內文" style:family="paragraph">
      <style:paragraph-properties fo:text-align="center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25" style:family="table-row">
      <style:table-row-properties style:min-row-height="0.1805in" style:use-optimal-row-height="false"/>
    </style:style>
    <style:style style:name="TableCell226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 fo:margin-right="-0.1069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 fo:margin-right="-0.1069in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right="-0.1069in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 fo:margin-right="-0.1069in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40" style:family="table-row">
      <style:table-row-properties style:min-row-height="0.1805in" style:use-optimal-row-height="false"/>
    </style:style>
    <style:style style:name="P24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 fo:margin-right="-0.1069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right="-0.1069in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52" style:family="table-row">
      <style:table-row-properties style:min-row-height="0.1805in" style:use-optimal-row-height="false"/>
    </style:style>
    <style:style style:name="P25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right="-0.1069in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 fo:margin-right="-0.1069in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264" style:family="table-row">
      <style:table-row-properties style:min-row-height="1.443in" style:use-optimal-row-height="false"/>
    </style:style>
    <style:style style:name="TableCell265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361in" fo:margin-right="-0.1069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right="-0.1069in"/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2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3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4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5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6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7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78" style:parent-style-name="內文" style:family="paragraph">
      <style:paragraph-properties fo:text-align="justify" style:line-height-at-least="0in" fo:margin-left="0.1201in" fo:text-indent="-0.1673in">
        <style:tab-stops>
          <style:tab-stop style:type="left" style:position="1.503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81" style:family="table-row">
      <style:table-row-properties style:min-row-height="0.7972in" style:use-optimal-row-height="false"/>
    </style:style>
    <style:style style:name="P282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283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6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7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88" style:parent-style-name="內文" style:family="paragraph">
      <style:paragraph-properties fo:text-align="justify" style:line-height-at-least="0in" fo:margin-right="-0.1069in"/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89" style:family="table-row">
      <style:table-row-properties style:min-row-height="0.6875in" style:use-optimal-row-height="false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291" style:parent-style-name="內文" style:family="paragraph">
      <style:paragraph-properties fo:text-align="justify" fo:line-height="0.2361in" fo:margin-right="-0.1069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 fo:margin-left="0.1673in" fo:text-indent="-0.1673in">
        <style:tab-stops>
          <style:tab-stop style:type="left" style:position="1.4562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94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296" style:parent-style-name="內文" style:family="paragraph">
      <style:paragraph-properties fo:text-align="justify" style:line-height-at-least="0in" fo:margin-left="0.2347in" fo:text-indent="-0.2347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297" style:family="table-row">
      <style:table-row-properties style:min-row-height="0.1263in" style:use-optimal-row-height="false" fo:keep-together="always"/>
    </style:style>
    <style:style style:name="TableCell298" style:family="table-cell">
      <style:table-cell-properties fo:border-top="0.0069in solid #000000" fo:border-left="0.0416in solid #FF0000" fo:border-bottom="0.0416in solid #FF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 fo:margin-left="0.325in" fo:text-indent="-0.325in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416in solid #FF0000" fo:border-right="0.0416in solid #FF0000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083in" fo:margin-left="0.325in" fo:text-indent="-0.325in">
        <style:tab-stops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ar" style:country-complex="SA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06" style:parent-style-name="Standard" style:list-style-name="WW8Num1" style:family="paragraph">
      <style:paragraph-properties fo:line-height="0.2083in" fo:margin-left="0.1256in" fo:margin-right="-0.2916in" fo:text-indent="-0.3347in">
        <style:tab-stops>
          <style:tab-stop style:type="left" style:position="0.124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0" style:parent-style-name="Standard" style:list-style-name="WW8Num1" style:family="paragraph">
      <style:paragraph-properties fo:line-height="0.2083in" fo:margin-left="0.1256in" fo:margin-right="-0.7319in" fo:text-indent="-0.3347in">
        <style:tab-stops>
          <style:tab-stop style:type="left" style:position="0.1243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list-style-name="WW8Num1" style:family="paragraph">
      <style:paragraph-properties fo:line-height="0.2083in" fo:margin-left="0.1256in" fo:margin-right="-0.7319in" fo:text-indent="-0.3347in">
        <style:tab-stops>
          <style:tab-stop style:type="left" style:position="0.124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style:snap-to-layout-grid="false" fo:margin-top="0.2625in" fo:margin-right="-0.732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break-before="page" fo:line-height="200%"/>
      <style:text-properties fo:hyphenate="true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20" style:family="table-column">
      <style:table-column-properties style:column-width="1.4562in" style:use-optimal-column-width="false"/>
    </style:style>
    <style:style style:name="TableColumn321" style:family="table-column">
      <style:table-column-properties style:column-width="5.7236in" style:use-optimal-column-width="false"/>
    </style:style>
    <style:style style:name="Table319" style:family="table">
      <style:table-properties style:width="7.1798in" fo:margin-left="0.0715in" table:align="left"/>
    </style:style>
    <style:style style:name="TableRow322" style:family="table-row">
      <style:table-row-properties style:min-row-height="0.656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right="-0.075in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1944in" fo:margin-left="0.2993in" fo:text-indent="-0.29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29" style:parent-style-name="內文" style:family="paragraph">
      <style:paragraph-properties fo:widows="2" fo:orphans="2" fo:text-align="justify" fo:line-height="0.1944in" fo:margin-left="0.2993in" fo:text-indent="-0.29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33" style:family="table-row">
      <style:table-row-properties style:min-row-height="0.113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39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2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3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6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48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349" style:parent-style-name="內文" style:family="paragraph">
      <style:paragraph-properties fo:text-align="justify" fo:line-height="0.1944in" fo:margin-left="0.418in" fo:text-indent="-0.2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51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352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ableRow354" style:family="table-row">
      <style:table-row-properties style:min-row-height="1.006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57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1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3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5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66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67" style:family="table-row">
      <style:table-row-properties style:min-row-height="0.1138in" style:use-optimal-row-height="false"/>
    </style:style>
    <style:style style:name="P36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2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4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6" style:parent-style-name="內文" style:family="paragraph">
      <style:paragraph-properties fo:text-align="justify" fo:line-height="0.1944in" fo:margin-left="0.4465in" fo:text-indent="-0.27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78" style:parent-style-name="內文" style:family="paragraph">
      <style:paragraph-properties fo:text-align="justify" fo:line-height="0.1944in" fo:margin-left="0.4465in" fo:text-indent="-0.2701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79" style:family="table-row">
      <style:table-row-properties style:min-row-height="0.1138in" style:use-optimal-row-height="false"/>
    </style:style>
    <style:style style:name="P380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>
        <style:tab-stops>
          <style:tab-stop style:type="left" style:position="0.4638in"/>
          <style:tab-stop style:type="left" style:position="1.388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84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86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87" style:family="table-row">
      <style:table-row-properties style:min-row-height="0.1138in" style:use-optimal-row-height="false"/>
    </style:style>
    <style:style style:name="P38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>
        <style:tab-stops>
          <style:tab-stop style:type="left" style:position="0.4638in"/>
          <style:tab-stop style:type="left" style:position="1.388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2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4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96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397" style:family="table-row">
      <style:table-row-properties style:min-row-height="0.1138in" style:use-optimal-row-height="false"/>
    </style:style>
    <style:style style:name="P398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P403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0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07" style:parent-style-name="內文" style:family="paragraph">
      <style:paragraph-properties fo:text-align="justify" fo:line-height="0.1944in" fo:margin-left="0.3965in" fo:text-indent="-0.221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09" style:parent-style-name="內文" style:family="paragraph">
      <style:paragraph-properties fo:text-align="justify" fo:line-height="0.1944in" fo:margin-left="0.3965in" fo:text-indent="-0.22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10" style:family="table-row">
      <style:table-row-properties style:min-row-height="0.1138in" style:use-optimal-row-height="false"/>
    </style:style>
    <style:style style:name="P411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14" style:family="table-row">
      <style:table-row-properties style:min-row-height="0.1138in" style:use-optimal-row-height="false"/>
    </style:style>
    <style:style style:name="P415" style:parent-style-name="內文" style:family="paragraph">
      <style:paragraph-properties fo:text-align="justify" fo:margin-left="0.495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language-complex="ar" style:country-complex="SA"/>
    </style:style>
    <style:style style:name="TableRow420" style:family="table-row">
      <style:table-row-properties style:min-row-height="0.1138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right="-0.07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28" style:family="table-row">
      <style:table-row-properties style:min-row-height="0.1138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34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36" style:family="table-row">
      <style:table-row-properties style:min-row-height="0.1138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439" style:parent-style-name="內文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1944in" fo:margin-left="0.1618in" fo:text-indent="-0.161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43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44" style:parent-style-name="預設段落字型" style:family="text">
      <style:text-properties style:font-name="標楷體" style:font-name-asian="標楷體" style:font-name-complex="MS PGothic" fo:font-size="11pt" style:font-size-asian="11pt" style:font-size-complex="11pt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447" style:parent-style-name="預設段落字型" style:family="text">
      <style:text-properties style:font-name="標楷體" style:font-name-asian="標楷體" style:font-name-complex="SimSun, 宋体" fo:font-size="11pt" style:font-size-asian="11pt" style:font-size-complex="11pt" style:language-complex="ar" style:country-complex="SA"/>
    </style:style>
    <style:style style:name="P448" style:parent-style-name="Standard" style:family="paragraph">
      <style:paragraph-properties fo:line-height="0.25in" fo:margin-right="-0.1381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break-before="page"/>
      <style:text-properties fo:hyphenate="true"/>
    </style:style>
    <style:style style:name="P450" style:parent-style-name="Standard" style:family="paragraph">
      <style:paragraph-properties fo:line-height="0.25in" fo:margin-right="-0.1381in"/>
    </style:style>
    <style:style style:name="T4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line-height="0.3055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54" style:family="table-column">
      <style:table-column-properties style:column-width="0.3812in" style:use-optimal-column-width="false"/>
    </style:style>
    <style:style style:name="TableColumn455" style:family="table-column">
      <style:table-column-properties style:column-width="0.3048in" style:use-optimal-column-width="false"/>
    </style:style>
    <style:style style:name="TableColumn456" style:family="table-column">
      <style:table-column-properties style:column-width="0.6541in" style:use-optimal-column-width="false"/>
    </style:style>
    <style:style style:name="TableColumn457" style:family="table-column">
      <style:table-column-properties style:column-width="0.3298in" style:use-optimal-column-width="false"/>
    </style:style>
    <style:style style:name="TableColumn458" style:family="table-column">
      <style:table-column-properties style:column-width="0.1048in" style:use-optimal-column-width="false"/>
    </style:style>
    <style:style style:name="TableColumn459" style:family="table-column">
      <style:table-column-properties style:column-width="0.5375in" style:use-optimal-column-width="false"/>
    </style:style>
    <style:style style:name="TableColumn460" style:family="table-column">
      <style:table-column-properties style:column-width="0.3618in" style:use-optimal-column-width="false"/>
    </style:style>
    <style:style style:name="TableColumn461" style:family="table-column">
      <style:table-column-properties style:column-width="0.434in" style:use-optimal-column-width="false"/>
    </style:style>
    <style:style style:name="TableColumn462" style:family="table-column">
      <style:table-column-properties style:column-width="0.3618in" style:use-optimal-column-width="false"/>
    </style:style>
    <style:style style:name="TableColumn463" style:family="table-column">
      <style:table-column-properties style:column-width="0.7847in" style:use-optimal-column-width="false"/>
    </style:style>
    <style:style style:name="TableColumn464" style:family="table-column">
      <style:table-column-properties style:column-width="0.093in" style:use-optimal-column-width="false"/>
    </style:style>
    <style:style style:name="TableColumn465" style:family="table-column">
      <style:table-column-properties style:column-width="0.2694in" style:use-optimal-column-width="false"/>
    </style:style>
    <style:style style:name="TableColumn466" style:family="table-column">
      <style:table-column-properties style:column-width="0.0076in" style:use-optimal-column-width="false"/>
    </style:style>
    <style:style style:name="TableColumn467" style:family="table-column">
      <style:table-column-properties style:column-width="0.2611in" style:use-optimal-column-width="false"/>
    </style:style>
    <style:style style:name="TableColumn468" style:family="table-column">
      <style:table-column-properties style:column-width="0.5083in" style:use-optimal-column-width="false"/>
    </style:style>
    <style:style style:name="TableColumn469" style:family="table-column">
      <style:table-column-properties style:column-width="0.2847in" style:use-optimal-column-width="false"/>
    </style:style>
    <style:style style:name="TableColumn470" style:family="table-column">
      <style:table-column-properties style:column-width="0.3527in" style:use-optimal-column-width="false"/>
    </style:style>
    <style:style style:name="TableColumn471" style:family="table-column">
      <style:table-column-properties style:column-width="1.3562in" style:use-optimal-column-width="false"/>
    </style:style>
    <style:style style:name="Table453" style:family="table">
      <style:table-properties style:width="7.3881in" fo:margin-left="0in" table:align="left"/>
    </style:style>
    <style:style style:name="TableRow472" style:family="table-row">
      <style:table-row-properties style:min-row-height="0.118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485" style:family="table-row">
      <style:table-row-properties style:min-row-height="0.11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490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498" style:family="table-row">
      <style:table-row-properties style:min-row-height="0.118in" style:use-optimal-row-height="false"/>
    </style:style>
    <style:style style:name="P49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0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0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08" style:family="table-row">
      <style:table-row-properties style:min-row-height="0.118in" style:use-optimal-row-height="false"/>
    </style:style>
    <style:style style:name="P50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12" style:parent-style-name="內文" style:family="paragraph">
      <style:paragraph-properties fo:text-align="justify" fo:line-height="0.1944in" fo:margin-left="-0.0402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18" style:family="table-row">
      <style:table-row-properties style:min-row-height="0.118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2625in" fo:text-indent="-0.270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2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525" style:family="table-row">
      <style:table-row-properties style:min-row-height="0.118in" style:use-optimal-row-height="false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2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530" style:family="table-row">
      <style:table-row-properties style:min-row-height="0.1006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P533" style:parent-style-name="內文" style:family="paragraph">
      <style:paragraph-properties fo:text-align="justify" fo:line-height="0.1944in" fo:margin-left="0.2347in" fo:text-indent="0.0006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-0.0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48" style:family="table-row">
      <style:table-row-properties style:min-row-height="0.109in" style:use-optimal-row-height="false"/>
    </style:style>
    <style:style style:name="P54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944in" fo:margin-left="0.2625in" fo:text-indent="-0.2708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6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6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62" style:family="table-row">
      <style:table-row-properties style:min-row-height="0.1701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 fo:margin-left="0.0013in" fo:margin-right="0.0784in" fo:text-indent="-0.022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75" style:family="table-row">
      <style:table-row-properties style:min-row-height="0.109in" style:use-optimal-row-height="false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83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86" style:family="table-row">
      <style:table-row-properties style:min-row-height="0.109in" style:use-optimal-row-height="false"/>
    </style:style>
    <style:style style:name="P58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59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597" style:family="table-row">
      <style:table-row-properties style:min-row-height="0.109in" style:use-optimal-row-height="false"/>
    </style:style>
    <style:style style:name="P59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0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08" style:family="table-row">
      <style:table-row-properties style:min-row-height="0.109in" style:use-optimal-row-height="false"/>
    </style:style>
    <style:style style:name="P60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1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19" style:family="table-row">
      <style:table-row-properties style:min-row-height="0.109in" style:use-optimal-row-height="false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2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30" style:family="table-row">
      <style:table-row-properties style:min-row-height="0.109in" style:use-optimal-row-height="false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38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41" style:family="table-row">
      <style:table-row-properties style:min-row-height="0.109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 fo:margin-left="0.0006in" fo:margin-right="0.0784in" fo:text-indent="-0.030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646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 fo:margin-left="0.2895in" fo:text-indent="-0.297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 fo:margin-left="0.3333in" fo:text-indent="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 fo:margin-left="0.2895in" fo:text-indent="-0.29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657" style:family="table-row">
      <style:table-row-properties style:min-row-height="0.5902in" style:use-optimal-row-height="false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65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69" style:family="table-row">
      <style:table-row-properties style:min-row-height="0.5902in" style:use-optimal-row-height="false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77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80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81" style:family="table-row">
      <style:table-row-properties style:min-row-height="0.5902in" style:use-optimal-row-height="false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89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692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693" style:family="table-row">
      <style:table-row-properties style:min-row-height="0.5902in" style:use-optimal-row-height="false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01" style:parent-style-name="內文" style:family="paragraph">
      <style:paragraph-properties fo:text-align="justify" fo:line-height="0.1944in" fo:margin-left="0.333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04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05" style:family="table-row">
      <style:table-row-properties style:min-row-height="0.5673in" style:use-optimal-row-height="false"/>
    </style:style>
    <style:style style:name="P70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944in" fo:margin-left="-0.02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12" style:family="table-row">
      <style:table-row-properties style:min-row-height="0.5854in" style:use-optimal-row-height="false"/>
    </style:style>
    <style:style style:name="P713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944in" fo:margin-left="-0.02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19" style:family="table-row">
      <style:table-row-properties style:min-row-height="0.4722in" style:use-optimal-row-height="false"/>
    </style:style>
    <style:style style:name="P72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 fo:margin-left="-0.0083in" fo:text-indent="0.0048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25" style:family="table-row">
      <style:table-row-properties style:min-row-height="0.1861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1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2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3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34" style:parent-style-name="內文" style:family="paragraph">
      <style:paragraph-properties fo:text-align="justify" fo:line-height="150%" fo:margin-left="0.7041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35" style:family="table-row">
      <style:table-row-properties style:min-row-height="0.6368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777in"/>
    </style:style>
    <style:style style:name="T740" style:parent-style-name="預設段落字型" style:family="text">
      <style:text-properties style:font-name="標楷體" style:font-name-asian="標楷體" style:font-name-complex="Times New Roman" fo:letter-spacing="0.025in" fo:font-size="11pt" style:font-size-asian="11pt" style:font-size-complex="11pt" style:language-complex="ar" style:country-complex="SA"/>
    </style:style>
    <style:style style:name="T7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742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 style:language-complex="ar" style:country-complex="SA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style:font-name-complex="MS Gothic" fo:font-size="11pt" style:font-size-asian="11pt" style:font-size-complex="11pt" style:language-complex="ar" style:country-complex="SA"/>
    </style:style>
    <style:style style:name="T7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Row746" style:family="table-row">
      <style:table-row-properties style:min-row-height="7.7062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left="0.2895in" fo:text-indent="-0.2979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749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0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1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2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3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4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5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6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7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8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59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0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1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2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3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4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5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6" style:parent-style-name="內文" style:family="paragraph">
      <style:paragraph-properties style:vertical-align="auto" fo:margin-top="0.125in" fo:margin-left="0.625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7" style:parent-style-name="內文" style:list-style-name="LFO7" style:family="paragraph">
      <style:paragraph-properties style:vertical-align="auto" fo:margin-top="0.125in" fo:margin-left="0.625in" fo:text-indent="-0.2916in">
        <style:tab-stops>
          <style:tab-stop style:type="left" style:position="-0.4666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8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69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P770" style:parent-style-name="內文" style:family="paragraph">
      <style:paragraph-properties style:vertical-align="auto" fo:margin-top="0.125in" fo:margin-left="0.3333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complex="ar" style:country-complex="SA" fo:hyphenate="true"/>
    </style:style>
    <style:style style:name="TableRow771" style:family="table-row">
      <style:table-row-properties style:min-row-height="0.052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 fo:margin-left="0.7395in" fo:text-indent="-0.4062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277in" fo:font-size="11pt" style:font-size-asian="11pt" style:font-size-complex="11pt" style:language-complex="ar" style:country-complex="SA"/>
    </style:style>
    <style:style style:name="TableRow775" style:family="table-row">
      <style:table-row-properties style:min-row-height="0.4027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</style:style>
    <style:style style:name="T778" style:parent-style-name="預設段落字型" style:family="text">
      <style:text-properties style:font-name="標楷體" style:font-name-asian="標楷體" style:font-name-complex="Times New Roman" fo:letter-spacing="0.0784in" fo:font-size="11pt" style:font-size-asian="11pt" style:font-size-complex="11pt" style:language-complex="ar" style:country-complex="SA"/>
    </style:style>
    <style:style style:name="T77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 style:font-size-complex="11pt" style:language-complex="ar" style:country-complex="SA"/>
    </style:style>
    <style:style style:name="P780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1" style:parent-style-name="Standard" style:family="paragraph">
      <style:paragraph-properties fo:line-height="0.3055in" fo:margin-lef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783" style:family="table-column">
      <style:table-column-properties style:column-width="7.2472in" style:use-optimal-column-width="false"/>
    </style:style>
    <style:style style:name="Table782" style:family="table">
      <style:table-properties style:width="7.2472in" fo:margin-left="0in" table:align="left"/>
    </style:style>
    <style:style style:name="TableRow784" style:family="table-row">
      <style:table-row-properties style:min-row-height="0.3263in" style:use-optimal-row-height="false"/>
    </style:style>
    <style:style style:name="TableCell785" style:family="table-cell">
      <style:table-cell-properties fo:border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787" style:family="table-row">
      <style:table-row-properties style:min-row-height="0.3256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text-properties style:font-name-asian="標楷體" fo:font-size="13pt" style:font-size-asian="13pt" style:font-size-complex="13pt"/>
    </style:style>
    <style:style style:name="TableRow790" style:family="table-row">
      <style:table-row-properties style:min-row-height="0.6041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text-properties style:font-name-asian="標楷體" fo:font-size="13pt" style:font-size-asian="13pt" style:font-size-complex="13pt"/>
    </style:style>
    <style:style style:name="TableRow793" style:family="table-row">
      <style:table-row-properties style:min-row-height="7.9305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6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7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8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799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0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1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2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3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4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5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6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7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8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09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10" style:parent-style-name="Textbody" style:family="paragraph">
      <style:paragraph-properties fo:margin-bottom="0.1965in"/>
      <style:text-properties fo:font-size="13pt" style:font-size-asian="13pt" style:font-size-complex="13pt" style:text-underline-type="none"/>
    </style:style>
    <style:style style:name="P811" style:parent-style-name="Textbody" style:family="paragraph">
      <style:paragraph-properties fo:margin-bottom="0.1965in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P814" style:parent-style-name="Textbody" style:family="paragraph">
      <style:paragraph-properties fo:margin-bottom="0.1965in"/>
    </style:style>
    <style:style style:name="T815" style:parent-style-name="預設段落字型" style:family="text">
      <style:text-properties fo:font-size="13pt" style:font-size-asian="13pt" style:font-size-complex="13pt"/>
    </style:style>
    <style:style style:name="T816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T817" style:parent-style-name="預設段落字型" style:family="text">
      <style:text-properties fo:font-weight="bold" style:font-weight-asian="bold" fo:font-size="16pt" style:font-size-asian="16pt" style:font-size-complex="13pt" style:text-underline-type="none"/>
    </style:style>
    <style:style style:name="T818" style:parent-style-name="預設段落字型" style:family="text">
      <style:text-properties fo:font-weight="bold" style:font-weight-asian="bold" fo:font-size="16pt" style:font-size-asian="16pt" style:text-underline-type="none"/>
    </style:style>
    <style:style style:name="P819" style:parent-style-name="內文" style:family="paragraph">
      <style:text-properties style:font-name="Times New Roman" style:font-name-asian="新細明體, PMingLiU" style:font-name-complex="Times New Roman" style:language-complex="ar" style:country-complex="SA" fo:hyphenate="true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附件</text:span><text:span text:style-name="T4">一 <text:s text:c="15"/></text:span></text:p>
      <text:p text:style-name="P5">原住民族事業貸款申請書</text:p>
      <text:p text:style-name="P6"><text:span text:style-name="T7">「計畫書」填寫方式摘要說明</text:span></text:p>
      <text:p text:style-name="P8">注意事項</text:p>
      <text:p text:style-name="P9"><text:span text:style-name="T10"><draw:custom-shape svg:x="-0.06597in" svg:y="0.02292in" svg:width="0.125in" svg:height="0.125in" draw:z-index="251659264" draw:id="id0" draw:style-name="a0" draw:name="手繪多邊形: 圖案 2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1">申請人或其配偶有違法背信或有退票或借款、信用卡延滯等不良紀錄者，影響承辦銀行授信，將無法獲得貸款，請勿提出申請。</text:span></text:p>
      <text:p text:style-name="P12"><text:span text:style-name="T13"><draw:custom-shape svg:x="-0.06597in" svg:y="0.06944in" svg:width="0.125in" svg:height="0.125in" draw:z-index="251662336" draw:id="id1" draw:style-name="a1" draw:name="手繪多邊形: 圖案 23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4">本申請書應由申請人親自用鋼筆或原子筆正楷簽章</text:span><text:span text:style-name="T15">。</text:span></text:p>
      <text:p text:style-name="P16"><text:span text:style-name="T17"><draw:custom-shape svg:x="-0.06597in" svg:y="0.06944in" svg:width="0.125in" svg:height="0.125in" draw:z-index="251661312" draw:id="id2" draw:style-name="a2" draw:name="手繪多邊形: 圖案 22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">各欄位資料務請填寫清楚，如不敷填寫時，請自行另加附頁；表示金額者，均以新臺幣元為單位。</text:span></text:p>
      <text:p text:style-name="P19"><text:span text:style-name="T20"><draw:custom-shape svg:x="-0.06597in" svg:y="0.04097in" svg:width="0.125in" svg:height="0.125in" draw:z-index="251663360" draw:id="id3" draw:style-name="a3" draw:name="手繪多邊形: 圖案 21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1">倘申請案遭承辦銀行退件或申請人自行撤案，其原住民族金融輔導員訪視暨初審意見不予發還。</text:span></text:p>
      <text:p text:style-name="P22"><text:span text:style-name="T23"><draw:custom-shape svg:x="-0.06597in" svg:y="0.06944in" svg:width="0.125in" svg:height="0.125in" draw:z-index="251660288" draw:id="id4" draw:style-name="a4" draw:name="手繪多邊形: 圖案 20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">計畫內容或填寫方式如有疑問，請直接向各地原住民族金融輔導員洽詢。</text:span></text:p>
      <text:list text:style-name="LFO3" text:continue-numbering="true">
        <text:list-item>
          <text:p text:style-name="P25">「創辦事業名稱」欄：請依登記證照填入，無農牧場登記證之農牧業，依現行事業名稱填寫如「××農場」。</text:p>
        </text:list-item>
        <text:list-item>
          <text:p text:style-name="P26">「經營型態」欄：請依登記證照勾選事業體之組織型式一種，並檢附所創事業資料。</text:p>
        </text:list-item>
        <text:list-item>
          <text:p text:style-name="P27">「事業地址」欄：請參照登記證照，詳細填入公司營業場所、工廠地址；農牧業則須依土地登記謄本詳細填入所使用土地之地段地號。</text:p>
        </text:list-item>
        <text:list-item>
          <text:p text:style-name="P28">「主要產品（或業務）名稱」欄：請簡要填入實際經營之業務內容或一、二種具代表性產品名稱。如「從事×××之服務」、「設廠製造×××」、「從事×××之買賣」、「種植（養殖）×××農（漁）產品」等。</text:p>
        </text:list-item>
        <text:list-item>
          <text:p text:style-name="P29">「現有員工人數」欄：填寫正式開業後第一年內可能雇用之工作人員數。</text:p>
        </text:list-item>
        <text:list-item>
          <text:p text:style-name="P30">「現有生材器具或生產設備」欄：填寫以自籌資金已購買之各項設備，服務業填寫生財器具，製造業填寫生產機器，農牧業則填寫「生產資材及設施」。其中「生產資材」指生產用之工具儀器、機器或生產用之消耗品，如園藝用之塑膠袋、太空包」等；「生產設施」指永久性或半永久性之固定設施，如溫室栽培床等。</text:p>
        </text:list-item>
        <text:list-item>
          <text:p text:style-name="P31">「貸款主要具體內容」欄：指預定使用貸款金額購買之生財器具或生產設備（如裝潢、貨車、公務用事務機器、機器設備、廠房、生產資材或設施等）及週轉金（如進貨、薪資、消耗品等流動資金）。</text:p>
        </text:list-item>
        <text:list-item>
          <text:p text:style-name="P32">「預估第一年營業收入」欄：填入貸款後第一年全年之預估營業收入。</text:p>
        </text:list-item>
        <text:list-item>
          <text:p text:style-name="P33">「預估第一年損益」欄：請依空格填入各項金額，最後所得為預估第一年損益情形。</text:p>
        </text:list-item>
      </text:list>
      <text:p text:style-name="P34">「營業收入」：是指出售產品或提供服務予顧客所獲得的收入。</text:p>
      <text:p text:style-name="P35">「營業成本」：是指已售產品取得時所發生的直接或間接成本，包裝進貨成本、<text:s/>進貨費用，但進貨退出、進貨折扣等須由總成本中減除，以計算正確之成本數字，如企業尚有期末存貨亦應減除。</text:p>
      <text:p text:style-name="P36">「管銷費用」：是指銷售及管理部門所發生之費用，包括薪資、租金、水電費、郵電費、廣告費、差旅費、銷貨運費、折舊等。</text:p>
      <text:p text:style-name="P37"><text:span text:style-name="T38">「營業外收入」及「營業外支出」：是指非由企業主要營業活動所產生的收益及費用支出，收益包括租金收入、利息收入、資產處分所得；費用支出包括利息支出、資產處分損失等。</text:span></text:p>
      <text:list text:style-name="LFO3" text:continue-numbering="true">
        <text:list-item>
          <text:p text:style-name="P39">「申請貸款銀行」欄：依據事業設置地點，自行選定經辦機構之名稱。</text:p>
        </text:list-item>
        <text:list-item>
          <text:p text:style-name="P40">「創業經營計畫」欄：請依所列各項重點以條列方式覈實敘明，如本表格不敷使用，請自行貼頁。</text:p>
        </text:list-item>
        <text:list-item>
          <text:p text:style-name="P41">「執行計畫所需資金總額」欄：指實際執行本事業計畫書所需之總資金。</text:p>
        </text:list-item>
        <text:list-item>
          <text:p text:style-name="P42">「申請貸款總額」欄：申請貸款之金額，合計後填入。</text:p>
        </text:list-item>
      </text:list>
      <text:p text:style-name="P43"/>
      <text:soft-page-break/>
      <text:p text:style-name="P44"><text:span text:style-name="T45">對本貸款若有任何問題，請逕向事業地之原住民金融輔導員諮詢，萬勿委託他人代辦，以防錢財詐騙</text:span></text:p>
      <text:list text:style-name="LFO4" text:continue-numbering="true">
        <text:list-item>
          <text:p text:style-name="P46">申請人基本資料表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2">
            <text:p text:style-name="P65"><text:span text:style-name="T66">申請人姓名</text:span></text:p>
          </table:table-cell>
          <table:covered-table-cell/>
          <table:table-cell table:style-name="TableCell67" table:number-columns-spanned="7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性 <text:s text:c="3"/>別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族 <text:s text:c="3"/>別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出生年月日</text:p>
          </table:table-cell>
          <table:covered-table-cell/>
          <table:table-cell table:style-name="TableCell85" table:number-columns-spanned="5" table:number-rows-spanned="2">
            <text:p text:style-name="P86"><text:span text:style-name="T87">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國民身分證</text:p>
            <text:p text:style-name="P104"><text:span text:style-name="T105">統一編號</text:span></text:p>
          </table:table-cell>
          <table:covered-table-cell/>
          <table:table-cell table:style-name="TableCell106" table:number-columns-spanned="5" table:number-rows-spanned="2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手 <text:s text:c="3"/>機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傳 <text:s text:c="3"/>真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戶籍地址</text:span></text:p>
          </table:table-cell>
          <table:covered-table-cell/>
          <table:table-cell table:style-name="TableCell125" table:number-columns-spanned="13">
            <text:p text:style-name="P126"><text:span text:style-name="T127"><text:s/></text:span><text:span text:style-name="T128">□□□</text:span><text:span text:style-name="T129"><text:s text:c="5"/>縣（市） <text:s text:c="8"/>鄉（鎮市區） <text:s text:c="9"/>村（里） <text:s/></text:span></text:p>
            <text:p text:style-name="P130"><text:span text:style-name="T131"><text:s text:c="15"/>街（路） <text:s text:c="3"/>段 <text:s text:c="7"/>巷 <text:s text:c="6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聯絡地址</text:span></text:p>
          </table:table-cell>
          <table:covered-table-cell/>
          <table:table-cell table:style-name="TableCell136" table:number-columns-spanned="13">
            <text:p text:style-name="P137"><text:span text:style-name="T138">□□□<text:s/></text:span><text:span text:style-name="T139"><text:s text:c="4"/>縣（市） <text:s text:c="8"/>鄉（鎮市區） <text:s text:c="9"/>村（里） <text:s/></text:span></text:p>
            <text:p text:style-name="P140"><text:span text:style-name="T141"><text:s text:c="15"/>街（路） <text:s text:c="2"/>段 <text:s text:c="7"/>巷 <text:s text:c="7"/>弄 <text:s text:c="6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婚姻</text:span></text:p>
          </table:table-cell>
          <table:covered-table-cell/>
          <table:table-cell table:style-name="TableCell146" table:number-columns-spanned="2">
            <text:p text:style-name="P147"><text:span text:style-name="T148">□</text:span><text:span text:style-name="T149">已婚</text:span></text:p>
            <text:p text:style-name="P150"><text:span text:style-name="T151">□</text:span><text:span text:style-name="T152">未婚</text:span></text:p>
          </table:table-cell>
          <table:covered-table-cell/>
          <table:table-cell table:style-name="TableCell153" table:number-columns-spanned="2">
            <text:p text:style-name="P154"><text:span text:style-name="T155">配偶姓名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國民身分證</text:p>
            <text:p text:style-name="P160">統一編號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學歷</text:p>
          </table:table-cell>
          <table:table-cell table:style-name="TableCell166" table:number-columns-spanned="5">
            <text:p text:style-name="P167"><text:span text:style-name="T168">學校或相當學歷資格名稱（全銜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系（科）所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畢 <text:s text:c="2"/>業 <text:s/>時 <text:s/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參加課程</text:p>
          </table:table-cell>
          <table:table-cell table:style-name="TableCell194" table:number-columns-spanned="4">
            <text:p text:style-name="P195">創業輔導班別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辦理單位</text:span></text:p>
          </table:table-cell>
          <table:covered-table-cell/>
          <table:table-cell table:style-name="TableCell199" table:number-columns-spanned="4">
            <text:p text:style-name="P200"><text:span text:style-name="T201">時數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起迄時間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經歷</text:p>
          </table:table-cell>
          <table:table-cell table:style-name="TableCell228" table:number-columns-spanned="4">
            <text:p text:style-name="P229"><text:span text:style-name="T230">服務處所名稱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職 <text:s text:c="3"/>稱</text:span></text:p>
          </table:table-cell>
          <table:covered-table-cell/>
          <table:table-cell table:style-name="TableCell234" table:number-columns-spanned="4">
            <text:p text:style-name="P235"><text:span text:style-name="T236">到職日期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離職日期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<text:span text:style-name="T248">年 <text:s text:c="5"/>月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<text:span text:style-name="T260">年 <text:s text:c="5"/>月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<text:s text:c="6"/>年 <text:s text:c="5"/>月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貸款類型(擇一勾選)</text:p>
          </table:table-cell>
          <table:table-cell table:style-name="TableCell267" table:number-columns-spanned="2" table:number-rows-spanned="3">
            <text:p text:style-name="P268"><text:span text:style-name="T269">原住民族事業貸款</text:span></text:p>
          </table:table-cell>
          <table:covered-table-cell/>
          <table:table-cell table:style-name="TableCell270" table:number-columns-spanned="11">
            <text:p text:style-name="P271">依法辦理公司、商業登記或立案之事業：</text:p>
            <text:p text:style-name="P272">□準備金及開辦費：_____________元（最高新臺幣200萬元）。</text:p>
            <text:p text:style-name="P273">□週轉金：＿＿＿＿＿＿元（最高新臺幣500萬元）。</text:p>
            <text:p text:style-name="P274">□資本支出：＿＿＿＿＿＿元（最高新臺幣2,000萬元）。</text:p>
            <text:p text:style-name="P275">註：1.開辦費及準備金，於事業完成登記或立案後始得撥貸。</text:p>
            <text:p text:style-name="P276"><text:s text:c="4"/>2.週轉金貸款，指事業資金週轉等用途。</text:p>
            <text:p text:style-name="P277"><text:s text:c="4"/>3.資本支出貸款，購置、建廠房、營業場所、相關設施、機器、設備及軟體等，貸款</text:p>
            <text:p text:style-name="P278"><text:span text:style-name="T279"><text:s text:c="6"/></text:span><text:span text:style-name="T280">額度最高為新臺幣2,000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11">
            <text:p text:style-name="P285">農、林、漁、牧貸款：</text:p>
            <text:p text:style-name="P286">□週轉金：＿＿＿＿＿＿元（最高新臺幣500萬元）</text:p>
            <text:p text:style-name="P287">□資本支出：＿＿＿＿＿＿元（購置、建廠房、營業場所、相關設施、機器、設備及軟體等，貸款額度最高為新臺幣5,000萬元。）</text:p>
            <text:p text:style-name="P288">註：首次申辦或獲貸未滿1年者，週轉金及資本支出合計最高貸款額度為新臺幣300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11">
            <text:p text:style-name="P293">□原住民合作社：＿＿＿＿＿＿元（最高新臺幣500萬元）</text:p>
            <text:p text:style-name="P294"><text:span text:style-name="T295">(1)所經營事業係依法設立之原住民合作社，並於申貸當年度取得前一年「合作事業獎勵規則」乙等以上成績。</text:span></text:p>
            <text:p text:style-name="P296">(2)取得丙等以上成績者，貸款金額不得超過其承攬政府採購案契約總額之十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備註：擔保方式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><text:span text:style-name="T303">申貸本貸款之歸戶金額於新臺幣</text:span><text:span text:style-name="T304">200萬元以下</text:span><text:span text:style-name="T305">者，免徵提擔保品及保證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306"><text:span text:style-name="T307">本申請書（含事業計畫書）所填資料皆屬實情，並同意經辦機構、</text:span><text:span text:style-name="T308">原民會</text:span><text:span text:style-name="T309">及其他經財政部指定或經辦機構因業務需要訂有契約之機構（以下簡稱前揭機構），於其營業登記項目或章程所定業務之需要等特定目的之範圍內，得蒐集、電腦處理及利用本人之個人資料，且前揭機構亦得提供其所蒐集之本人資料予經辦機構，特此聲明。</text:span></text:p>
        </text:list-item>
        <text:list-item>
          <text:p text:style-name="P310">徵信時借款人逕向經辦機構之徵信人員繳納查詢費用。</text:p>
        </text:list-item>
        <text:list-item>
          <text:p text:style-name="P311"><text:span text:style-name="T312">本人願意接受原民會所提供之金融</text:span><text:span text:style-name="T313">輔導</text:span><text:span text:style-name="T314">、就業輔導及就業推介等相關服務。</text:span></text:p>
        </text:list-item>
      </text:list>
      <text:p text:style-name="P315">申請人簽章： <text:s text:c="37"/>保證人簽章：</text:p>
      <text:soft-page-break/>
      <text:p text:style-name="P316"><text:span text:style-name="T317">對本貸款若有任何問題，請逕向事業地之原住民金融輔導員諮詢，萬勿委託他人代辦，以防錢財詐騙</text:span></text:p>
      <text:p text:style-name="P318">二、貸款應備文件檢核表：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基本資料</text:span></text:p>
          </table:table-cell>
          <table:table-cell table:style-name="TableCell326">
            <text:p text:style-name="P327"><text:span text:style-name="T328">□原住民族綜合發展基金貸款計畫申請書一份。</text:span></text:p>
            <text:p text:style-name="P329"><text:span text:style-name="T330">□國民身分證正反面影本一份。</text:span></text:p>
            <text:p text:style-name="P331"><text:span text:style-name="T332">□借款人戶口名簿影印本一份。</text:span></text:p>
          </table:table-cell>
        </table:table-row>
        <table:table-row table:style-name="TableRow333">
          <table:table-cell table:style-name="TableCell334">
            <text:p text:style-name="P335">輔導時數證明</text:p>
          </table:table-cell>
          <table:table-cell table:style-name="TableCell336">
            <text:p text:style-name="P337"><text:span text:style-name="T338">□三年內</text:span><text:span text:style-name="T339">受過政府認可之單位開辦創業輔導相關課程至少二十小時</text:span><text:span text:style-name="T340">之證明</text:span><text:span text:style-name="T341">文件</text:span><text:span text:style-name="T342">：</text:span></text:p>
            <text:p text:style-name="P343"><text:span text:style-name="T344">(1)</text:span><text:span text:style-name="T345">教育部登記有案之公私立大專校院及其推廣部、育成中心。</text:span></text:p>
            <text:p text:style-name="P346"><text:span text:style-name="T347">(2)</text:span><text:span text:style-name="T348">政府機關或其委託之單位。</text:span></text:p>
            <text:p text:style-name="P349"><text:span text:style-name="T350">(3)</text:span><text:span text:style-name="T351">設立宗旨與創業或企業經營輔導有關</text:span><text:span text:style-name="T352">，</text:span><text:span text:style-name="T353">並經經濟部中小企業處認可之法人、團體。</text:span></text:p>
          </table:table-cell>
        </table:table-row>
        <table:table-row table:style-name="TableRow354">
          <table:table-cell table:style-name="TableCell355" table:number-rows-spanned="7">
            <text:p text:style-name="P356">合法立案證明</text:p>
            <text:p text:style-name="P357">（擇一檢附）</text:p>
          </table:table-cell>
          <table:table-cell table:style-name="TableCell358">
            <text:p text:style-name="P359"><text:span text:style-name="T360">□農作類：</text:span></text:p>
            <text:p text:style-name="P361"><text:span text:style-name="T362">(1)借款人本人或配偶之土地登記簿謄本。</text:span></text:p>
            <text:p text:style-name="P363"><text:span text:style-name="T364">(2)農地所有權人之農地同意使用書及土地登記簿謄本</text:span></text:p>
            <text:p text:style-name="P365">(3)借款人與農地所有權人所訂之租約。</text:p>
            <text:p text:style-name="P366">(4)若有興建固定設施者，應另檢附土地作農業設施容許使用證明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□林業類：</text:span></text:p>
            <text:p text:style-name="P372"><text:span text:style-name="T373">(1)借款人本人依森林登記規則取得森林登記證；森林位於非林業用地無法取得森林登記證者，應出具地方林業主管機關核發受政府獎勵造林證明。</text:span></text:p>
            <text:p text:style-name="P374"><text:span text:style-name="T375">(2)借款人與政府所簽訂之國、公有林租地造林契約書。</text:span></text:p>
            <text:p text:style-name="P376"><text:span text:style-name="T377">(3)借款人出具之林產物國產來源證明文件。</text:span></text:p>
            <text:p text:style-name="P378">(4)如為興建林業設施者，應另出具土地作林業設施容許使用證明(由直轄市、縣（市）政府出具公函證明)。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□水產養殖、漁撈類：</text:span></text:p>
            <text:p text:style-name="P384"><text:span text:style-name="T385">(1)漁業登記證或漁業執照。</text:span></text:p>
            <text:p text:style-name="P386">(2)區劃漁業權執照及專用漁業權入漁證明文件。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□畜牧類：</text:span></text:p>
            <text:p text:style-name="P392"><text:span text:style-name="T393">(1)應檢具本人、配偶或父母之土地作畜牧設施同意使用證明。</text:span></text:p>
            <text:p text:style-name="P394"><text:span text:style-name="T395">(2)畜牧場登記證書，如屬申辦畜牧場登記中者，應於撥貸後二年內補正經營許可證明文件。</text:span></text:p>
            <text:p text:style-name="P396">(3)養乳牛農民需另檢附收乳證明。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□依法</text:span><text:span text:style-name="T402">辦理公司、商業登記、立案或從事各項靠行、連鎖、加盟事業者：</text:span></text:p>
            <text:p text:style-name="P403"><text:span text:style-name="T404">(1)</text:span><text:span text:style-name="T405">公司登</text:span><text:span text:style-name="T406">記、商業登記或工廠登記證明。</text:span></text:p>
            <text:p text:style-name="P407"><text:span text:style-name="T408">(2)其他依法立案之事業：開業執照、立案證書、設立許可證書、營業執照、或其他主管機關核發之證明。</text:span></text:p>
            <text:p text:style-name="P409">(3)靠行契約書影本(含職業駕照影本)、連鎖契約書影本、加盟契約書影本，尚未簽妥前開契約書者，須徵取加盟草約或類同文件影本，並於核准後三個月內徵取前開契約書影本。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□原住民合作社：合作社登記及商業登記證明。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□準備金及開辦費：應檢具事業籌設階段之佐證資料，並於撥貸前備妥</text:span><text:span text:style-name="T419">事業完成登記或立案之證明。</text:span></text:p>
          </table:table-cell>
        </table:table-row>
        <table:table-row table:style-name="TableRow420">
          <table:table-cell table:style-name="TableCell421">
            <text:p text:style-name="P422">所得證明</text:p>
          </table:table-cell>
          <table:table-cell table:style-name="TableCell423">
            <text:p text:style-name="P424"><text:span text:style-name="T425">□稅捐機關製發之納稅證明、所得證明、存摺或其他經辦</text:span><text:span text:style-name="T426">機構</text:span><text:span text:style-name="T427">認可足資證明所得之文件。</text:span></text:p>
          </table:table-cell>
        </table:table-row>
        <table:table-row table:style-name="TableRow428">
          <table:table-cell table:style-name="TableCell429">
            <text:p text:style-name="P430">原住民法人證明（非獨資事業者）</text:p>
          </table:table-cell>
          <table:table-cell table:style-name="TableCell431">
            <text:p text:style-name="P432"><text:span text:style-name="T433">□</text:span><text:span text:style-name="T434">申請人所營若屬</text:span><text:span text:style-name="T435">非獨資事業（含股份有限公司、有限公司、合夥或合作社等），應另檢附有效之「原住民機構、法人或團體證明書」影本。</text:span></text:p>
          </table:table-cell>
        </table:table-row>
        <table:table-row table:style-name="TableRow436">
          <table:table-cell table:style-name="TableCell437">
            <text:p text:style-name="P438">資本支出證明</text:p>
            <text:p text:style-name="P439">（具資本支出者）</text:p>
          </table:table-cell>
          <table:table-cell table:style-name="TableCell440">
            <text:p text:style-name="P441"><text:span text:style-name="T442">□購買生產設備、廠房或其他資本支出，且於貸款前已先行購妥者，應由經辦機構實地查驗並核對購置憑證（其購置時間，以向經辦機構提出申請日期向前推算五年以內者均屬有效）。尚未購妥者，應檢具預定購置標的之報價單、估價單明細表或契約，並記載：品名、價格、數量、出售廠商等，</text:span><text:span text:style-name="T443">供經辦機構核認</text:span><text:span text:style-name="T444">並</text:span><text:span text:style-name="T445">作為撥款依據，</text:span><text:span text:style-name="T446">並於購置後檢具相關憑證，供經辦機構查驗</text:span><text:span text:style-name="T447">。</text:span></text:p>
          </table:table-cell>
        </table:table-row>
      </table:table>
      <text:p text:style-name="P448"/>
      <text:p text:style-name="P449"/>
      <text:soft-page-break/>
      <text:p text:style-name="P450"><text:span text:style-name="T451">對本貸款若有任何問題，請逕向事業地之原住民金融輔導員諮詢，萬勿委託他人代辦，以防錢財詐騙</text:span></text:p>
      <text:p text:style-name="P452">三、事業資料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6">
            <text:p text:style-name="P474"><text:span text:style-name="T475">一、事業名稱（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2"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二、經營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2">
            <text:p text:style-name="P483"><text:span text:style-name="T484">□股份有限公司 □有限公司 □合夥 □獨資 □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三、事業地址</text:p>
          </table:table-cell>
          <table:table-cell table:style-name="TableCell488" table:number-columns-spanned="2">
            <text:p text:style-name="P489">公 <text:s text:c="3"/>司</text:p>
            <text:p text:style-name="P490">營業場所</text:p>
          </table:table-cell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 table:number-rows-spanned="3">
            <text:p text:style-name="P494">電話</text:p>
          </table:table-cell>
          <table:covered-table-cell/>
          <table:table-cell table:style-name="TableCell495" table:number-columns-spanned="4">
            <text:p text:style-name="P496"><text:span text:style-name="T497">（ <text:s text:c="2"/>）</text:span>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工 <text:s text:c="2"/>廠</text:p>
          </table:table-cell>
          <table:covered-table-cell/>
          <table:table-cell table:style-name="TableCell502" table:number-columns-spanned="9"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4">
            <text:p text:style-name="P507">（ <text:s text:c="2"/>）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農 <text:s text:c="3"/>業</text:p>
            <text:p text:style-name="P512">設置地點</text:p>
          </table:table-cell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>（ <text:s text:c="2"/>）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 table:number-rows-spanned="2">
            <text:p text:style-name="P520"><text:span text:style-name="T521">四、主要產品（或業務）名稱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13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 table:number-rows-spanned="2">
            <text:p text:style-name="P532">五、現有員工人數</text:p>
            <text:p text:style-name="P533">（不包括本人）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大專以上</text:p>
          </table:table-cell>
          <table:covered-table-cell/>
          <table:covered-table-cell/>
          <table:table-cell table:style-name="TableCell536">
            <text:p text:style-name="P537">男</text:p>
          </table:table-cell>
          <table:table-cell table:style-name="TableCell538">
            <text:p text:style-name="P539">人</text:p>
          </table:table-cell>
          <table:table-cell table:style-name="TableCell540" table:number-columns-spanned="3">
            <text:p text:style-name="P541">女</text:p>
          </table:table-cell>
          <table:covered-table-cell/>
          <table:covered-table-cell/>
          <table:table-cell table:style-name="TableCell542" table:number-columns-spanned="2">
            <text:p text:style-name="P543">人</text:p>
          </table:table-cell>
          <table:covered-table-cell/>
          <table:table-cell table:style-name="TableCell544" table:number-rows-spanned="2">
            <text:p text:style-name="P545">合計</text:p>
          </table:table-cell>
          <table:table-cell table:style-name="TableCell546" table:number-columns-spanned="2" table:number-rows-spanned="2">
            <text:p text:style-name="P547">人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高中職以下</text:p>
          </table:table-cell>
          <table:covered-table-cell/>
          <table:covered-table-cell/>
          <table:table-cell table:style-name="TableCell552">
            <text:p text:style-name="P553">男</text:p>
          </table:table-cell>
          <table:table-cell table:style-name="TableCell554">
            <text:p text:style-name="P555">人</text:p>
          </table:table-cell>
          <table:table-cell table:style-name="TableCell556" table:number-columns-spanned="3">
            <text:p text:style-name="P557">女</text:p>
          </table:table-cell>
          <table:covered-table-cell/>
          <table:covered-table-cell/>
          <table:table-cell table:style-name="TableCell558" table:number-columns-spanned="2">
            <text:p text:style-name="P559">人</text:p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 table:number-columns-spanned="2" table:number-rows-spanned="7">
            <text:p text:style-name="P564"><text:span text:style-name="T565">六、現有生財器具或生產設備</text:span></text:p>
          </table:table-cell>
          <table:covered-table-cell/>
          <table:table-cell table:style-name="TableCell566" table:number-columns-spanned="5">
            <text:p text:style-name="P567"><text:span text:style-name="T568">名稱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數 <text:s text:c="2"/>量</text:p>
          </table:table-cell>
          <table:covered-table-cell/>
          <table:covered-table-cell/>
          <table:covered-table-cell/>
          <table:table-cell table:style-name="TableCell571" table:number-columns-spanned="6">
            <text:p text:style-name="P572"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數 <text:s text:c="3"/>量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6"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6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 table:number-rows-spanned="8">
            <text:p text:style-name="P643">七、貸款主要具體用途</text:p>
          </table:table-cell>
          <table:covered-table-cell/>
          <table:table-cell table:style-name="TableCell644" table:number-columns-spanned="5">
            <text:p text:style-name="P645">生財器具或生產設備名稱</text:p>
            <text:p text:style-name="P646"><text:span text:style-name="T647">（含數量及單價）</text:span>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金額</text:span></text:p>
          </table:table-cell>
          <table:covered-table-cell/>
          <table:covered-table-cell/>
          <table:covered-table-cell/>
          <table:table-cell table:style-name="TableCell651" table:number-columns-spanned="6">
            <text:p text:style-name="P652"><text:span text:style-name="T653">購置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><text:span text:style-name="T656">付款情形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>□已購置</text:p>
            <text:p text:style-name="P665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 text:c="3"/>□已付款</text:p>
            <text:p text:style-name="P668"><text:s text:c="3"/>□未付款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6">
            <text:p text:style-name="P676">□已購置</text:p>
            <text:p text:style-name="P677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<text:s text:c="3"/>□已付款</text:p>
            <text:p text:style-name="P680"><text:s text:c="3"/>□未付款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6">
            <text:p text:style-name="P688">□已購置</text:p>
            <text:p text:style-name="P689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<text:s text:c="3"/>□已付款</text:p>
            <text:p text:style-name="P692"><text:s text:c="3"/>□未付款</text:p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6">
            <text:p text:style-name="P700">□已購置</text:p>
            <text:p text:style-name="P701">□預備購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<text:s text:c="3"/>□已付款</text:p>
            <text:p text:style-name="P704"><text:s text:c="3"/>□未付款</text:p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5">
            <text:p text:style-name="P708"><text:span text:style-name="T709">小計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5">
            <text:p text:style-name="P715"><text:span text:style-name="T716">週轉金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11">
            <text:p text:style-name="P718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11">
            <text:p text:style-name="P724"><text:s text:c="5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 table:number-columns-spanned="18">
            <text:p text:style-name="P727"><text:span text:style-name="T728"><draw:connector draw:type="line" svg:x1="0.91597in" svg:y1="1.80903in" svg:x2="0.91597in" svg:y2="1.80903in" draw:z-index="251666432" draw:id="id5" draw:style-name="a5" draw:name="直線接點 26" text:anchor-type="paragraph"><svg:title/><svg:desc/></draw:connector></text:span><text:span text:style-name="T729"><draw:connector draw:type="line" svg:x1="0.91597in" svg:y1="1.80903in" svg:x2="0.91597in" svg:y2="1.80903in" draw:z-index="251665408" draw:id="id6" draw:style-name="a6" draw:name="直線接點 25" text:anchor-type="paragraph"><svg:title/><svg:desc/></draw:connector></text:span><text:span text:style-name="T730">八、預估一年損益：（算法如下）</text:span></text:p>
            <text:p text:style-name="P731">（一）營業收入 <text:s text:c="13"/>元－營業成本 <text:s text:c="12"/>元＝營業毛利 <text:s text:c="14"/>元</text:p>
            <text:p text:style-name="P732">（二）營業毛利 <text:s text:c="13"/>元－管銷費用 <text:s text:c="12"/>元＝營業淨利 <text:s text:c="14"/>元</text:p>
            <text:p text:style-name="P733">（三）營業淨利 <text:s text:c="13"/>元＋營業外收入 <text:s text:c="10"/>元－營業外支出 <text:s text:c="12"/>元</text:p>
            <text:p text:style-name="P734">＝本期損益 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九、申辦經辦經構</text:p>
          </table:table-cell>
          <table:covered-table-cell/>
          <table:covered-table-cell/>
          <table:covered-table-cell/>
          <table:table-cell table:style-name="TableCell738" table:number-columns-spanned="14">
            <text:p text:style-name="P739"><text:span text:style-name="T740">□</text:span><text:span text:style-name="T741"><text:s text:c="12"/>銀行 <text:s text:c="11"/></text:span><text:span text:style-name="T742">分行</text:span></text:p>
            <text:p text:style-name="P743"><text:span text:style-name="T744">□ <text:s text:c="3"/></text:span><text:span text:style-name="T745"><text:s text:c="21"/>農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8">
            <text:p text:style-name="P748">十、事業經營計畫</text:p>
            <text:list text:style-name="LFO7" text:continue-numbering="true">
              <text:list-item>
                <text:list>
                  <text:list-item>
                    <text:p text:style-name="P749">商品名稱及價格：</text:p>
                  </text:list-item>
                </text:list>
              </text:list-item>
            </text:list>
            <text:p text:style-name="P750">___________________________________________________________________________</text:p>
            <text:p text:style-name="P751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2">主要用途、功能及特點：</text:p>
                  </text:list-item>
                </text:list>
              </text:list-item>
            </text:list>
            <text:p text:style-name="P753">___________________________________________________________________________</text:p>
            <text:p text:style-name="P754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5">銷售方式：</text:p>
                  </text:list-item>
                </text:list>
              </text:list-item>
            </text:list>
            <text:p text:style-name="P756">___________________________________________________________________________</text:p>
            <text:p text:style-name="P757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58">營業時間及尖峰時段：</text:p>
                  </text:list-item>
                </text:list>
              </text:list-item>
            </text:list>
            <text:p text:style-name="P759">___________________________________________________________________________</text:p>
            <text:p text:style-name="P760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1">現有（或潛在）客源及如何擴大客源：</text:p>
                  </text:list-item>
                </text:list>
              </text:list-item>
            </text:list>
            <text:p text:style-name="P762">___________________________________________________________________________</text:p>
            <text:p text:style-name="P763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4">償債計畫：</text:p>
                  </text:list-item>
                </text:list>
              </text:list-item>
            </text:list>
            <text:p text:style-name="P765">___________________________________________________________________________</text:p>
            <text:p text:style-name="P766">___________________________________________________________________________</text:p>
            <text:list text:style-name="LFO7" text:continue-numbering="true">
              <text:list-item>
                <text:list>
                  <text:list-item>
                    <text:p text:style-name="P767">自傳簡述（含創業動機）：</text:p>
                  </text:list-item>
                </text:list>
              </text:list-item>
            </text:list>
            <text:p text:style-name="P768"><text:s text:c="3"/><text:s/>___________________________________________________________________________</text:p>
            <text:p text:style-name="P769"><text:s text:c="3"/><text:s/>___________________________________________________________________________</text:p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8">
            <text:p text:style-name="P773"><text:span text:style-name="T774">（本表如不敷使用，請自行貼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8">
            <text:p text:style-name="P777"><text:span text:style-name="T778">申請日期：民國 <text:s text:c="5"/>年 <text:s text:c="4"/>月 <text:s text:c="4"/></text:span><text:span text:style-name="T7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  <text:p text:style-name="P781">四、事業資料表：原住民族金融輔導員輔導訪視暨初審意見：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訪視日期：<text:s text:c="8"/>年<text:s text:c="8"/>月<text:s text:c="8"/>日</text:p>
          </table:table-cell>
        </table:table-row>
        <table:table-row table:style-name="TableRow787">
          <table:table-cell table:style-name="TableCell788">
            <text:p text:style-name="P789">訪視地點：</text:p>
          </table:table-cell>
        </table:table-row>
        <table:table-row table:style-name="TableRow790">
          <table:table-cell table:style-name="TableCell791">
            <text:p text:style-name="P792">訪視人員：</text:p>
          </table:table-cell>
        </table:table-row>
        <table:table-row table:style-name="TableRow793">
          <table:table-cell table:style-name="TableCell794">
            <text:p text:style-name="P795">訪視意見：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□</text:span><text:span text:style-name="T813">申請人確有經營事業或預備創業之事實</text:span></text:p>
            <text:p text:style-name="P814"><text:span text:style-name="T815">□</text:span><text:span text:style-name="T816">經審不符規定</text:span><text:span text:style-name="T817"><text:s text:c="31"/></text:span><text:span text:style-name="T818">簽名：</text:span></text:p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o裧.." svg:font-family="標楷體o裧..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Default" style:display-name="Default" style:family="paragraph">
      <style:paragraph-properties style:text-autospace="none"/>
      <style:text-properties style:font-name="標楷體o裧.." style:font-name-asian="標楷體o裧.." style:font-name-complex="標楷體o裧.." fo:color="#000000" style:letter-kerning="false" style:language-complex="ar" style:country-complex="SA" fo:hyphenate="false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font-name-complex="Times New Roman" fo:font-weight="bold" style:font-weight-asian="bold" style:letter-kerning="true" style:font-size-complex="10pt" style:language-complex="ar" style:country-complex="SA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letter-kerning="true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etter-kerning="true" style:language-complex="ar" style:country-complex="SA"/>
    </style:style>
    <style:style style:name="註解方塊文字" style:display-name="註解方塊文字" style:family="paragraph" style:parent-style-name="Standard">
      <style:paragraph-properties style:line-height-at-least="0.25in"/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 style:language-complex="ar" style:country-complex="SA"/>
    </style:style>
    <style:style style:name="WW_CharLFO25LVL1" style:family="text">
      <style:text-properties style:font-name="標楷體" style:font-name-asian="標楷體" style:font-name-complex="標楷體" fo:font-weight="bold" style:font-weight-asian="bold" style:font-weight-complex="bold"/>
    </style:style>
    <text:list-style style:name="WW8Num10" style:display-name="WW8Num10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2" style:family="text">
      <style:text-properties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Times New Roman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Arial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1" style:family="text">
      <style:text-properties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2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2" style:family="text">
      <style:text-properties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131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0.3201in" text:min-label-width="0.2916in"/>
      </text:list-level-style-number>
      <text:list-level-style-number text:level="3" text:style-name="WW_CharLFO21LVL3" style:num-suffix="." style:num-format="i">
        <style:list-level-properties fo:text-align="end" text:space-before="0.6534in" text:min-label-width="0.3333in"/>
      </text:list-level-style-number>
      <text:list-level-style-number text:level="4" text:style-name="WW_CharLFO21LVL4" style:num-suffix="." style:num-format="1">
        <style:list-level-properties text:space-before="0.986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20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534in" text:min-label-width="0.3333in"/>
      </text:list-level-style-number>
      <text:list-level-style-number text:level="7" text:style-name="WW_CharLFO21LVL7" style:num-suffix="." style:num-format="1">
        <style:list-level-properties text:space-before="1.986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20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創業貸款申請案件查詢表   編號：</dc:title>
    <meta:initial-creator>user</meta:initial-creator>
    <dc:creator>黃盈榛</dc:creator>
    <meta:creation-date>2026-05-15T07:37:00Z</meta:creation-date>
    <dc:date>2026-05-15T07:37:00Z</dc:date>
    <meta:print-date>2022-03-04T06:21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0" meta:character-count="6220" meta:row-count="44" meta:non-whitespace-character-count="5302"/>
  </office:meta>
</office:document-meta>
</file>