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Web" style:list-style-name="LFO1" style:family="paragraph">
      <style:text-properties style:font-name="標楷體" style:font-name-asian="標楷體"/>
    </style:style>
    <style:style style:name="P3" style:parent-style-name="內文Web" style:list-style-name="LFO2" style:family="paragraph">
      <style:text-properties style:font-name="標楷體" style:font-name-asian="標楷體"/>
    </style:style>
    <style:style style:name="P4" style:parent-style-name="內文Web" style:list-style-name="LFO2" style:family="paragraph">
      <style:text-properties style:font-name="標楷體" style:font-name-asian="標楷體"/>
    </style:style>
    <style:style style:name="P5" style:parent-style-name="內文Web" style:list-style-name="LFO2" style:family="paragraph">
      <style:text-properties style:font-name="標楷體" style:font-name-asian="標楷體"/>
    </style:style>
    <style:style style:name="P6" style:parent-style-name="內文Web" style:list-style-name="LFO2" style:family="paragraph">
      <style:text-properties style:font-name="標楷體" style:font-name-asian="標楷體"/>
    </style:style>
    <style:style style:name="P7" style:parent-style-name="內文Web" style:list-style-name="LFO2" style:family="paragraph">
      <style:text-properties style:font-name="標楷體" style:font-name-asian="標楷體"/>
    </style:style>
    <style:style style:name="P8" style:parent-style-name="內文Web" style:list-style-name="LFO1" style:family="paragraph">
      <style:text-properties style:font-name="標楷體" style:font-name-asian="標楷體"/>
    </style:style>
    <style:style style:name="P9" style:parent-style-name="內文Web" style:list-style-name="LFO3" style:family="paragraph">
      <style:text-properties style:font-name="標楷體" style:font-name-asian="標楷體"/>
    </style:style>
    <style:style style:name="P10" style:parent-style-name="內文Web" style:list-style-name="LFO3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原住民族事務委員會節電成效</text:p>
      <text:list text:style-name="LFO1" text:continue-numbering="true">
        <text:list-item>
          <text:p text:style-name="P2">本會節電實施作法：</text:p>
        </text:list-item>
      </text:list>
      <text:list text:style-name="LFO2" text:continue-numbering="true">
        <text:list-item>
          <text:p text:style-name="P3">持續落實辦公廳舍各項節能措施，空調溫度設定於26至28度，並隨手關閉門窗避免冷氣外洩；影印機及電腦設備均設定節電模式，以降低能源耗用。</text:p>
        </text:list-item>
        <text:list-item>
          <text:p text:style-name="P4">本會已於113年12月將辦公廳舍照明燈具全面汰換為LED燈具，以提升能源使用效率。</text:p>
        </text:list-item>
        <text:list-item>
          <text:p text:style-name="P5">實施每日中午12時至13時關閉照明設備1小時措施，以降低尖峰時段用電負荷。</text:p>
        </text:list-item>
        <text:list-item>
          <text:p text:style-name="P6">購置及汰換設備、器具時，優先採購具節能標章、環保標章或省水標章之用電、用水設備及其他事務性產品。</text:p>
        </text:list-item>
        <text:list-item>
          <text:p text:style-name="P7">擴大節能教育宣導，將節電工作列為經常性辦理事項，並利用各項會議、活動及內部集會場合宣導節能觀念及具體作法。</text:p>
        </text:list-item>
      </text:list>
      <text:list text:style-name="LFO1" text:continue-numbering="true">
        <text:list-item>
          <text:p text:style-name="P8">節電成效：</text:p>
        </text:list-item>
      </text:list>
      <text:list text:style-name="LFO3" text:continue-numbering="true">
        <text:list-item>
          <text:p text:style-name="P9">本會辦公廳舍照明燈具由傳統螢光燈全面汰換為LED燈具後，已有效提升照明效率並降低用電量。</text:p>
        </text:list-item>
        <text:list-item>
          <text:p text:style-name="P10"><text:span text:style-name="T11">透過每日中午關閉照明設備</text:span><text:span text:style-name="T12">1</text:span><text:span text:style-name="T13">小時措施，有效降低高乘載尖峰時段之能源用電負荷，落實節能減碳目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薏璇 彭</meta:initial-creator>
    <dc:creator>薏璇 彭</dc:creator>
    <meta:creation-date>2026-05-20T00:33:00Z</meta:creation-date>
    <dc:date>2026-05-20T00:33:00Z</dc:date>
    <meta:template xlink:href="Normal.dotm" xlink:type="simple"/>
    <meta:editing-cycles>2</meta:editing-cycles>
    <meta:editing-duration>PT300S</meta:editing-duration>
    <meta:document-statistic meta:page-count="1" meta:paragraph-count="1" meta:word-count="56" meta:character-count="377" meta:row-count="2" meta:non-whitespace-character-count="322"/>
  </office:meta>
</office:document-meta>
</file>