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5LVL6" style:num-suffix="、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end" fo:line-height="0.3472in"/>
      <style:text-properties style:font-name="標楷體" style:font-name-asian="標楷體" fo:color="#FF0000" style:font-size-complex="14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0.8138in"/>
    </style:style>
    <style:style style:name="TableColumn12" style:family="table-column">
      <style:table-column-properties style:column-width="1.4097in"/>
    </style:style>
    <style:style style:name="TableColumn13" style:family="table-column">
      <style:table-column-properties style:column-width="1.172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6687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8083in"/>
    </style:style>
    <style:style style:name="Table9" style:family="table">
      <style:table-properties style:width="7.4791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 fo:text-indent="1.3611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EE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EE0000" style:letter-kerning="false" fo:font-size="14pt" style:font-size-asian="14pt" style:font-size-complex="14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83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86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88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5" style:family="paragraph">
      <style:paragraph-properties fo:line-height="0.3472in" fo:margin-left="0.4847in" fo:text-indent="-0.4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list-style-name="LFO5" style:family="paragraph">
      <style:paragraph-properties fo:line-height="0.3472in" fo:margin-left="0.4847in" fo:text-indent="-0.4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5" style:family="paragraph">
      <style:paragraph-properties fo:line-height="0.3472in" fo:margin-left="0.4847in" fo:text-indent="-0.4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政府原住民族事務委員會</text:p>
      <text:p text:style-name="P2"><text:span text:style-name="T3">辦理</text:span><text:span text:style-name="T4">「</text:span><text:span text:style-name="T5">115年度公務人員特種考試原住民族考試四等考試一般行政考前衝刺班</text:span><text:span text:style-name="T6">」</text:span><text:span text:style-name="T7">報名表</text:span></text:p>
      <text:p text:style-name="P8">報名日期：<text:s/><text:s text:c="2"/>年<text:s/><text:s text:c="2"/>月<text:s/>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族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民國 <text:s text:c="3"/>年 <text:s text:c="2"/>月 <text:s text:c="2"/>日</text:p>
          </table:table-cell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7">
            <text:p text:style-name="P44">學校<text:s/><text:s text:c="4"/><text:s text:c="9"/>科系畢(肆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市內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報考國家考試情形</text:p>
          </table:table-cell>
          <table:table-cell table:style-name="TableCell62" table:number-columns-spanned="7">
            <text:p text:style-name="P63"><text:span text:style-name="T64">(請勾選)</text:span><text:span text:style-name="T65"><text:s/></text:span></text:p>
            <text:p text:style-name="P66"><text:span text:style-name="T67">□</text:span><text:span text:style-name="T68">已報考</text:span><text:span text:style-name="T69">115</text:span><text:span text:style-name="T70">年度公務人員特種考試原住民族考試四等考試一般行政類科</text:span></text:p>
            <text:p text:style-name="P71"><text:span text:style-name="T72">□已報考</text:span><text:span text:style-name="T73">115</text:span><text:span text:style-name="T74">年公務人員特種考試原住民族考試其他行政職系各類科考</text:span><text:span text:style-name="T75">試</text:span></text:p>
            <text:p text:style-name="P76"><text:span text:style-name="T77">□</text:span><text:span text:style-name="T78">預計</text:span><text:span text:style-name="T79">報考</text:span><text:span text:style-name="T80">115年度</text:span><text:span text:style-name="T81"><text:s text:c="18"/></text:span><text:span text:style-name="T82">考試</text:span><text:span text:style-name="T83"><text:s text:c="6"/></text:span><text:span text:style-name="T84">考試</text:span><text:span text:style-name="T85"><text:s text:c="9"/></text:span><text:span text:style-name="T86">職系</text:span></text:p>
            <text:p text:style-name="P87"><text:span text:style-name="T88">(需於報名後補附報考證明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緊急</text:p>
            <text:p text:style-name="P93">聯絡人</text:p>
          </table:table-cell>
          <table:table-cell table:style-name="TableCell94" table:number-rows-spanned="2">
            <text:p text:style-name="P95">姓名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與報名者</text:p>
            <text:p text:style-name="P100">關係</text:p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3">
            <text:p text:style-name="P104">手機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市內電話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戶籍地址</text:p>
          </table:table-cell>
          <table:table-cell table:style-name="TableCell116" table:number-columns-spanned="7">
            <text:p text:style-name="P117">□□□□□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7">
            <text:p text:style-name="P123"><text:span text:style-name="T124">□</text:span><text:span text:style-name="T125">同戶籍地址</text:span></text:p>
            <text:p text:style-name="P126">□□□□□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作狀況</text:p>
          </table:table-cell>
          <table:table-cell table:style-name="TableCell131" table:number-columns-spanned="7">
            <text:p text:style-name="P132"><text:span text:style-name="T133">□已就業 <text:s text:c="2"/>□待業中 <text:s text:c="2"/>□在學中 <text:s text:c="2"/>□其他</text:span><text:span text:style-name="T13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招生資訊來源</text:p>
          </table:table-cell>
          <table:table-cell table:style-name="TableCell138" table:number-columns-spanned="7">
            <text:p text:style-name="P139"><text:span text:style-name="T140">□親友告知 □報紙 □宣傳單得知 □補習班 □網路 □其他</text:span><text:span text:style-name="T141"><text:s/></text:span><text:span text:style-name="T14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注意事項</text:p>
          </table:table-cell>
          <table:table-cell table:style-name="TableCell146" table:number-columns-spanned="7">
            <text:list text:style-name="LFO5" text:continue-numbering="true">
              <text:list-item>
                <text:p text:style-name="P147"><text:bookmark-start text:name="_Hlk224829552"/>本訓練班為考前衝刺班，於結業後將輔導參加國家考試，一經報名及參與訓練，請務必完成參與國家考試。<text:bookmark-end text:name="_Hlk224829552"/></text:p>
              </text:list-item>
              <text:list-item>
                <text:p text:style-name="P148">錄取名單將於115年6月12日公布於本會官網及臉書粉絲專頁，並以電子郵件及簡訊方式通知。</text:p>
              </text:list-item>
              <text:list-item>
                <text:p text:style-name="P149"><text:span text:style-name="T150">經通知開課及報到時間，應於報到日於指定地點報到，無故未報到者，將由備取人員遞補，</text:span><text:span text:style-name="T151">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應備文件</text:p>
          </table:table-cell>
          <table:table-cell table:style-name="TableCell155" table:number-columns-spanned="7">
            <text:p text:style-name="P156">(請自行檢視及勾選)</text:p>
            <text:p text:style-name="P157"><text:span text:style-name="T158">□</text:span><text:span text:style-name="T159">戶口名簿影本或戶籍謄本(有註記原住民族身分</text:span><text:span text:style-name="T160">)</text:span></text:p>
            <text:p text:style-name="P161"><text:span text:style-name="T162">□</text:span><text:span text:style-name="T163">已報</text:span><text:span text:style-name="T164">考</text:span><text:span text:style-name="T165">國家考試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font-weight-complex="bold"/>
    </style:style>
    <style:style style:name="WW_CharLFO5LVL6" style:family="text">
      <style:text-properties style:font-name="標楷體" style:font-name-asian="標楷體" style:font-name-complex="Cordia New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5LVL6" style:num-suffix="、" style:num-list-format-name="NLF1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、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788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全薇蓉</dc:creator>
    <meta:creation-date>2026-05-20T08:29:00Z</meta:creation-date>
    <dc:date>2026-05-20T08:29:00Z</dc:date>
    <meta:print-date>2026-05-19T08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5" meta:row-count="4" meta:non-whitespace-character-count="567"/>
  </office:meta>
</office:document-meta>
</file>