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0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666in"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><text:span text:style-name="T3">本人</text:span><text:span text:style-name="T4"><text:s text:c="14"/></text:span><text:span text:style-name="T5">，身分證字號</text:span><text:span text:style-name="T6"><text:s text:c="8"/></text:span><text:span text:style-name="T7"><text:s text:c="9"/></text:span><text:span text:style-name="T8">茲因</text:span></text:p>
      <text:p text:style-name="P9">□自115年___月領有其他機關辦理相關租屋補助。</text:p>
      <text:p text:style-name="P10">□自115年___月___日於本市轄內無租賃事實。</text:p>
      <text:p text:style-name="P11"><text:span text:style-name="T12">□</text:span><text:span text:style-name="T13">其他</text:span><text:span text:style-name="T14"><text:s text:c="6"/></text:span><text:span text:style-name="T15"><text:s text:c="2"/></text:span><text:span text:style-name="T16"><text:s text:c="23"/></text:span><text:span text:style-name="T17"><text:s text:c="15"/></text:span><text:span text:style-name="T18"><text:s/></text:span></text:p>
      <text:p text:style-name="P19">自願放棄115年度申請補助資格，且不再請領本會相關住宅租金補助，絕無異議並立此切結書證，如有不實，願負一切相關法律責任。</text:p>
      <text:p text:style-name="P20">此致<text:s/></text:p>
      <text:p text:style-name="P21"><text:span text:style-name="T22"><draw:custom-shape svg:x="3.8125in" svg:y="0.33333in" svg:width="0.90625in" svg:height="0.7604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3"><text:s text:c="4"/>臺中市政府原住民族事務委員會</text:span></text:p>
      <text:p text:style-name="P24"><text:span text:style-name="T25">立書人:</text:span><text:span text:style-name="T26"><text:s text:c="25"/></text:span><text:span text:style-name="T27"><text:s text:c="4"/></text:span><text:span text:style-name="T28"><text:s/></text:span><text:span text:style-name="T29"><text:s text:c="12"/></text:span><text:span text:style-name="T30">(簽</text:span><text:span text:style-name="T31">名蓋章</text:span><text:span text:style-name="T32">)</text:span></text:p>
      <text:p text:style-name="P33"><text:span text:style-name="T34">國民身分證統一編號</text:span><text:span text:style-name="T35">：</text:span></text:p>
      <text:p text:style-name="P36">戶籍地址：</text:p>
      <text:p text:style-name="P37">通訊地址：</text:p>
      <text:p text:style-name="P38"><text:span text:style-name="T39">連絡</text:span><text:span text:style-name="T40">電話:</text:span></text:p>
      <text:p text:style-name="P41">中 華 民 國 <text:s text:c="10"/>年 <text:s text:c="9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楚堯</meta:initial-creator>
    <dc:creator>全薇蓉</dc:creator>
    <meta:creation-date>2026-05-21T05:52:00Z</meta:creation-date>
    <dc:date>2026-05-21T05:52:00Z</dc:date>
    <meta:print-date>2024-12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