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1in" text:min-label-width="0.3541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81in" text:min-label-width="0.3541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5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P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2pt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1638in"/>
    </style:style>
    <style:style style:name="TableColumn13" style:family="table-column">
      <style:table-column-properties style:column-width="0.1638in"/>
    </style:style>
    <style:style style:name="TableColumn14" style:family="table-column">
      <style:table-column-properties style:column-width="0.1638in"/>
    </style:style>
    <style:style style:name="TableColumn15" style:family="table-column">
      <style:table-column-properties style:column-width="0.1638in"/>
    </style:style>
    <style:style style:name="TableColumn16" style:family="table-column">
      <style:table-column-properties style:column-width="0.1638in"/>
    </style:style>
    <style:style style:name="TableColumn17" style:family="table-column">
      <style:table-column-properties style:column-width="0.1638in"/>
    </style:style>
    <style:style style:name="TableColumn18" style:family="table-column">
      <style:table-column-properties style:column-width="0.1638in"/>
    </style:style>
    <style:style style:name="TableColumn19" style:family="table-column">
      <style:table-column-properties style:column-width="0.1638in"/>
    </style:style>
    <style:style style:name="TableColumn20" style:family="table-column">
      <style:table-column-properties style:column-width="0.1638in"/>
    </style:style>
    <style:style style:name="TableColumn21" style:family="table-column">
      <style:table-column-properties style:column-width="0.1638in"/>
    </style:style>
    <style:style style:name="TableColumn22" style:family="table-column">
      <style:table-column-properties style:column-width="0.4951in"/>
    </style:style>
    <style:style style:name="TableColumn23" style:family="table-column">
      <style:table-column-properties style:column-width="0.4895in"/>
    </style:style>
    <style:style style:name="TableColumn24" style:family="table-column">
      <style:table-column-properties style:column-width="0.7131in"/>
    </style:style>
    <style:style style:name="TableColumn25" style:family="table-column">
      <style:table-column-properties style:column-width="0.4923in"/>
    </style:style>
    <style:style style:name="TableColumn26" style:family="table-column">
      <style:table-column-properties style:column-width="0.4916in"/>
    </style:style>
    <style:style style:name="TableColumn27" style:family="table-column">
      <style:table-column-properties style:column-width="2.1763in"/>
    </style:style>
    <style:style style:name="Table9" style:family="table">
      <style:table-properties style:width="7.4819in" fo:margin-left="-0.1118in" table:align="left"/>
    </style:style>
    <style:style style:name="TableRow28" style:family="table-row">
      <style:table-row-properties style:min-row-height="0.3701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7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8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9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0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1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2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style:font-weight-complex="bold" style:letter-kerning="false" style:text-position="sub 66.6%" style:font-size-complex="12pt"/>
    </style:style>
    <style:style style:name="T48" style:parent-style-name="預設段落字型" style:family="text">
      <style:text-properties style:font-name-asian="標楷體" style:font-weight-complex="bold" style:letter-kerning="false" style:text-position="sub 50%" style:font-size-complex="12pt"/>
    </style:style>
    <style:style style:name="T49" style:parent-style-name="預設段落字型" style:family="text">
      <style:text-properties style:font-name-asian="標楷體" style:font-weight-complex="bold" style:letter-kerning="false" style:text-position="sub 66.6%" style:font-size-complex="12pt"/>
    </style:style>
    <style:style style:name="TableRow50" style:family="table-row">
      <style:table-row-properties style:min-row-height="0.3743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5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7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9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1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3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5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7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9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71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78" style:parent-style-name="預設段落字型" style:family="text">
      <style:text-properties style:font-name-asian="標楷體" style:font-weight-complex="bold" style:font-size-complex="12pt"/>
    </style:style>
    <style:style style:name="T79" style:parent-style-name="預設段落字型" style:family="text">
      <style:text-properties style:font-name-asian="標楷體" style:font-weight-complex="bold" style:font-size-complex="12pt"/>
    </style:style>
    <style:style style:name="T80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81" style:parent-style-name="預設段落字型" style:family="text">
      <style:text-properties style:font-name-asian="標楷體" style:font-weight-complex="bold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361in"/>
      <style:text-properties style:font-name-asian="標楷體" style:font-weight-complex="bold" style:font-size-complex="12pt"/>
    </style:style>
    <style:style style:name="P8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87" style:family="table-row">
      <style:table-row-properties style:min-row-height="0.418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-asian="標楷體" style:font-weight-complex="bold" style:font-size-complex="12pt"/>
    </style:style>
    <style:style style:name="TableRow92" style:family="table-row">
      <style:table-row-properties style:min-row-height="0.2937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5986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-asian="標楷體" style:font-weight-complex="bold" style:font-size-complex="12pt"/>
    </style:style>
    <style:style style:name="T108" style:parent-style-name="預設段落字型" style:family="text">
      <style:text-properties style:font-name-asian="標楷體" style:font-weight-complex="bold" style:font-size-complex="12pt"/>
    </style:style>
    <style:style style:name="T109" style:parent-style-name="預設段落字型" style:family="text">
      <style:text-properties style:font-name-asian="標楷體" style:font-weight-complex="bold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weight-complex="bold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-asian="標楷體" style:font-weight-complex="bold" style:font-size-complex="12pt"/>
    </style:style>
    <style:style style:name="T117" style:parent-style-name="預設段落字型" style:family="text">
      <style:text-properties style:font-name-asian="標楷體" style:font-weight-complex="bold" style:font-size-complex="12pt"/>
    </style:style>
    <style:style style:name="T118" style:parent-style-name="預設段落字型" style:family="text">
      <style:text-properties style:font-name-asian="標楷體" style:font-weight-complex="bold" style:font-size-complex="12pt"/>
    </style:style>
    <style:style style:name="T119" style:parent-style-name="預設段落字型" style:family="text">
      <style:text-properties style:font-name-asian="標楷體" style:font-weight-complex="bold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-asian="標楷體" style:font-weight-complex="bold" style:font-size-complex="12pt"/>
    </style:style>
    <style:style style:name="T12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2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2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115%"/>
      <style:text-properties style:font-name-asian="標楷體" style:font-weight-complex="bold" style:font-size-complex="12pt"/>
    </style:style>
    <style:style style:name="TableRow127" style:family="table-row">
      <style:table-row-properties style:min-row-height="0.3472in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129" style:parent-style-name="內文" style:family="paragraph">
      <style:paragraph-properties fo:line-height="0.3333in"/>
      <style:text-properties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-asian="標楷體" style:font-weight-complex="bold" style:font-size-complex="12pt"/>
    </style:style>
    <style:style style:name="TableRow132" style:family="table-row">
      <style:table-row-properties style:min-row-height="0.575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-asian="標楷體" style:font-weight-complex="bold" style:font-size-complex="12pt"/>
    </style:style>
    <style:style style:name="T13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style:font-weight-complex="bold" style:font-size-complex="12pt"/>
    </style:style>
    <style:style style:name="T142" style:parent-style-name="預設段落字型" style:family="text">
      <style:text-properties style:font-name-asian="標楷體" style:font-weight-complex="bold" style:font-size-complex="12pt"/>
    </style:style>
    <style:style style:name="T14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334in"/>
    </style:style>
    <style:style style:name="TableCell145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5in"/>
    </style:style>
    <style:style style:name="T14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="新細明體" style:font-name-complex="新細明體" fo:font-size="11pt" style:font-size-asian="11pt"/>
    </style:style>
    <style:style style:name="T15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ableRow157" style:family="table-row">
      <style:table-row-properties style:min-row-height="0.4777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160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16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162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margin-left="0.3055in" fo:text-indent="-0.305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P177" style:parent-style-name="內文" style:family="paragraph">
      <style:paragraph-properties fo:margin-left="-0.001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P183" style:parent-style-name="內文" style:family="paragraph">
      <style:paragraph-properties fo:margin-left="0.3055in" fo:text-indent="-0.305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P188" style:parent-style-name="內文" style:family="paragraph">
      <style:paragraph-properties fo:text-indent="0.0013in"/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P189" style:parent-style-name="內文" style:family="paragraph">
      <style:paragraph-properties fo:line-height="0.25in"/>
      <style:text-properties style:font-name-asian="標楷體" fo:font-weight="bold" style:font-weight-asian="bold" style:font-size-complex="12pt"/>
    </style:style>
    <style:style style:name="P190" style:parent-style-name="內文" style:family="paragraph">
      <style:paragraph-properties fo:margin-top="0.125in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Row207" style:family="table-row">
      <style:table-row-properties style:min-row-height="0.9493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2361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P214" style:parent-style-name="內文" style:family="paragraph">
      <style:paragraph-properties style:snap-to-layout-grid="false" fo:line-height="0.2361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P217" style:parent-style-name="內文" style:family="paragraph">
      <style:paragraph-properties style:snap-to-layout-grid="false" fo:line-height="0.2361in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P224" style:parent-style-name="內文" style:family="paragraph">
      <style:paragraph-properties style:snap-to-layout-grid="false" fo:line-height="0.2361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P227" style:parent-style-name="內文" style:family="paragraph">
      <style:paragraph-properties style:snap-to-layout-grid="false" fo:line-height="0.2361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fo:font-weight="bold" style:font-weight-asian="bold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P234" style:parent-style-name="內文" style:family="paragraph">
      <style:paragraph-properties style:snap-to-layout-grid="false" fo:line-height="0.2361in"/>
      <style:text-properties style:font-name-asian="標楷體" style:font-size-complex="12pt"/>
    </style:style>
    <style:style style:name="P235" style:parent-style-name="內文" style:family="paragraph">
      <style:paragraph-properties style:snap-to-layout-grid="false" fo:line-height="0.2361in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P238" style:parent-style-name="內文" style:family="paragraph">
      <style:paragraph-properties style:snap-to-layout-grid="false" fo:line-height="0.2361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line-height="0.2361in" fo:margin-left="0.2201in" fo:text-indent="-0.220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細明體" style:font-name-asian="細明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P250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-asian="標楷體" style:font-weight-complex="bold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-asian="標楷體" style:font-weight-complex="bold" style:font-size-complex="12pt"/>
    </style:style>
    <style:style style:name="T25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font-weight-complex="bold" style:font-size-complex="12pt"/>
    </style:style>
    <style:style style:name="TableRow259" style:family="table-row">
      <style:table-row-properties style:min-row-height="0.4118in"/>
    </style:style>
    <style:style style:name="P260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P266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justify" fo:line-height="0.2777in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-asian="標楷體" style:font-weight-complex="bold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-asian="標楷體" style:font-weight-complex="bold" style:font-size-complex="12pt"/>
    </style:style>
    <style:style style:name="T27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font-weight-complex="bold" style:font-size-complex="12pt"/>
    </style:style>
    <style:style style:name="TableRow275" style:family="table-row">
      <style:table-row-properties style:min-row-height="0.4291in"/>
    </style:style>
    <style:style style:name="P27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justify" fo:line-height="0.2777in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P28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81" style:parent-style-name="內文" style:family="paragraph">
      <style:text-properties style:font-name-asian="標楷體" fo:font-weight="bold" style:font-weight-asian="bold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7696" draw:id="id0" draw:style-name="a0" draw:name="文字方塊 1" text:anchor-type="paragraph" svg:x="0in" svg:y="-0.35in" svg:width="1.40625in" svg:height="0.35in" style:rel-width="scale" style:rel-height="scale"><draw:text-box><text:p text:style-name="內文"><text:span text:style-name="T3">【附件一】</text:span></text:p></draw:text-box><svg:title/><svg:desc/></draw:frame></text:span><text:span text:style-name="T4"><draw:frame draw:z-index="251676672" draw:id="id1" draw:style-name="a1" draw:name="文字方塊 3" text:anchor-type="paragraph" svg:x="-0.20769in" svg:y="-0.78285in" svg:width="1.40625in" svg:height="0.35in" style:rel-width="scale" style:rel-height="scale"><draw:text-box><text:p text:style-name="內文"><text:span text:style-name="T5">【附件一】</text:span></text:p></draw:text-box><svg:title/><svg:desc/></draw:frame></text:span><text:span text:style-name="T6">新竹縣政府鼓勵縣民</text:span><text:span text:style-name="T7">參加原住民族語言能力認證測驗獎勵</text:span></text:p>
      <text:p text:style-name="P8">學生申請書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10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 table:number-columns-spanned="2">
            <text:p text:style-name="內文"><text:span text:style-name="T36"><text:s/></text:span><text:span text:style-name="T37"><text:s/></text:span><text:span text:style-name="T38">年</text:span><text:span text:style-name="T39"><text:s text:c="3"/></text:span><text:span text:style-name="T40">月</text:span><text:span text:style-name="T41"><text:s text:c="3"/></text:span><text:span text:style-name="T42">日</text:span></text:p>
          </table:table-cell>
          <table:covered-table-cell/>
          <table:table-cell table:style-name="TableCell43">
            <text:p text:style-name="P44">族別</text:p>
          </table:table-cell>
          <table:table-cell table:style-name="TableCell45">
            <text:p text:style-name="P46"><text:span text:style-name="T47">(</text:span><text:span text:style-name="T48">非原住民身分免填</text:span><text:span text:style-name="T49">)</text:span></text:p>
          </table:table-cell>
        </table:table-row>
        <table:table-row table:style-name="TableRow50">
          <table:table-cell table:style-name="TableCell51" table:number-columns-spanned="2">
            <text:p text:style-name="P52">身分證字號<text:s text:c="5"/>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性別</text:p>
          </table:table-cell>
          <table:table-cell table:style-name="TableCell75" table:number-columns-spanned="2">
            <text:p text:style-name="P76"><text:span text:style-name="T77">□</text:span><text:span text:style-name="T78">男</text:span><text:span text:style-name="T79"><text:s text:c="3"/></text:span><text:span text:style-name="T80">□</text:span><text:span text:style-name="T81">女</text:span></text:p>
          </table:table-cell>
          <table:covered-table-cell/>
          <table:table-cell table:style-name="TableCell82" table:number-columns-spanned="2">
            <text:p text:style-name="P83">聯絡電話</text:p>
          </table:table-cell>
          <table:covered-table-cell/>
          <table:table-cell table:style-name="TableCell84">
            <text:p text:style-name="P85">家用：</text:p>
            <text:p text:style-name="P86">手機：</text:p>
          </table:table-cell>
        </table:table-row>
        <table:table-row table:style-name="TableRow87">
          <table:table-cell table:style-name="TableCell88" table:number-columns-spanned="2">
            <text:p text:style-name="P89">戶籍地址</text:p>
          </table:table-cell>
          <table:covered-table-cell/>
          <table:table-cell table:style-name="TableCell90" table:number-columns-spanned="1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聯絡地址</text:p>
          </table:table-cell>
          <table:covered-table-cell/>
          <table:table-cell table:style-name="TableCell95" table:number-columns-spanned="16">
            <text:p text:style-name="內文"><text:span text:style-name="T96">□</text:span><text:span text:style-name="T97">同戶籍地址</text:span></text:p>
            <text:p text:style-name="內文"><text:span text:style-name="T98">□</text:span><text:span text:style-name="T99">其它</text:span><text:span text:style-name="T100">地址：</text:span><text:span text:style-name="T101"><text:s text:c="6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 table:number-rows-spanned="2">
            <text:p text:style-name="P104">學籍</text:p>
          </table:table-cell>
          <table:covered-table-cell/>
          <table:table-cell table:style-name="TableCell105" table:number-columns-spanned="12" table:number-rows-spanned="2">
            <text:p text:style-name="內文"><text:span text:style-name="T106">□</text:span><text:span text:style-name="T107">國民中</text:span><text:span text:style-name="T108">、小</text:span><text:span text:style-name="T109">學</text:span></text:p>
            <text:p text:style-name="內文"><text:span text:style-name="T110">□</text:span><text:span text:style-name="T111">公</text:span><text:span text:style-name="T112">私</text:span><text:span text:style-name="T113">立</text:span><text:span text:style-name="T114">高級中學</text:span></text:p>
            <text:p text:style-name="內文"><text:span text:style-name="T115">□公私立</text:span><text:span text:style-name="T116">高職</text:span><text:span text:style-name="T117">（</text:span><text:span text:style-name="T118">五專前三年</text:span><text:span text:style-name="T119">）</text:span></text:p>
            <text:p text:style-name="內文"><text:span text:style-name="T120">□</text:span><text:span text:style-name="T121">公私立大專院校</text:span><text:span text:style-name="T122">（</text:span><text:span text:style-name="T123">五專後二年</text:span><text:span text:style-name="T1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校名(全銜)：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班別(科系)：<text:s text:c="2"/>年　　班　　　　　　　科(系)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校址及</text:p>
            <text:p text:style-name="P135">聯絡電話</text:p>
          </table:table-cell>
          <table:covered-table-cell/>
          <table:table-cell table:style-name="TableCell136" table:number-columns-spanned="16">
            <text:p text:style-name="P137"><text:span text:style-name="T138">校址：</text:span><text:span text:style-name="T139"><text:s text:c="74"/></text:span></text:p>
            <text:p text:style-name="P140"><text:span text:style-name="T141">學校</text:span><text:span text:style-name="T142">連絡電話：</text:span><text:span text:style-name="T143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8">
            <text:p text:style-name="P146"><text:span text:style-name="T147">以下由初審單位</text:span><text:span text:style-name="T148">（學校）</text:span><text:span text:style-name="T149">確實勾選</text:span><text:span text:style-name="T150"><text:s/>(</text:span><text:span text:style-name="T151">※</text:span><text:span text:style-name="T152">以下</text:span><text:span text:style-name="T153">由審查單位填具，</text:span><text:span text:style-name="T154">申請人勿填寫</text:span><text:span text:style-name="T155">。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學生</text:p>
            <text:p text:style-name="P160">身分</text:p>
            <text:p text:style-name="P161">資格</text:p>
            <text:p text:style-name="P162">確認</text:p>
          </table:table-cell>
          <table:table-cell table:style-name="TableCell163" table:number-columns-spanned="17">
            <text:p text:style-name="P164"><text:span text:style-name="T165">□</text:span><text:span text:style-name="T166">設籍本</text:span><text:span text:style-name="T167">縣</text:span><text:span text:style-name="T168">4</text:span><text:span text:style-name="T169">個月以上</text:span><text:span text:style-name="T170">(</text:span><text:span text:style-name="T171">須</text:span><text:span text:style-name="T172">繳驗</text:span><text:span text:style-name="T173">戶籍謄本或戶口名簿至本府</text:span><text:span text:style-name="T174">原住民族行政處</text:span><text:span text:style-name="T175">)</text:span><text:span text:style-name="T176">。</text:span></text:p>
            <text:p text:style-name="P177"><text:span text:style-name="T178">□</text:span><text:span text:style-name="T179">原住民身分；</text:span><text:span text:style-name="T180">□</text:span><text:span text:style-name="T181">非</text:span><text:span text:style-name="T182">原住民身分</text:span></text:p>
            <text:p text:style-name="P183"><text:span text:style-name="T184">□</text:span><text:span text:style-name="T185">具有正式學籍者且現就讀該校之</text:span><text:span text:style-name="T186">應屆</text:span><text:span text:style-name="T187">學生。</text:span></text:p>
            <text:p text:style-name="P188"/>
            <text:p text:style-name="P189">符合獎勵資格基準（應填寫並擇一勾選）：</text:p>
            <text:p text:style-name="P190"><text:span text:style-name="T191">族語別：</text:span><text:span text:style-name="T192">＿＿＿＿＿＿＿＿＿＿</text:span><text:span text:style-name="T193">　　方言別：</text:span><text:span text:style-name="T194">＿＿＿＿＿＿＿＿＿＿</text:span></text:p>
            <text:p text:style-name="P195"><text:span text:style-name="T196">級別(請勾選)：</text:span><text:span text:style-name="T197">□</text:span><text:span text:style-name="T198">初級 <text:s/></text:span><text:span text:style-name="T199">□</text:span><text:span text:style-name="T200">中級 <text:s/></text:span><text:span text:style-name="T201">□</text:span><text:span text:style-name="T202">中高級 <text:s/></text:span><text:span text:style-name="T203">□</text:span><text:span text:style-name="T204">高級 <text:s/></text:span><text:span text:style-name="T205">□</text:span><text:span text:style-name="T206">優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繳驗<text:s/>證件</text:p>
          </table:table-cell>
          <table:table-cell table:style-name="TableCell210" table:number-columns-spanned="17">
            <text:p text:style-name="P211"><text:span text:style-name="T212">□學生</text:span><text:span text:style-name="T213">申請書</text:span></text:p>
            <text:p text:style-name="P214"><text:span text:style-name="T215">□戶口名簿影本或申請日前三個月內之戶籍謄本影本</text:span><text:span text:style-name="T216">(須蓋「與正本相符章」及「行政人員職章」)</text:span></text:p>
            <text:p text:style-name="P217"><text:span text:style-name="T218">□</text:span><text:span text:style-name="T219">當年度原住民</text:span><text:span text:style-name="T220">族語</text:span><text:span text:style-name="T221">言</text:span><text:span text:style-name="T222">認證合格證書影本</text:span><text:span text:style-name="T223">(須蓋「與正本相符章」及「行政人員職章」)</text:span></text:p>
            <text:p text:style-name="P224"><text:span text:style-name="T225">□切結書及</text:span><text:span text:style-name="T226">學生證影本或在學證明書</text:span></text:p>
            <text:p text:style-name="P227"><text:span text:style-name="T228">□</text:span><text:span text:style-name="T229">申請人</text:span><text:span text:style-name="T230">、法定代理人</text:span><text:span text:style-name="T231">或監護人之</text:span><text:span text:style-name="T232">活期金融帳戶</text:span><text:span text:style-name="T233">封面影本</text:span></text:p>
            <text:p text:style-name="P234"><text:s text:c="2"/>(如提供非申請人之帳戶，須檢具資料證明關係)</text:p>
            <text:p text:style-name="P235"><text:span text:style-name="T236">□</text:span><text:span text:style-name="T237">領據</text:span></text:p>
            <text:p text:style-name="P238">□申請學生名冊紙本(須核章)</text:p>
            <text:p text:style-name="P239"><text:span text:style-name="T240">□電郵寄送學生名冊e</text:span><text:span text:style-name="T241">xcel</text:span><text:span text:style-name="T242">檔(</text:span><text:span text:style-name="T243">10014778</text:span><text:span text:style-name="T244">@</text:span><text:span text:style-name="T245">hchg</text:span><text:span text:style-name="T246">.gov.t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2">
            <text:p text:style-name="P249">學校</text:p>
            <text:p text:style-name="P250">初審</text:p>
          </table:table-cell>
          <table:table-cell table:style-name="TableCell251" table:number-columns-spanned="17">
            <text:p text:style-name="P252"><text:span text:style-name="T253">□</text:span><text:span text:style-name="T254">符合。</text:span><text:span text:style-name="T255">□</text:span><text:span text:style-name="T256">不符合，</text:span><text:span text:style-name="T257"><text:s text:c="48"/></text:span><text:span text:style-name="T25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17">
            <text:p text:style-name="P262">承辦人：　　　　　　　主任：　　　　　　　　　　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2">
            <text:p text:style-name="P265">縣府</text:p>
            <text:p text:style-name="P266">複審</text:p>
          </table:table-cell>
          <table:table-cell table:style-name="TableCell267" table:number-columns-spanned="17">
            <text:p text:style-name="P268"><text:span text:style-name="T269">□</text:span><text:span text:style-name="T270">符合。</text:span><text:span text:style-name="T271">□</text:span><text:span text:style-name="T272">不符合，</text:span><text:span text:style-name="T273"><text:s text:c="48"/></text:span><text:span text:style-name="T27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17">
            <text:p text:style-name="P278"><text:span text:style-name="T279">承辦人：　　　　　　　科長：　　　　　　　　　　處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1in" text:min-label-width="0.3541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81in" text:min-label-width="0.3541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5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per user</meta:initial-creator>
    <dc:creator>黃慶海</dc:creator>
    <meta:creation-date>2026-06-18T08:09:00Z</meta:creation-date>
    <dc:date>2026-06-18T08:09:00Z</dc:date>
    <meta:print-date>2025-10-14T03:0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051" meta:row-count="7" meta:non-whitespace-character-count="896"/>
  </office:meta>
</office:document-meta>
</file>