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2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list-format-name="NLF2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list-format-name="NLF3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list-format-name="NLF3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list-format-name="NLF2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list-format-name="NLF2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list-format-name="NLF4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list-format-name="NLF4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list-format-name="NLF4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list-format-name="NLF3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list-format-name="NLF3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2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list-format-name="NLF1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list-format-name="NLF1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margin-top="0.1423in" fo:line-height="0.3333in" fo:margin-left="0.3347in">
        <style:tab-stops/>
      </style:paragraph-properties>
      <style:text-properties style:font-name="標楷體" style:font-name-asian="標楷體" fo:letter-spacing="-0.0097in" fo:font-size="18pt" style:font-size-asian="18pt"/>
    </style:style>
    <style:style style:name="P6" style:parent-style-name="標題2" style:family="paragraph">
      <style:paragraph-properties fo:text-align="center" fo:margin-top="0.1423in" fo:line-height="0.3333in" fo:margin-left="0.3347in">
        <style:tab-stops/>
      </style:paragraph-properties>
      <style:text-properties style:font-name="標楷體" style:font-name-asian="標楷體" fo:letter-spacing="-0.0097in" fo:font-size="18pt" style:font-size-asian="18pt"/>
    </style:style>
    <style:style style:name="P7" style:parent-style-name="標題2" style:family="paragraph">
      <style:paragraph-properties fo:text-align="center" fo:margin-top="0.1423in" fo:line-height="0.3333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P9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34in"/>
    </style:style>
    <style:style style:name="T11" style:parent-style-name="預設段落字型" style:family="text">
      <style:text-properties style:font-name="標楷體" style:font-name-asian="標楷體" fo:letter-spacing="-0.0034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margin-top="0.168in" fo:line-height="215%" fo:margin-left="0.0979in" fo:margin-right="5.9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P18" style:parent-style-name="本文" style:family="paragraph">
      <style:paragraph-properties fo:margin-top="0.0312in"/>
      <style:text-properties style:font-name="標楷體" style:font-name-asian="標楷體"/>
    </style:style>
    <style:style style:name="P19" style:parent-style-name="本文" style:family="paragraph">
      <style:paragraph-properties fo:margin-top="0in" fo:line-height="215%" fo:margin-left="0.0979in" fo:margin-right="4.206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P28" style:parent-style-name="本文" style:family="paragraph">
      <style:paragraph-properties fo:margin-top="0in" fo:line-height="0.2118in" fo:margin-left="0.09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P30" style:parent-style-name="本文" style:family="paragraph">
      <style:paragraph-properties fo:margin-top="0.0312in"/>
      <style:text-properties style:font-name="標楷體" style:font-name-asian="標楷體"/>
    </style:style>
    <style:style style:name="P31" style:parent-style-name="本文" style:family="paragraph">
      <style:paragraph-properties fo:margin-top="0in" fo:line-height="215%" fo:margin-left="0.0979in" fo:margin-right="-0.0965in">
        <style:tab-stops/>
      </style:paragraph-properties>
      <style:text-properties style:font-name="標楷體" style:font-name-asian="標楷體" fo:letter-spacing="-0.0027in"/>
    </style:style>
    <style:style style:name="P32" style:parent-style-name="本文" style:family="paragraph">
      <style:paragraph-properties fo:margin-top="0in" fo:line-height="215%" fo:margin-left="0.0979in" fo:margin-right="3.5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本文" style:family="paragraph">
      <style:paragraph-properties fo:margin-top="0.2013in" fo:margin-left="0.0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P39" style:parent-style-name="本文" style:family="paragraph">
      <style:paragraph-properties fo:text-align="center"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P46" style:parent-style-name="本文" style:family="paragraph">
      <style:paragraph-properties fo:margin-top="0.1881in" fo:margin-left="0.09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/>
    </style:style>
    <style:style style:name="P48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3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7" style:parent-style-name="清單段落" style:family="paragraph">
      <style:paragraph-properties fo:margin-top="0.0013in" fo:margin-left="0.4312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</office:automatic-styles>
  <office:body>
    <office:text text:use-soft-page-breaks="true">
      <text:h text:style-name="P1" text:outline-level="2">116年全國原住民族運動會臺中市代表隊</text:h>
      <text:h text:style-name="P6" text:outline-level="2">傳統拔河、傳統摔角、傳統撒網及傳統樂舞選拔賽</text:h>
      <text:h text:style-name="P7" text:outline-level="2"><text:span text:style-name="T8">運動員保證書暨個人資料授權同意書</text:span></text:h>
      <text:p text:style-name="P9"><text:span text:style-name="T10">本人確實符合參加</text:span><text:span text:style-name="T11">116全原運臺中市代表隊傳統拔河、傳統摔角、傳統撒網及傳統樂舞選拔賽</text:span><text:span text:style-name="T12">運動員參賽資格，並經醫院檢</text:span><text:span text:style-name="T13">查，認定可參加劇烈運動競賽之證明已留存備查。</text:span></text:p>
      <text:p text:style-name="P14"><text:span text:style-name="T15">姓 名：</text:span></text:p>
      <text:p text:style-name="P16"><text:span text:style-name="T17">性 別：□男 □女</text:span></text:p>
      <text:p text:style-name="P18"/>
      <text:p text:style-name="P19"><text:span text:style-name="T20">出生年月日：民國</text:span><text:span text:style-name="T21"><text:tab/></text:span><text:span text:style-name="T22">年</text:span><text:span text:style-name="T23"><text:tab/></text:span><text:span text:style-name="T24">月</text:span><text:span text:style-name="T25"><text:tab/></text:span><text:span text:style-name="T26">日</text:span><text:span text:style-name="T27">身分證統一編號：</text:span></text:p>
      <text:p text:style-name="P28"><text:span text:style-name="T29">參賽種類：</text:span></text:p>
      <text:p text:style-name="P30"/>
      <text:p text:style-name="P31">參賽組別： □少年組 □青少年組 □公開組<text:s/></text:p>
      <text:p text:style-name="P32"><text:span text:style-name="T33">教練簽名：</text:span></text:p>
      <text:p text:style-name="P34"><text:span text:style-name="T35">家長或監護人簽名：</text:span></text:p>
      <text:p text:style-name="P36"><text:span text:style-name="T37">（未成年</text:span><text:span text:style-name="T38">）</text:span></text:p>
      <text:p text:style-name="P39"><text:span text:style-name="T40">中 華 民 國 115<text:s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  <text:p text:style-name="P46"><text:span text:style-name="T47">註：</text:span></text:p>
      <text:list text:style-name="LFO3" text:continue-numbering="true">
        <text:list-item>
          <text:p text:style-name="P48"><text:span text:style-name="T49">填寫保證書時，敬請先詳閱</text:span><text:span text:style-name="T50">競賽</text:span><text:span text:style-name="T51">相關之資格</text:span><text:span text:style-name="T52">規定。</text:span></text:p>
        </text:list-item>
        <text:list-item>
          <text:p text:style-name="P53"><text:span text:style-name="T54">保證書各項資料，必須正確詳填；資料不全者，大會得依規定取消資格。</text:span></text:p>
        </text:list-item>
        <text:list-item>
          <text:p text:style-name="P55"><text:span text:style-name="T56">保證書必須親自填妥，以示負責，並由教練簽名；未成年者，必須取得家長(或監護人)簽名同意。</text:span></text:p>
        </text:list-item>
        <text:list-item>
          <text:p text:style-name="P57"><text:span text:style-name="T58">同意授權提供之個人資料於本次賽會及相關單位必要性之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29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justify" fo:line-height="0.3201in" fo:margin-left="0.8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8in" fo:margin-left="1.11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8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187in" style:text-scale="9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2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list-format-name="NLF2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list-format-name="NLF3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list-format-name="NLF3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list-format-name="NLF2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list-format-name="NLF2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list-format-name="NLF4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list-format-name="NLF4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list-format-name="NLF4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list-format-name="NLF3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list-format-name="NLF3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2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list-format-name="NLF1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list-format-name="NLF1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(%2%)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</number:num-list-format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box 1" text:anchor-type="paragraph" svg:x="4.05014in" svg:y="10.950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袁守方</meta:initial-creator>
    <dc:creator>全薇蓉</dc:creator>
    <meta:creation-date>2026-06-24T05:14:00Z</meta:creation-date>
    <dc:date>2026-06-24T05:1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31T00:00:00Z</meta:user-defined>
    <meta:user-defined meta:name="Creator">Microsoft® Word LTSC</meta:user-defined>
    <meta:user-defined meta:name="LastSaved" meta:value-type="date">2026-04-17T00:00:00Z</meta:user-defined>
    <meta:user-defined meta:name="Producer">Microsoft® Word LTSC</meta:user-defined>
    <meta:document-statistic meta:page-count="1" meta:paragraph-count="1" meta:word-count="56" meta:character-count="379" meta:row-count="2" meta:non-whitespace-character-count="324"/>
  </office:meta>
</office:document-meta>
</file>