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3548in" text:min-label-width="0.3333in" text:list-level-position-and-space-mode="label-alignment">
          <style:list-level-label-alignment text:label-followed-by="nothing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2" style:parent-style-name="內文" style:family="paragraph">
      <style:paragraph-properties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5" style:parent-style-name="清單段落" style:list-style-name="LFO1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line-height="0.3333in" fo:text-inden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2.2645in"/>
    </style:style>
    <style:style style:name="Table8" style:family="table">
      <style:table-properties style:width="7.1868in" fo:margin-left="-0.2006in" table:align="left"/>
    </style:style>
    <style:style style:name="TableRow13" style:family="table-row">
      <style:table-row-properties style:min-row-height="0.5027in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</style:style>
    <style:style style:name="TableRow23" style:family="table-row">
      <style:table-row-properties style:min-row-height="0.502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02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0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0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0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02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87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88" style:parent-style-name="清單段落" style:list-style-name="LFO2" style:family="paragraph">
      <style:paragraph-properties fo:widows="2" fo:orphans="2" fo:line-height="0.2638in" fo:margin-left="0.1986in" fo:margin-right="-0.2215in" fo:text-indent="-0.2951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list-style-name="LFO2" style:family="paragraph">
      <style:paragraph-properties fo:widows="2" fo:orphans="2" fo:line-height="0.2638in" fo:margin-right="-0.2215in" fo:text-indent="0.1201in"/>
      <style:text-properties fo:hyphenate="true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2" style:family="paragraph">
      <style:paragraph-properties fo:widows="2" fo:orphans="2" fo:line-height="0.2638in" fo:margin-right="-0.2215in" fo:text-indent="0.1201in"/>
      <style:text-properties fo:hyphenate="tru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2" style:family="paragraph">
      <style:paragraph-properties fo:widows="2" fo:orphans="2" fo:line-height="0.2638in" fo:margin-right="-0.2215in" fo:text-indent="0.1201in"/>
      <style:text-properties fo:hyphenate="tru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LFO2" style:family="paragraph">
      <style:paragraph-properties fo:widows="2" fo:orphans="2" fo:line-height="0.2638in" fo:margin-left="0.4923in" fo:margin-right="-0.2215in" fo:text-indent="-0.3937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list-style-name="LFO2" style:family="paragraph">
      <style:paragraph-properties fo:widows="2" fo:orphans="2" fo:line-height="0.2638in" fo:margin-left="0.1986in" fo:margin-right="-0.2215in" fo:text-indent="-0.2951in">
        <style:tab-stops/>
      </style:paragraph-properties>
      <style:text-properties style:font-name="標楷體" style:font-name-asian="標楷體" fo:hyphenate="true"/>
    </style:style>
    <style:style style:name="P127" style:parent-style-name="清單段落" style:list-style-name="LFO2" style:family="paragraph">
      <style:paragraph-properties fo:widows="2" fo:orphans="2" fo:line-height="0.2638in" fo:margin-left="0.1986in" fo:margin-right="-0.6298in" fo:text-indent="-0.2951in">
        <style:tab-stops/>
      </style:paragraph-properties>
      <style:text-properties fo:hyphenate="tru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6全原運臺中市代表隊</text:p>
      <text:p text:style-name="P2">傳統拔河、傳統摔角、傳統撒網及傳統樂舞選拔賽</text:p>
      <text:p text:style-name="P3">國際賽事保留名額申請表</text:p>
      <text:p text:style-name="P4">競賽種類：<text:s/></text:p>
      <text:list text:style-name="LFO1" text:continue-numbering="true">
        <text:list-item>
          <text:p text:style-name="P5">參賽組別：<text:s/></text:p>
        </text:list-item>
        <text:list-item>
          <text:p text:style-name="P6"><text:span text:style-name="T7">選手及教練資料：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選手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出生年月日</text:span><text:span text:style-name="T27">(</text:span><text:span text:style-name="T28">民國</text:span><text:span text:style-name="T29">)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身分證字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選手</text:span><text:span text:style-name="T41">聯絡電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選手</text:span><text:span text:style-name="T47">電子信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選手聯絡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教練姓名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性別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教練</text:span><text:span text:style-name="T70">聯絡電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教練</text:span><text:span text:style-name="T76">電子信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教練</text:span><text:span text:style-name="T83">聯絡地址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ext:p text:style-name="P87">備註：</text:p>
      <text:list text:style-name="LFO2" text:continue-numbering="true">
        <text:list-item>
          <text:p text:style-name="P88"><text:span text:style-name="T89">本報名表請併同下列文件，</text:span><text:span text:style-name="T90">於115年7月10日（星期五）下午5時前（以本會實際收件時間為準），</text:span><text:span text:style-name="T91">以紙本</text:span><text:span text:style-name="T92">郵寄或親送至臺中市原住民族事務</text:span><text:span text:style-name="T93">委員會</text:span><text:span text:style-name="T94">（</text:span><text:span text:style-name="T95">420217</text:span><text:span text:style-name="T96">臺中市豐原區圓環南路</text:span><text:span text:style-name="T97">70</text:span><text:span text:style-name="T98">號）</text:span><text:span text:style-name="T99">/</text:span><text:span text:style-name="T100">文教福利組王組員收，聯絡電話：</text:span><text:span text:style-name="T101">04-22289111</text:span><text:span text:style-name="T102">分機</text:span><text:span text:style-name="T103">50103</text:span><text:span text:style-name="T104">：</text:span></text:p>
          <text:list text:continue-numbering="true">
            <text:list-item>
              <text:p text:style-name="P105"><text:span text:style-name="T106">代表國家或參加國際賽事之相關證明文件。</text:span></text:p>
            </text:list-item>
            <text:list-item>
              <text:p text:style-name="P107"><text:span text:style-name="T108">近三年（以</text:span><text:span text:style-name="T109">113</text:span><text:span text:style-name="T110">年至</text:span><text:span text:style-name="T111">115</text:span><text:span text:style-name="T112">年為原則）競賽成績或具同等競技實力證明。</text:span></text:p>
            </text:list-item>
            <text:list-item>
              <text:p text:style-name="P113"><text:span text:style-name="T114">戶籍證明（報名截止日前</text:span><text:span text:style-name="T115">3</text:span><text:span text:style-name="T116">個月內之新式戶口名簿或戶籍謄本）。</text:span></text:p>
            </text:list-item>
            <text:list-item>
              <text:p text:style-name="P117"><text:span text:style-name="T118">「中華民國</text:span><text:span text:style-name="T119">116</text:span><text:span text:style-name="T120">年全國原住民族運動會」運動員保證書暨個人資料授權同意書正本</text:span><text:span text:style-name="T121">(</text:span><text:span text:style-name="T122">「參賽單位承辦單位核章」處請勿核章或書寫</text:span><text:span text:style-name="T123">!</text:span><text:span text:style-name="T124">)</text:span><text:span text:style-name="T125">。</text:span></text:p>
            </text:list-item>
          </text:list>
        </text:list-item>
        <text:list-item>
          <text:p text:style-name="P126">詳細保留名額規定請參考本會「116年全國原住民族運動會臺中市代表隊籌組暨公開選拔實施計畫」-「參、特殊選手保留及徵召機制」所訂之規定進行書面審查。</text:p>
        </text:list-item>
        <text:list-item>
          <text:p text:style-name="P127"><text:span text:style-name="T128">請</text:span><text:span text:style-name="T129">email</text:span><text:span text:style-name="T130">本報名表電子檔至</text:span><text:span text:style-name="T131">tipcce70@gmail.com</text:span><text:span text:style-name="T132">，以利秩序冊彙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3548in" text:min-label-width="0.3333in" text:list-level-position-and-space-mode="label-alignment">
          <style:list-level-label-alignment text:label-followed-by="nothing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臺中市市長盃自由車賽暨114年全國中等學校運動會個人公路資格賽選拔賽</dc:title>
    <dc:description/>
    <dc:subject/>
    <meta:initial-creator>ASUS</meta:initial-creator>
    <dc:creator>王心妤</dc:creator>
    <meta:creation-date>2025-10-23T02:05:00Z</meta:creation-date>
    <dc:date>2026-06-24T01:53:00Z</dc:date>
    <meta:print-date>2025-10-23T02:04:00Z</meta:print-date>
    <meta:template xlink:href="Normal" xlink:type="simple"/>
    <meta:editing-cycles>43</meta:editing-cycles>
    <meta:editing-duration>PT7140S</meta:editing-duration>
    <meta:document-statistic meta:page-count="1" meta:paragraph-count="1" meta:word-count="82" meta:character-count="554" meta:row-count="3" meta:non-whitespace-character-count="473"/>
  </office:meta>
</office:document-meta>
</file>