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4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8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9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1.3791in" text:min-label-width="0.5in" text:list-level-position-and-space-mode="label-alignment">
          <style:list-level-label-alignment text:label-followed-by="nothing" fo:margin-left="1.8791in" fo:text-indent="-0.5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1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2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4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5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5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6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8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9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22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壹, 貳, 參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6" style:num-format="一, 十, 一百(繁)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3">
      <text:list-level-style-number text:level="1" style:num-suffix="." style:num-list-format-name="NLF9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4">
      <text:list-level-style-number text:level="1" style:num-suffix="." style:num-list-format-name="NLF9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6">
      <text:list-level-style-number text:level="1" style:num-suffix="." style:num-list-format-name="NLF9" style:num-format="1">
        <style:list-level-properties text:space-before="0.9444in" text:min-label-width="0.3333in" text:list-level-position-and-space-mode="label-alignment">
          <style:list-level-label-alignment text:label-followed-by="nothing" fo:margin-left="1.27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0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38LVL2" style:num-suffix="、" style:num-list-format-name="NLF10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38LVL3" style:num-prefix="(" style:num-suffix=")" style:num-list-format-name="NLF10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38LVL4" style:num-suffix="." style:num-list-format-name="NLF10" style:num-format="1">
        <style:list-level-properties text:space-before="0.8756in" text:min-label-width="0.1951in" text:list-level-position-and-space-mode="label-alignment">
          <style:list-level-label-alignment text:label-followed-by="nothing" fo:margin-left="1.0708in" fo:text-indent="-0.1951in"/>
        </style:list-level-properties>
      </text:list-level-style-number>
      <text:list-level-style-number text:level="5" text:style-name="WW_CharLFO38LVL5" style:num-prefix="(" style:num-suffix=")" style:num-list-format-name="NLF10" style:num-format="1">
        <style:list-level-properties text:space-before="1.8916in" text:min-label-width="0.293in" text:list-level-position-and-space-mode="label-alignment">
          <style:list-level-label-alignment text:label-followed-by="nothing" fo:margin-left="2.1847in" fo:text-indent="-0.293in"/>
        </style:list-level-properties>
      </text:list-level-style-number>
      <text:list-level-style-bullet text:level="6" text:style-name="WW_CharLFO38LVL6" text:bullet-char="•">
        <style:list-level-properties text:space-before="1.8875in" text:min-label-width="0.293in" text:list-level-position-and-space-mode="label-alignment">
          <style:list-level-label-alignment text:label-followed-by="listtab" fo:margin-left="2.1805in" fo:text-indent="-0.293in"/>
        </style:list-level-properties>
      </text:list-level-style-bullet>
      <text:list-level-style-bullet text:level="7" text:style-name="WW_CharLFO38LVL7" text:bullet-char="•">
        <style:list-level-properties text:space-before="2.8687in" text:min-label-width="0.293in" text:list-level-position-and-space-mode="label-alignment">
          <style:list-level-label-alignment text:label-followed-by="listtab" fo:margin-left="3.1618in" fo:text-indent="-0.293in"/>
        </style:list-level-properties>
      </text:list-level-style-bullet>
      <text:list-level-style-bullet text:level="8" text:style-name="WW_CharLFO38LVL8" text:bullet-char="•">
        <style:list-level-properties text:space-before="3.85in" text:min-label-width="0.293in" text:list-level-position-and-space-mode="label-alignment">
          <style:list-level-label-alignment text:label-followed-by="listtab" fo:margin-left="4.143in" fo:text-indent="-0.293in"/>
        </style:list-level-properties>
      </text:list-level-style-bullet>
      <text:list-level-style-bullet text:level="9" text:style-name="WW_CharLFO38LVL9" text:bullet-char="•">
        <style:list-level-properties text:space-before="4.8312in" text:min-label-width="0.293in" text:list-level-position-and-space-mode="label-alignment">
          <style:list-level-label-alignment text:label-followed-by="listtab" fo:margin-left="5.1243in" fo:text-indent="-0.293in"/>
        </style:list-level-properties>
      </text:list-level-style-bullet>
    </text:list-style>
    <text:list-style style:name="LFO39">
      <text:list-level-style-number text:level="1" text:style-name="WW_CharLFO39LVL1" style:num-list-format-name="NLF11" style:num-format="①, ②, ③, ...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0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1LVL2" style:num-suffix="、" style:num-list-format-name="NLF10" style:num-format="一, 十, 一百(繁), ...">
        <style:list-level-properties text:space-before="0.2923in" text:min-label-width="0.3909in" text:list-level-position-and-space-mode="label-alignment">
          <style:list-level-label-alignment text:label-followed-by="nothing" fo:margin-left="0.6833in" fo:text-indent="-0.3909in"/>
        </style:list-level-properties>
      </text:list-level-style-number>
      <text:list-level-style-number text:level="3" text:style-name="WW_CharLFO41LVL3" style:num-prefix="(" style:num-suffix=")" style:num-list-format-name="NLF10" style:num-format="一, 十, 一百(简), ...">
        <style:list-level-properties text:space-before="0.4854in" text:min-label-width="0.3902in" text:list-level-position-and-space-mode="label-alignment">
          <style:list-level-label-alignment text:label-followed-by="listtab" fo:margin-left="0.8756in" fo:text-indent="-0.3902in"/>
        </style:list-level-properties>
      </text:list-level-style-number>
      <text:list-level-style-number text:level="4" text:style-name="WW_CharLFO41LVL4" style:num-suffix="." style:num-list-format-name="NLF10" style:num-format="1">
        <style:list-level-properties text:space-before="0.884in" text:min-label-width="0.1972in" text:list-level-position-and-space-mode="label-alignment">
          <style:list-level-label-alignment text:label-followed-by="listtab" fo:margin-left="1.0812in" fo:text-indent="-0.1972in"/>
        </style:list-level-properties>
      </text:list-level-style-number>
      <text:list-level-style-number text:level="5" text:style-name="WW_CharLFO41LVL5" style:num-prefix="(" style:num-suffix=")" style:num-list-format-name="NLF10" style:num-format="1">
        <style:list-level-properties text:space-before="1.0708in" text:min-label-width="0.2916in" text:list-level-position-and-space-mode="label-alignment">
          <style:list-level-label-alignment text:label-followed-by="listtab" fo:margin-left="1.3625in" fo:text-indent="-0.2916in"/>
        </style:list-level-properties>
      </text:list-level-style-number>
      <text:list-level-style-bullet text:level="6" text:style-name="WW_CharLFO41LVL6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7" text:style-name="WW_CharLFO41LVL7" text:bullet-char="•">
        <style:list-level-properties text:space-before="2.4194in" text:min-label-width="0.2916in" text:list-level-position-and-space-mode="label-alignment">
          <style:list-level-label-alignment text:label-followed-by="listtab" fo:margin-left="2.7111in" fo:text-indent="-0.2916in"/>
        </style:list-level-properties>
      </text:list-level-style-bullet>
      <text:list-level-style-bullet text:level="8" text:style-name="WW_CharLFO41LVL8" text:bullet-char="•">
        <style:list-level-properties text:space-before="3.4638in" text:min-label-width="0.2916in" text:list-level-position-and-space-mode="label-alignment">
          <style:list-level-label-alignment text:label-followed-by="listtab" fo:margin-left="3.7555in" fo:text-indent="-0.2916in"/>
        </style:list-level-properties>
      </text:list-level-style-bullet>
      <text:list-level-style-bullet text:level="9" text:style-name="WW_CharLFO41LVL9" text:bullet-char="•">
        <style:list-level-properties text:space-before="4.509in" text:min-label-width="0.2916in" text:list-level-position-and-space-mode="label-alignment">
          <style:list-level-label-alignment text:label-followed-by="listtab" fo:margin-left="4.8006in" fo:text-indent="-0.2916in"/>
        </style:list-level-properties>
      </text:list-level-style-bullet>
    </text:list-style>
    <text:list-style style:name="LFO42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12" style:num-format="一, 十, 一百(简), ...">
        <style:list-level-properties text:space-before="0.4708in" text:min-label-width="0.4055in" text:list-level-position-and-space-mode="label-alignment">
          <style:list-level-label-alignment text:label-followed-by="listtab" fo:margin-left="0.8763in" fo:text-indent="-0.4055in"/>
        </style:list-level-properties>
      </text:list-level-style-number>
      <text:list-level-style-bullet text:level="2" text:style-name="WW_CharLFO43LVL2" text:bullet-char="•">
        <style:list-level-properties text:space-before="1.0708in" text:min-label-width="0.4055in" text:list-level-position-and-space-mode="label-alignment">
          <style:list-level-label-alignment text:label-followed-by="listtab" fo:margin-left="1.4763in" fo:text-indent="-0.4055in"/>
        </style:list-level-properties>
      </text:list-level-style-bullet>
      <text:list-level-style-bullet text:level="3" text:style-name="WW_CharLFO43LVL3" text:bullet-char="•">
        <style:list-level-properties text:space-before="1.6729in" text:min-label-width="0.4055in" text:list-level-position-and-space-mode="label-alignment">
          <style:list-level-label-alignment text:label-followed-by="listtab" fo:margin-left="2.0784in" fo:text-indent="-0.4055in"/>
        </style:list-level-properties>
      </text:list-level-style-bullet>
      <text:list-level-style-bullet text:level="4" text:style-name="WW_CharLFO43LVL4" text:bullet-char="•">
        <style:list-level-properties text:space-before="2.275in" text:min-label-width="0.4055in" text:list-level-position-and-space-mode="label-alignment">
          <style:list-level-label-alignment text:label-followed-by="listtab" fo:margin-left="2.6805in" fo:text-indent="-0.4055in"/>
        </style:list-level-properties>
      </text:list-level-style-bullet>
      <text:list-level-style-bullet text:level="5" text:style-name="WW_CharLFO43LVL5" text:bullet-char="•">
        <style:list-level-properties text:space-before="2.8763in" text:min-label-width="0.4055in" text:list-level-position-and-space-mode="label-alignment">
          <style:list-level-label-alignment text:label-followed-by="listtab" fo:margin-left="3.2819in" fo:text-indent="-0.4055in"/>
        </style:list-level-properties>
      </text:list-level-style-bullet>
      <text:list-level-style-bullet text:level="6" text:style-name="WW_CharLFO43LVL6" text:bullet-char="•">
        <style:list-level-properties text:space-before="3.4784in" text:min-label-width="0.4055in" text:list-level-position-and-space-mode="label-alignment">
          <style:list-level-label-alignment text:label-followed-by="listtab" fo:margin-left="3.884in" fo:text-indent="-0.4055in"/>
        </style:list-level-properties>
      </text:list-level-style-bullet>
      <text:list-level-style-bullet text:level="7" text:style-name="WW_CharLFO43LVL7" text:bullet-char="•">
        <style:list-level-properties text:space-before="4.0805in" text:min-label-width="0.4055in" text:list-level-position-and-space-mode="label-alignment">
          <style:list-level-label-alignment text:label-followed-by="listtab" fo:margin-left="4.4861in" fo:text-indent="-0.4055in"/>
        </style:list-level-properties>
      </text:list-level-style-bullet>
      <text:list-level-style-bullet text:level="8" text:style-name="WW_CharLFO43LVL8" text:bullet-char="•">
        <style:list-level-properties text:space-before="4.6826in" text:min-label-width="0.4055in" text:list-level-position-and-space-mode="label-alignment">
          <style:list-level-label-alignment text:label-followed-by="listtab" fo:margin-left="5.0881in" fo:text-indent="-0.4055in"/>
        </style:list-level-properties>
      </text:list-level-style-bullet>
      <text:list-level-style-bullet text:level="9" text:style-name="WW_CharLFO43LVL9" text:bullet-char="•">
        <style:list-level-properties text:space-before="5.284in" text:min-label-width="0.4055in" text:list-level-position-and-space-mode="label-alignment">
          <style:list-level-label-alignment text:label-followed-by="listtab" fo:margin-left="5.6895in" fo:text-indent="-0.4055in"/>
        </style:list-level-properties>
      </text:list-level-style-bullet>
    </text:list-style>
    <text:list-style style:name="LFO44">
      <text:list-level-style-number text:level="1" text:style-name="WW_CharLFO44LVL1" style:num-suffix="、" style:num-list-format-name="NLF13" style:num-format="一, 十, 一百(简), ..." text:start-value="12">
        <style:list-level-properties text:space-before="0.2923in" text:min-label-width="0.5861in" text:list-level-position-and-space-mode="label-alignment">
          <style:list-level-label-alignment text:label-followed-by="listtab" fo:margin-left="0.8784in" fo:text-indent="-0.5861in"/>
        </style:list-level-properties>
      </text:list-level-style-number>
      <text:list-level-style-number text:level="2" text:style-name="WW_CharLFO44LVL2" style:num-prefix="(" style:num-suffix=")" style:num-list-format-name="NLF13" style:num-format="一, 十, 一百(简), ...">
        <style:list-level-properties text:space-before="0.5826in" text:min-label-width="0.3902in" text:list-level-position-and-space-mode="label-alignment">
          <style:list-level-label-alignment text:label-followed-by="listtab" fo:margin-left="0.9729in" fo:text-indent="-0.3902in"/>
        </style:list-level-properties>
      </text:list-level-style-number>
      <text:list-level-style-bullet text:level="3" text:style-name="WW_CharLFO44LVL3" text:bullet-char="•">
        <style:list-level-properties text:space-before="1.2395in" text:min-label-width="0.3902in" text:list-level-position-and-space-mode="label-alignment">
          <style:list-level-label-alignment text:label-followed-by="listtab" fo:margin-left="1.6298in" fo:text-indent="-0.3902in"/>
        </style:list-level-properties>
      </text:list-level-style-bullet>
      <text:list-level-style-bullet text:level="4" text:style-name="WW_CharLFO44LVL4" text:bullet-char="•">
        <style:list-level-properties text:space-before="1.8972in" text:min-label-width="0.3902in" text:list-level-position-and-space-mode="label-alignment">
          <style:list-level-label-alignment text:label-followed-by="listtab" fo:margin-left="2.2875in" fo:text-indent="-0.3902in"/>
        </style:list-level-properties>
      </text:list-level-style-bullet>
      <text:list-level-style-bullet text:level="5" text:style-name="WW_CharLFO44LVL5" text:bullet-char="•">
        <style:list-level-properties text:space-before="2.5555in" text:min-label-width="0.3902in" text:list-level-position-and-space-mode="label-alignment">
          <style:list-level-label-alignment text:label-followed-by="listtab" fo:margin-left="2.9458in" fo:text-indent="-0.3902in"/>
        </style:list-level-properties>
      </text:list-level-style-bullet>
      <text:list-level-style-bullet text:level="6" text:style-name="WW_CharLFO44LVL6" text:bullet-char="•">
        <style:list-level-properties text:space-before="3.2131in" text:min-label-width="0.3902in" text:list-level-position-and-space-mode="label-alignment">
          <style:list-level-label-alignment text:label-followed-by="listtab" fo:margin-left="3.6034in" fo:text-indent="-0.3902in"/>
        </style:list-level-properties>
      </text:list-level-style-bullet>
      <text:list-level-style-bullet text:level="7" text:style-name="WW_CharLFO44LVL7" text:bullet-char="•">
        <style:list-level-properties text:space-before="3.8715in" text:min-label-width="0.3902in" text:list-level-position-and-space-mode="label-alignment">
          <style:list-level-label-alignment text:label-followed-by="listtab" fo:margin-left="4.2618in" fo:text-indent="-0.3902in"/>
        </style:list-level-properties>
      </text:list-level-style-bullet>
      <text:list-level-style-bullet text:level="8" text:style-name="WW_CharLFO44LVL8" text:bullet-char="•">
        <style:list-level-properties text:space-before="4.5291in" text:min-label-width="0.3902in" text:list-level-position-and-space-mode="label-alignment">
          <style:list-level-label-alignment text:label-followed-by="listtab" fo:margin-left="4.9194in" fo:text-indent="-0.3902in"/>
        </style:list-level-properties>
      </text:list-level-style-bullet>
      <text:list-level-style-bullet text:level="9" text:style-name="WW_CharLFO44LVL9" text:bullet-char="•">
        <style:list-level-properties text:space-before="5.1875in" text:min-label-width="0.3902in" text:list-level-position-and-space-mode="label-alignment">
          <style:list-level-label-alignment text:label-followed-by="listtab" fo:margin-left="5.5777in" fo:text-indent="-0.3902in"/>
        </style:list-level-properties>
      </text:list-level-style-bullet>
    </text:list-style>
    <text:list-style style:name="LFO45">
      <text:list-level-style-number text:level="1" text:style-name="WW_CharLFO45LVL1" style:num-suffix="、" style:num-list-format-name="NLF10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5LVL2" style:num-suffix="、" style:num-list-format-name="NLF10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45LVL3" style:num-prefix="(" style:num-suffix=")" style:num-list-format-name="NLF10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45LVL4" style:num-suffix="." style:num-list-format-name="NLF10" style:num-format="1">
        <style:list-level-properties text:space-before="0.884in" text:min-label-width="0.1972in" text:list-level-position-and-space-mode="label-alignment">
          <style:list-level-label-alignment text:label-followed-by="nothing" fo:margin-left="1.0812in" fo:text-indent="-0.1972in"/>
        </style:list-level-properties>
      </text:list-level-style-number>
      <text:list-level-style-number text:level="5" text:style-name="WW_CharLFO45LVL5" style:num-prefix="(" style:num-suffix=")" style:num-list-format-name="NLF10" style:num-format="1">
        <style:list-level-properties text:space-before="0.8722in" text:min-label-width="0.1972in" text:list-level-position-and-space-mode="label-alignment">
          <style:list-level-label-alignment text:label-followed-by="listtab" fo:margin-left="1.0694in" fo:text-indent="-0.1972in"/>
        </style:list-level-properties>
      </text:list-level-style-number>
      <text:list-level-style-bullet text:level="6" text:style-name="WW_CharLFO45LVL6" text:bullet-char="•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</text:list-level-style-bullet>
      <text:list-level-style-bullet text:level="7" text:style-name="WW_CharLFO45LVL7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8" text:style-name="WW_CharLFO45LVL8" text:bullet-char="•">
        <style:list-level-properties text:space-before="3.2097in" text:min-label-width="0.1972in" text:list-level-position-and-space-mode="label-alignment">
          <style:list-level-label-alignment text:label-followed-by="listtab" fo:margin-left="3.4069in" fo:text-indent="-0.1972in"/>
        </style:list-level-properties>
      </text:list-level-style-bullet>
      <text:list-level-style-bullet text:level="9" text:style-name="WW_CharLFO45LVL9" text:bullet-char="•">
        <style:list-level-properties text:space-before="4.3722in" text:min-label-width="0.1972in" text:list-level-position-and-space-mode="label-alignment">
          <style:list-level-label-alignment text:label-followed-by="listtab" fo:margin-left="4.5694in" fo:text-indent="-0.1972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list-format-name="NLF7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style:snap-to-layout-grid="false" fo:line-height="0.3333in">
        <style:tab-stops>
          <style:tab-stop style:type="left" style:position="0.1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style:vertical-align="auto" fo:margin-top="0.1666in" fo:line-height="0.3333in" fo:margin-left="1.3784in" fo:text-indent="-1.3784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top="0.1666in" fo:line-heigh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333in" fo:margin-left="0.9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top="0.1666in" fo:line-height="0.3333in" fo:margin-left="1.477in" fo:text-indent="-1.477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3333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3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清單段落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清單段落" style:family="paragraph">
      <style:paragraph-properties fo:line-height="0.3333in" fo:margin-left="0.7875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line-height="0.3333in" fo:margin-left="1.18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fo:line-height="0.3333in" fo:margin-left="1.18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333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line-height="0.3333in" fo:margin-left="0.9847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line-height="0.3333in"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清單段落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清單段落" style:family="paragraph">
      <style:paragraph-properties style:snap-to-layout-grid="false" fo:margin-top="0.1666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666in" style:line-height-at-leas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本文" style:master-page-name="MP1" style:family="paragraph">
      <style:paragraph-properties fo:break-before="page" fo:margin-top="0.0187in" fo:margin-left="0.097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/>
    </style:style>
    <style:style style:name="T273" style:parent-style-name="預設段落字型" style:family="text">
      <style:text-properties style:font-name="標楷體" style:font-name-asian="標楷體" fo:letter-spacing="-0.0013in"/>
    </style:style>
    <style:style style:name="T274" style:parent-style-name="預設段落字型" style:family="text">
      <style:text-properties style:font-name="標楷體" style:font-name-asian="標楷體" fo:letter-spacing="-0.0013in"/>
    </style:style>
    <style:style style:name="P275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279" style:parent-style-name="內文" style:family="paragraph">
      <style:text-properties style:font-name="標楷體" style:font-name-asian="標楷體" fo:font-size="4pt" style:font-size-asian="4pt"/>
    </style:style>
    <style:style style:name="TableColumn281" style:family="table-column">
      <style:table-column-properties style:column-width="1.9652in" style:use-optimal-column-width="false"/>
    </style:style>
    <style:style style:name="TableColumn282" style:family="table-column">
      <style:table-column-properties style:column-width="1.718in" style:use-optimal-column-width="false"/>
    </style:style>
    <style:style style:name="TableColumn283" style:family="table-column">
      <style:table-column-properties style:column-width="1.2791in" style:use-optimal-column-width="false"/>
    </style:style>
    <style:style style:name="TableColumn284" style:family="table-column">
      <style:table-column-properties style:column-width="1.6298in" style:use-optimal-column-width="false"/>
    </style:style>
    <style:style style:name="Table280" style:family="table">
      <style:table-properties style:width="6.5923in" fo:margin-left="0.1527in" table:align="left"/>
    </style:style>
    <style:style style:name="TableRow285" style:family="table-row">
      <style:table-row-properties style:min-row-height="0.415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center" style:vertical-align="auto" fo:line-height="0.3333in"/>
    </style:style>
    <style:style style:name="T288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289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style:vertical-align="auto" fo:line-height="0.3333in"/>
    </style:style>
    <style:style style:name="T295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296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299" style:family="table-row">
      <style:table-row-properties style:min-row-height="0.712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 style:vertical-align="auto" fo:line-height="0.3333in"/>
    </style:style>
    <style:style style:name="T30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 style:vertical-align="auto" fo:line-height="0.3333in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07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0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P310" style:parent-style-name="內文" style:family="paragraph">
      <style:paragraph-properties style:text-autospace="none" fo:text-align="center" style:vertical-align="auto" fo:line-height="0.3333in"/>
    </style:style>
    <style:style style:name="T31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13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31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style:vertical-align="auto" fo:line-height="0.3333in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21" style:family="table-row">
      <style:table-row-properties style:min-row-height="0.37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style:vertical-align="auto" fo:line-height="0.3333in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27" style:family="table-row">
      <style:table-row-properties style:min-row-height="1.674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center" style:vertical-align="auto" fo:line-height="0.3333in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33" style:family="table-row">
      <style:table-row-properties style:min-row-height="0.701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 style:vertical-align="auto" fo:line-height="0.3333in"/>
    </style:style>
    <style:style style:name="T336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style:vertical-align="auto" fo:line-height="0.3333in"/>
    </style:style>
    <style:style style:name="T33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font-size-complex="14pt" style:language-asian="en" style:country-asian="US"/>
    </style:style>
    <style:style style:name="TableRow340" style:family="table-row">
      <style:table-row-properties style:min-row-height="0.711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 style:vertical-align="auto" fo:line-height="0.3333in"/>
    </style:style>
    <style:style style:name="T34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344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48" style:family="table-row">
      <style:table-row-properties style:min-row-height="0.73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center" style:vertical-align="auto" fo:line-height="0.3333in"/>
    </style:style>
    <style:style style:name="T351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354" style:family="table-row">
      <style:table-row-properties style:min-row-height="0.79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style:vertical-align="auto" fo:line-height="0.3333in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41in" style:letter-kerning="false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361" style:parent-style-name="內文" style:family="paragraph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letter-spacing="-0.0013in"/>
    </style:style>
    <style:style style:name="T363" style:parent-style-name="預設段落字型" style:family="text">
      <style:text-properties style:font-name="標楷體" style:font-name-asian="標楷體" fo:letter-spacing="-0.0069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069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013in"/>
    </style:style>
    <style:style style:name="T370" style:parent-style-name="預設段落字型" style:family="text">
      <style:text-properties style:font-name="標楷體" style:font-name-asian="標楷體" fo:letter-spacing="-0.05in"/>
    </style:style>
    <style:style style:name="T371" style:parent-style-name="預設段落字型" style:family="text">
      <style:text-properties style:font-name="標楷體" style:font-name-asian="標楷體" fo:letter-spacing="-0.0013in"/>
    </style:style>
    <style:style style:name="T372" style:parent-style-name="預設段落字型" style:family="text">
      <style:text-properties style:font-name="標楷體" style:font-name-asian="標楷體" fo:letter-spacing="-0.0013in"/>
    </style:style>
    <style:style style:name="T373" style:parent-style-name="預設段落字型" style:family="text">
      <style:text-properties style:font-name="標楷體" style:font-name-asian="標楷體" fo:letter-spacing="-0.0069in"/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fo:letter-spacing="-0.0069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margin-left="0.393in" fo:text-indent="-0.39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13in"/>
    </style:style>
    <style:style style:name="T379" style:parent-style-name="預設段落字型" style:family="text">
      <style:text-properties style:font-name="標楷體" style:font-name-asian="標楷體" fo:letter-spacing="-0.000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etter-spacing="-0.0034in"/>
    </style:style>
    <style:style style:name="T382" style:parent-style-name="預設段落字型" style:family="text">
      <style:text-properties style:font-name="標楷體" style:font-name-asian="標楷體" fo:letter-spacing="-0.0013in"/>
    </style:style>
    <style:style style:name="P383" style:parent-style-name="內文" style:master-page-name="MP2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letter-spacing="-0.0013in"/>
    </style:style>
    <style:style style:name="T388" style:parent-style-name="預設段落字型" style:family="text">
      <style:text-properties style:font-name="標楷體" style:font-name-asian="標楷體" fo:letter-spacing="-0.0013in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048in" fo:font-size="16pt" style:font-size-asian="16pt"/>
    </style:style>
    <style:style style:name="P393" style:parent-style-name="內文" style:family="paragraph">
      <style:text-properties style:font-name="標楷體" style:font-name-asian="標楷體" fo:font-size="4pt" style:font-size-asian="4pt"/>
    </style:style>
    <style:style style:name="TableColumn395" style:family="table-column">
      <style:table-column-properties style:column-width="1.9631in" style:use-optimal-column-width="false"/>
    </style:style>
    <style:style style:name="TableColumn396" style:family="table-column">
      <style:table-column-properties style:column-width="1.6756in" style:use-optimal-column-width="false"/>
    </style:style>
    <style:style style:name="TableColumn397" style:family="table-column">
      <style:table-column-properties style:column-width="1.1847in" style:use-optimal-column-width="false"/>
    </style:style>
    <style:style style:name="TableColumn398" style:family="table-column">
      <style:table-column-properties style:column-width="1.7687in" style:use-optimal-column-width="false"/>
    </style:style>
    <style:style style:name="Table394" style:family="table">
      <style:table-properties style:width="6.5923in" fo:margin-left="-0.3972in" table:align="left"/>
    </style:style>
    <style:style style:name="TableRow399" style:family="table-row">
      <style:table-row-properties style:min-row-height="0.706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center" style:vertical-align="auto"/>
    </style:style>
    <style:style style:name="T402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403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ableRow411" style:family="table-row">
      <style:table-row-properties style:min-row-height="0.71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 style:vertical-align="auto"/>
    </style:style>
    <style:style style:name="T41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style:vertical-align="auto"/>
    </style:style>
    <style:style style:name="T417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19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21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P422" style:parent-style-name="內文" style:family="paragraph">
      <style:paragraph-properties style:text-autospace="none" fo:text-align="center" style:vertical-align="auto"/>
    </style:style>
    <style:style style:name="T423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25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language-asian="en" style:country-asian="US"/>
    </style:style>
    <style:style style:name="T427" style:parent-style-name="預設段落字型" style:family="text">
      <style:text-properties style:font-name="標楷體" style:font-name-asian="標楷體" style:font-name-complex="Times New Roman" fo:letter-spacing="-0.0069in" style:letter-kerning="false" fo:font-size="14pt" style:font-size-asian="14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center" style:vertical-align="auto"/>
    </style:style>
    <style:style style:name="T430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 style:language-asian="en" style:country-asian="US"/>
    </style:style>
    <style:style style:name="TableRow433" style:family="table-row">
      <style:table-row-properties style:min-row-height="0.756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fo:letter-spacing="-0.002in" style:letter-kerning="false" fo:font-size="14pt" style:font-size-asian="14pt"/>
    </style:style>
    <style:style style:name="P43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fo:letter-spacing="-0.002in" style:letter-kerning="false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style:vertical-align="auto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69in" style:letter-kerning="false" fo:font-size="20pt" style:font-size-asian="20pt" style:language-asian="en" style:country-asian="US"/>
    </style:style>
    <style:style style:name="TableRow440" style:family="table-row">
      <style:table-row-properties style:min-row-height="2.057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style:vertical-align="auto"/>
    </style:style>
    <style:style style:name="T443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 style:language-asian="en" style:country-asian="US"/>
    </style:style>
    <style:style style:name="TableRow446" style:family="table-row">
      <style:table-row-properties style:min-row-height="0.701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style:vertical-align="auto"/>
    </style:style>
    <style:style style:name="T449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center" style:vertical-align="auto"/>
    </style:style>
    <style:style style:name="T452" style:parent-style-name="預設段落字型" style:family="text">
      <style:text-properties style:font-name="標楷體" style:font-name-asian="標楷體" style:font-name-complex="Times New Roman" fo:letter-spacing="-0.0069in" style:letter-kerning="false" fo:font-size="20pt" style:font-size-asian="20pt" style:language-asian="en" style:country-asian="US"/>
    </style:style>
    <style:style style:name="TableRow453" style:family="table-row">
      <style:table-row-properties style:min-row-height="0.719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center" style:vertical-align="auto"/>
    </style:style>
    <style:style style:name="T456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/>
    </style:style>
    <style:style style:name="TableRow461" style:family="table-row">
      <style:table-row-properties style:min-row-height="1.271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Times New Roman" fo:letter-spacing="-0.0027in" style:letter-kerning="false" fo:font-size="14pt" style:font-size-asian="14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Times New Roman" style:letter-kerning="false" fo:font-size="13pt" style:font-size-asian="13pt" style:language-asian="en" style:country-asian="US"/>
    </style:style>
    <style:style style:name="P467" style:parent-style-name="內文" style:family="paragraph"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margin-left="0in" fo:margin-right="-0.393in" fo:text-indent="-0.3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etter-spacing="-0.0069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013in"/>
    </style:style>
    <style:style style:name="T474" style:parent-style-name="預設段落字型" style:family="text">
      <style:text-properties style:font-name="標楷體" style:font-name-asian="標楷體" fo:letter-spacing="-0.0069in"/>
    </style:style>
    <style:style style:name="T475" style:parent-style-name="預設段落字型" style:family="text">
      <style:text-properties style:font-name="標楷體" style:font-name-asian="標楷體" fo:letter-spacing="-0.0069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-0.0013in"/>
    </style:style>
    <style:style style:name="T478" style:parent-style-name="預設段落字型" style:family="text">
      <style:text-properties style:font-name="標楷體" style:font-name-asian="標楷體" fo:letter-spacing="-0.05in"/>
    </style:style>
    <style:style style:name="T479" style:parent-style-name="預設段落字型" style:family="text">
      <style:text-properties style:font-name="標楷體" style:font-name-asian="標楷體" fo:letter-spacing="-0.0013in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T481" style:parent-style-name="預設段落字型" style:family="text">
      <style:text-properties style:font-name="標楷體" style:font-name-asian="標楷體" fo:letter-spacing="-0.0069in"/>
    </style:style>
    <style:style style:name="T482" style:parent-style-name="預設段落字型" style:family="text">
      <style:text-properties style:font-name="標楷體" style:font-name-asian="標楷體" fo:letter-spacing="-0.0013in"/>
    </style:style>
    <style:style style:name="T483" style:parent-style-name="預設段落字型" style:family="text">
      <style:text-properties style:font-name="標楷體" style:font-name-asian="標楷體" fo:letter-spacing="-0.0069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left="-0.0013in" fo:margin-right="-0.2951in" fo:text-indent="-0.3902in">
        <style:tab-stops/>
      </style:paragraph-properties>
      <style:text-properties style:font-name="標楷體" style:font-name-asian="標楷體" fo:letter-spacing="-0.0013in"/>
    </style:style>
    <style:style style:name="P486" style:parent-style-name="內文" style:master-page-name="MP3" style:family="paragraph">
      <style:paragraph-properties fo:break-before="page" style:text-autospace="none" fo:text-align="center" style:vertical-align="auto" fo:line-height="0.3333in" fo:margin-left="0.3826in">
        <style:tab-stops/>
      </style:paragraph-properties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491" style:parent-style-name="內文" style:family="paragraph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495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496" style:parent-style-name="內文" style:family="paragraph">
      <style:paragraph-properties style:text-autospace="none" style:vertical-align="auto" fo:margin-top="0.0687in" fo:line-height="0.3333in"/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497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50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 Light" fo:letter-spacing="-0.008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 Light" fo:letter-spacing="-0.0083in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14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15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P517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1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P521" style:parent-style-name="內文" style:family="paragraph">
      <style:paragraph-properties style:text-autospace="none" style:vertical-align="auto" fo:line-height="0.3333in" fo:text-indent="-0.1534in"/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2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3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4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29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6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7" style:parent-style-name="內文" style:family="paragraph">
      <style:paragraph-properties style:text-autospace="none" style:vertical-align="auto" fo:line-height="0.3333in" fo:text-indent="-0.1534in"/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8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39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0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1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2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3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4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45" style:parent-style-name="內文" style:family="paragraph">
      <style:paragraph-properties style:text-autospace="none" style:vertical-align="auto" fo:line-height="0.3333in" fo:text-indent="-0.1534in"/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50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54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style:vertical-align="auto" fo:line-height="0.3333in" fo:text-indent="-0.4902in"/>
      <style:text-properties fo:hyphenate="true"/>
    </style:style>
    <style:style style:name="T557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微軟正黑體 Light" fo:letter-spacing="-0.0069in" style:letter-kerning="false" fo:font-size="14pt" style:font-size-asian="14pt" style:font-size-complex="14pt"/>
    </style:style>
    <style:style style:name="P560" style:parent-style-name="內文" style:family="paragraph">
      <style:paragraph-properties style:text-autospace="none" style:vertical-align="auto" fo:line-height="0.3333in" fo:text-indent="-0.4902in"/>
      <style:text-properties fo:hyphenate="true"/>
    </style:style>
    <style:style style:name="T56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563" style:parent-style-name="內文" style:family="paragraph">
      <style:paragraph-properties style:text-autospace="none" style:vertical-align="auto" fo:line-height="0.3333in" fo:text-indent="-0.4902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 Light" fo:letter-spacing="-0.0069in" style:letter-kerning="false" fo:font-size="14pt" style:font-size-asian="14pt" style:font-size-complex="14pt"/>
    </style:style>
    <style:style style:name="P567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6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69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70" style:parent-style-name="預設段落字型" style:family="text">
      <style:text-properties style:font-name="標楷體" style:font-name-asian="標楷體" style:font-name-complex="微軟正黑體 Light" fo:letter-spacing="-0.0125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 Light" fo:letter-spacing="-0.0125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574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57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78" style:parent-style-name="預設段落字型" style:family="text">
      <style:text-properties style:font-name="標楷體" style:font-name-asian="標楷體" style:font-name-complex="微軟正黑體 Light" fo:letter-spacing="-0.0006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1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2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3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4pt" style:font-size-asian="14pt" style:font-size-complex="14pt" fo:hyphenate="true"/>
    </style:style>
    <style:style style:name="P584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86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587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fo:hyphenate="true"/>
    </style:style>
    <style:style style:name="T588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591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59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593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微軟正黑體 Light" fo:letter-spacing="-0.0048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style:vertical-align="auto" fo:line-height="0.3333in" fo:margin-left="0.8861in" fo:text-indent="-0.1965in">
        <style:tab-stops/>
      </style:paragraph-properties>
      <style:text-properties fo:hyphenate="true"/>
    </style:style>
    <style:style style:name="T603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style:vertical-align="auto" fo:line-height="0.3333in" fo:margin-left="0.7875in" fo:text-indent="-0.3937in">
        <style:tab-stops/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 Light" fo:letter-spacing="-0.0083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 Light" fo:letter-spacing="-0.0041in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style:vertical-align="auto" fo:margin-top="0.0687in" fo:line-height="0.3333in"/>
      <style:text-properties fo:hyphenate="true"/>
    </style:style>
    <style:style style:name="T61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613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62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629" style:parent-style-name="內文" style:family="paragraph">
      <style:paragraph-properties style:text-autospace="none" style:vertical-align="auto" fo:margin-top="0.0687in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P636" style:parent-style-name="內文" style:family="paragraph">
      <style:paragraph-properties style:text-autospace="none" style:vertical-align="auto" fo:margin-top="0.0687in" fo:line-height="0.3333in"/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637" style:parent-style-name="內文" style:master-page-name="MP4" style:family="paragraph">
      <style:paragraph-properties fo:break-before="page" style:text-autospace="none" fo:text-align="center" style:vertical-align="auto" fo:line-height="0.3333in" fo:margin-left="0.3826in">
        <style:tab-stops/>
      </style:paragraph-properties>
      <style:text-properties fo:hyphenate="true"/>
    </style:style>
    <style:style style:name="T641" style:parent-style-name="預設段落字型" style:family="text">
      <style:text-properties style:font-name="標楷體" style:font-name-asian="標楷體" fo:letter-spacing="-0.0013in" fo:font-size="18pt" style:font-size-asian="18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643" style:parent-style-name="內文" style:family="paragraph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647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648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4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51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58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663" style:parent-style-name="清單段落" style:family="paragraph">
      <style:paragraph-properties style:text-autospace="none" style:vertical-align="auto" fo:margin-top="0.0729in" fo:line-height="0.3333in" fo:margin-left="1.6527in" fo:margin-right="0.377in" fo:text-indent="-1.3604in">
        <style:tab-stops>
          <style:tab-stop style:type="left" style:position="-0.9708in"/>
          <style:tab-stop style:type="left" style:position="0in"/>
        </style:tab-stops>
      </style:paragraph-properties>
      <style:text-properties fo:hyphenate="true"/>
    </style:style>
    <style:style style:name="T6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67" style:parent-style-name="清單段落" style:family="paragraph">
      <style:paragraph-properties style:text-autospace="none" style:vertical-align="auto" fo:margin-top="0.0236in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7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74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6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76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677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681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6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685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6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68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-0.0055in"/>
        </style:tab-stops>
      </style:paragraph-properties>
      <style:text-properties fo:hyphenate="true"/>
    </style:style>
    <style:style style:name="T6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71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15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7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7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7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9" style:parent-style-name="清單段落" style:family="paragraph">
      <style:paragraph-properties style:text-autospace="none" style:vertical-align="auto" fo:line-height="0.3333in" fo:margin-left="1.068in" fo:text-indent="-0.1916in">
        <style:tab-stops>
          <style:tab-stop style:type="left" style:position="0in"/>
        </style:tab-stops>
      </style:paragraph-properties>
      <style:text-properties fo:hyphenate="true"/>
    </style:style>
    <style:style style:name="T72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21" style:parent-style-name="清單段落" style:family="paragraph">
      <style:paragraph-properties style:text-autospace="none" style:vertical-align="auto" fo:margin-top="0.0729in" fo:line-height="0.3333in" fo:margin-left="1.2645in" fo:margin-right="0.2958in" fo:text-indent="-0.2916in">
        <style:tab-stops>
          <style:tab-stop style:type="left" style:position="0.0013in"/>
        </style:tab-stops>
      </style:paragraph-properties>
      <style:text-properties fo:hyphenate="true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26" style:parent-style-name="清單段落" style:family="paragraph">
      <style:paragraph-properties style:text-autospace="none" style:vertical-align="auto" fo:margin-top="0.0222in" fo:line-height="0.3333in" fo:margin-left="1.2631in" fo:text-indent="-0.2902in">
        <style:tab-stops>
          <style:tab-stop style:type="left" style:position="0in"/>
        </style:tab-stops>
      </style:paragraph-properties>
      <style:text-properties fo:hyphenate="true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730" style:parent-style-name="清單段落" style:family="paragraph">
      <style:paragraph-properties style:text-autospace="none" style:vertical-align="auto" fo:margin-top="0.0729in" fo:line-height="0.3333in" fo:margin-left="1.2645in" fo:margin-right="0.2958in" fo:text-indent="-0.2916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7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34" style:parent-style-name="清單段落" style:family="paragraph">
      <style:paragraph-properties style:text-autospace="none" style:vertical-align="auto" fo:line-height="0.3333in" fo:margin-left="1.2673in" fo:text-indent="-0.2944in">
        <style:tab-stops>
          <style:tab-stop style:type="left" style:position="0in"/>
        </style:tab-stops>
      </style:paragraph-properties>
      <style:text-properties fo:hyphenate="true"/>
    </style:style>
    <style:style style:name="T7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38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fo:hyphenate="true"/>
    </style:style>
    <style:style style:name="T7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8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49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0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1" style:parent-style-name="清單段落" style:family="paragraph">
      <style:paragraph-properties style:text-autospace="none" style:vertical-align="auto" fo:line-height="0.3333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52" style:parent-style-name="清單段落" style:family="paragraph">
      <style:paragraph-properties style:text-autospace="none" style:vertical-align="auto" fo:line-height="0.3333in" fo:margin-left="1.2673in" fo:text-indent="-0.2944in">
        <style:tab-stops>
          <style:tab-stop style:type="left" style:position="-0.0048in"/>
        </style:tab-stops>
      </style:paragraph-properties>
      <style:text-properties fo:hyphenate="true"/>
    </style:style>
    <style:style style:name="T7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5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6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7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8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3" style:parent-style-name="清單段落" style:family="paragraph">
      <style:paragraph-properties style:text-autospace="none" style:vertical-align="auto" fo:line-height="0.3333in" fo:margin-left="1.2673in" fo:text-indent="-0.2944in">
        <style:tab-stops/>
      </style:paragraph-properties>
      <style:text-properties fo:hyphenate="true"/>
    </style:style>
    <style:style style:name="T784" style:parent-style-name="預設段落字型" style:family="text">
      <style:text-properties style:font-name="標楷體" style:font-name-asian="標楷體" fo:letter-spacing="-0.0145in" fo:font-size="14pt" style:font-size-asian="14pt" style:font-size-complex="14pt"/>
    </style:style>
    <style:style style:name="P785" style:parent-style-name="清單段落" style:family="paragraph">
      <style:paragraph-properties style:text-autospace="none" style:vertical-align="auto" fo:line-height="0.3333in" fo:margin-left="1.2673in" fo:text-indent="-0.2944in">
        <style:tab-stops/>
      </style:paragraph-properties>
      <style:text-properties fo:hyphenate="true"/>
    </style:style>
    <style:style style:name="T78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89" style:parent-style-name="清單段落" style:family="paragraph">
      <style:paragraph-properties style:text-autospace="none" style:vertical-align="auto" fo:line-height="0.3333in" fo:margin-left="1.2673in" fo:text-indent="-0.2944in">
        <style:tab-stops>
          <style:tab-stop style:type="left" style:position="-0.0097in"/>
        </style:tab-stops>
      </style:paragraph-properties>
      <style:text-properties fo:hyphenate="true"/>
    </style:style>
    <style:style style:name="T7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9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96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-0.0013in"/>
        </style:tab-stops>
      </style:paragraph-properties>
      <style:text-properties fo:hyphenate="true"/>
    </style:style>
    <style:style style:name="T7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P800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0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04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05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09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-0.0013in"/>
        </style:tab-stops>
      </style:paragraph-properties>
      <style:text-properties fo:hyphenate="true"/>
    </style:style>
    <style:style style:name="T81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P813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-0.0013in"/>
        </style:tab-stops>
      </style:paragraph-properties>
      <style:text-properties fo:hyphenate="true"/>
    </style:style>
    <style:style style:name="T8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15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19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20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823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25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27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2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3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34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3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2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3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4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5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6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7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4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letter-spacing="-0.0145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52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855" style:parent-style-name="清單段落" style:family="paragraph">
      <style:paragraph-properties style:text-autospace="none" style:vertical-align="auto" fo:margin-top="0.0055in" fo:line-height="0.3333in" fo:margin-left="1.0701in" fo:text-indent="-0.1937in">
        <style:tab-stops>
          <style:tab-stop style:type="left" style:position="0in"/>
        </style:tab-stops>
      </style:paragraph-properties>
      <style:text-properties fo:hyphenate="true"/>
    </style:style>
    <style:style style:name="T85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59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62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letter-spacing="-0.0986i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70" style:parent-style-name="清單段落" style:family="paragraph">
      <style:paragraph-properties style:text-autospace="none" style:vertical-align="auto" fo:line-height="0.3333in" fo:margin-left="0.8736in" fo:text-indent="-0.3861in">
        <style:tab-stops/>
      </style:paragraph-properties>
      <style:text-properties fo:hyphenate="true"/>
    </style:style>
    <style:style style:name="T8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72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877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style:font-name="標楷體" style:font-name-asian="標楷體" fo:letter-spacing="-0.002in" fo:font-size="14pt" style:font-size-asian="14pt" style:font-size-complex="14pt" fo:hyphenate="true"/>
    </style:style>
    <style:style style:name="P878" style:parent-style-name="清單段落" style:family="paragraph">
      <style:paragraph-properties style:text-autospace="none" style:vertical-align="auto" fo:line-height="0.3333in" fo:margin-left="1.068in" fo:text-indent="-0.1916in">
        <style:tab-stops/>
      </style:paragraph-properties>
      <style:text-properties fo:hyphenate="true"/>
    </style:style>
    <style:style style:name="T87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82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88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892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893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900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904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905" style:parent-style-name="內文" style:master-page-name="MP5" style:family="paragraph">
      <style:paragraph-properties fo:break-before="page" fo:text-align="center"/>
    </style:style>
    <style:style style:name="T909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910" style:parent-style-name="內文" style:family="paragraph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914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915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18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P927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932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35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13in" fo:font-size="14pt" style:font-size-asian="14pt" style:font-size-complex="14pt" fo:hyphenate="true"/>
    </style:style>
    <style:style style:name="P936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40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13in" fo:font-size="14pt" style:font-size-asian="14pt" style:font-size-complex="14pt" fo:hyphenate="true"/>
    </style:style>
    <style:style style:name="P941" style:parent-style-name="清單段落" style:family="paragraph">
      <style:paragraph-properties style:text-autospace="none" style:vertical-align="auto" fo:line-height="0.3333in" fo:margin-left="0.6812in" fo:text-indent="-0.3895in">
        <style:tab-stops>
          <style:tab-stop style:type="left" style:position="0.0013in"/>
        </style:tab-stops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letter-spacing="-0.0145in" fo:font-size="14pt" style:font-size-asian="14pt" style:font-size-complex="14pt"/>
    </style:style>
    <style:style style:name="P94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48" style:parent-style-name="清單段落" style:family="paragraph">
      <style:paragraph-properties style:text-autospace="none" style:vertical-align="auto" fo:line-height="0.3333in" fo:margin-left="0.8722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94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54" style:parent-style-name="清單段落" style:family="paragraph">
      <style:paragraph-properties style:text-autospace="none" style:vertical-align="auto" fo:line-height="0.3333in" fo:margin-left="0.8722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72" style:parent-style-name="清單段落" style:family="paragraph">
      <style:paragraph-properties style:text-autospace="none" style:vertical-align="auto" fo:line-height="0.3333in" fo:margin-left="0.8722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9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78" style:parent-style-name="清單段落" style:family="paragraph">
      <style:paragraph-properties style:text-autospace="none" style:vertical-align="auto" fo:line-height="0.3333in" fo:margin-left="0.8763in" fo:margin-right="0.0965in">
        <style:tab-stops>
          <style:tab-stop style:type="left" style:position="-0.004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9" style:parent-style-name="清單段落" style:family="paragraph">
      <style:paragraph-properties style:text-autospace="none" style:vertical-align="auto" fo:line-height="0.3333in" fo:margin-left="0.8763in" fo:margin-right="0.0965in">
        <style:tab-stops>
          <style:tab-stop style:type="left" style:position="-0.004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0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983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990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999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1006" style:parent-style-name="清單段落" style:family="paragraph">
      <style:paragraph-properties style:text-autospace="none" style:vertical-align="auto" fo:line-height="0.3333in" fo:margin-left="0.4868in" fo:text-indent="-0.3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微軟正黑體 Light" style:letter-kerning="false" fo:font-size="14pt" style:font-size-asian="14pt" style:font-size-complex="14pt" fo:hyphenate="true"/>
    </style:style>
    <style:style style:name="P1007" style:parent-style-name="內文" style:master-page-name="MP6" style:family="paragraph">
      <style:paragraph-properties fo:break-before="page" fo:text-align="center"/>
    </style:style>
    <style:style style:name="T101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101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T101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8pt" style:font-size-asian="18pt" style:font-size-complex="14pt"/>
    </style:style>
    <style:style style:name="P1016" style:parent-style-name="內文" style:family="paragraph">
      <style:paragraph-properties style:text-autospace="none" fo:text-align="center" style:vertical-align="auto" fo:line-height="0.3333in" fo:margin-left="0.3826in">
        <style:tab-stops/>
      </style:paragraph-properties>
      <style:text-properties style:font-name="標楷體" style:font-name-asian="標楷體" style:font-name-complex="微軟正黑體 Light" fo:letter-spacing="-0.0013in" style:letter-kerning="false" fo:font-size="18pt" style:font-size-asian="18pt" style:font-size-complex="14pt" fo:hyphenate="true"/>
    </style:style>
    <style:style style:name="P1017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2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22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031" style:parent-style-name="清單段落" style:family="paragraph">
      <style:paragraph-properties style:text-autospace="none" fo:text-align="justify" style:vertical-align="auto" fo:margin-top="0.0562in" fo:line-height="0.3333in" fo:margin-left="0.8763in" fo:margin-right="0.0965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letter-spacing="-0.0986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41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4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48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5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微軟正黑體 Light" fo:letter-spacing="-0.002in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53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56" style:parent-style-name="清單段落" style:family="paragraph">
      <style:paragraph-properties style:text-autospace="none" fo:text-align="justify" style:vertical-align="auto" fo:margin-top="0.0562in" fo:line-height="0.3333in" fo:margin-left="0.8694in" fo:margin-right="0.0965in" fo:text-indent="-0.381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7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61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065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69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7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77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letter-spacing="-0.0965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8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08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88" style:parent-style-name="清單段落" style:family="paragraph">
      <style:paragraph-properties style:text-autospace="none" fo:text-align="justify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92" style:parent-style-name="清單段落" style:family="paragraph">
      <style:paragraph-properties style:text-autospace="none" fo:text-align="justify" style:vertical-align="auto" fo:margin-top="0.0555in" fo:line-height="0.3333in" fo:margin-left="0.8694in" fo:margin-right="0.0958in" fo:text-indent="-0.3819in">
        <style:tab-stops>
          <style:tab-stop style:type="left" style:position="0in"/>
          <style:tab-stop style:type="left" style:position="0.0041in"/>
        </style:tab-stops>
      </style:paragraph-properties>
      <style:text-properties fo:hyphenate="true"/>
    </style:style>
    <style:style style:name="T10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94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96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0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10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0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10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16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1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18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20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2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-0.1965in"/>
        </style:tab-stops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P1126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28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30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3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37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140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4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142" style:parent-style-name="清單段落" style:family="paragraph">
      <style:paragraph-properties style:text-autospace="none" style:vertical-align="auto" fo:line-height="0.3333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letter-spacing="-0.0777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letter-spacing="0.0187i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letter-spacing="0.0187i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148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1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154" style:parent-style-name="清單段落" style:family="paragraph">
      <style:paragraph-properties style:text-autospace="none" fo:text-align="justify" style:vertical-align="auto" fo:margin-top="0.0763in" fo:line-height="0.3333in" fo:margin-left="1.0694in" fo:margin-right="0.0506in" fo:text-indent="-0.1937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1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158" style:parent-style-name="清單段落" style:family="paragraph">
      <style:paragraph-properties style:text-autospace="none" fo:text-align="justify" style:vertical-align="auto" fo:margin-top="0.077in" fo:line-height="0.3333in" fo:margin-left="1.0694in" fo:margin-right="0.0958in" fo:text-indent="-0.1937in">
        <style:tab-stops>
          <style:tab-stop style:type="left" style:position="-0.002in"/>
          <style:tab-stop style:type="left" style:position="0in"/>
        </style:tab-stops>
      </style:paragraph-properties>
      <style:text-properties fo:hyphenate="true"/>
    </style:style>
    <style:style style:name="T115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68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70" style:parent-style-name="清單段落" style:family="paragraph">
      <style:paragraph-properties style:text-autospace="none" style:vertical-align="auto" fo:margin-top="0.0604in" fo:line-height="0.3333in" fo:margin-left="0.8763in" fo:margin-right="0.1in">
        <style:tab-stops>
          <style:tab-stop style:type="left" style:position="0in"/>
          <style:tab-stop style:type="left" style:position="0.0062in"/>
        </style:tab-stops>
      </style:paragraph-properties>
      <style:text-properties fo:hyphenate="true"/>
    </style:style>
    <style:style style:name="T11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清單段落" style:family="paragraph">
      <style:paragraph-properties style:text-autospace="none" style:vertical-align="auto" fo:margin-top="0.0722in" fo:line-height="0.3333in" fo:margin-left="0.8763in" fo:margin-right="0.0951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79" style:parent-style-name="清單段落" style:family="paragraph">
      <style:paragraph-properties style:text-autospace="none" style:vertical-align="auto" fo:margin-top="0.0736in" fo:line-height="0.3333in" fo:margin-left="1.0694in" fo:margin-right="0.0986in" fo:text-indent="-0.1937in">
        <style:tab-stops>
          <style:tab-stop style:type="left" style:position="-0.002in"/>
          <style:tab-stop style:type="left" style:position="0in"/>
        </style:tab-stops>
      </style:paragraph-properties>
      <style:text-properties fo:hyphenate="true"/>
    </style:style>
    <style:style style:name="T11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83" style:parent-style-name="清單段落" style:family="paragraph">
      <style:paragraph-properties style:text-autospace="none" style:vertical-align="auto" fo:line-height="0.3333in" fo:margin-left="1.0798in" fo:text-indent="-0.1958in">
        <style:tab-stops>
          <style:tab-stop style:type="left" style:position="0in"/>
        </style:tab-stops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189" style:parent-style-name="清單段落" style:family="paragraph">
      <style:paragraph-properties style:text-autospace="none" style:vertical-align="auto" fo:margin-top="0.0604in" fo:line-height="0.3333in" fo:margin-left="1.0694in" fo:margin-right="0.1013in" fo:text-indent="-0.1937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1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92" style:parent-style-name="清單段落" style:family="paragraph">
      <style:paragraph-properties style:text-autospace="none" style:vertical-align="auto" fo:margin-top="0.0736in" fo:line-height="0.3333in" fo:margin-left="1.0694in" fo:margin-right="0.1013in" fo:text-indent="-0.1937in">
        <style:tab-stops>
          <style:tab-stop style:type="left" style:position="0in"/>
          <style:tab-stop style:type="left" style:position="0.0013in"/>
        </style:tab-stops>
      </style:paragraph-properties>
      <style:text-properties fo:hyphenate="true"/>
    </style:style>
    <style:style style:name="T11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94" style:parent-style-name="清單段落" style:family="paragraph">
      <style:paragraph-properties style:text-autospace="none" style:vertical-align="auto" fo:margin-top="0.0722in" fo:line-height="0.3333in" fo:margin-left="0.876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19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19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0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02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10" style:parent-style-name="清單段落" style:family="paragraph">
      <style:paragraph-properties style:text-autospace="none" style:vertical-align="auto" fo:line-height="0.3333in" fo:margin-left="0.8736in" fo:text-indent="-0.3861in">
        <style:tab-stops>
          <style:tab-stop style:type="left" style:position="0in"/>
        </style:tab-stops>
      </style:paragraph-properties>
      <style:text-properties fo:hyphenate="true"/>
    </style:style>
    <style:style style:name="T12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214" style:parent-style-name="清單段落" style:family="paragraph">
      <style:paragraph-properties style:text-autospace="none" fo:text-align="justify" style:vertical-align="auto" fo:margin-top="0.0604in" fo:line-height="0.3333in" fo:margin-left="0.8791in" fo:margin-right="0.0972in" fo:text-indent="-0.3937in">
        <style:tab-stops>
          <style:tab-stop style:type="left" style:position="0in"/>
          <style:tab-stop style:type="left" style:position="0.0027in"/>
        </style:tab-stops>
      </style:paragraph-properties>
      <style:text-properties fo:hyphenate="true"/>
    </style:style>
    <style:style style:name="T1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16" style:parent-style-name="清單段落" style:family="paragraph">
      <style:paragraph-properties style:text-autospace="none" style:vertical-align="auto" fo:margin-top="0.0722in" fo:line-height="0.3333in" fo:margin-left="0.8763in" fo:margin-right="0.1in">
        <style:tab-stops>
          <style:tab-stop style:type="left" style:position="0in"/>
          <style:tab-stop style:type="left" style:position="0.0062in"/>
        </style:tab-stops>
      </style:paragraph-properties>
      <style:text-properties fo:hyphenate="true"/>
    </style:style>
    <style:style style:name="T1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18" style:parent-style-name="清單段落" style:family="paragraph">
      <style:paragraph-properties style:text-autospace="none" style:vertical-align="auto" fo:margin-top="0.0722in" fo:line-height="0.3333in" fo:margin-left="0.8763in" fo:margin-right="0.1in">
        <style:tab-stops>
          <style:tab-stop style:type="left" style:position="0.0062in"/>
        </style:tab-stops>
      </style:paragraph-properties>
      <style:text-properties fo:hyphenate="true"/>
    </style:style>
    <style:style style:name="T12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20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23" style:parent-style-name="清單段落" style:family="paragraph">
      <style:paragraph-properties style:text-autospace="none" style:vertical-align="auto" fo:margin-top="0.0138in" fo:line-height="0.3333in" fo:margin-right="0.7666in"/>
      <style:text-properties fo:hyphenate="true"/>
    </style:style>
    <style:style style:name="T1224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34" style:parent-style-name="清單段落" style:family="paragraph">
      <style:paragraph-properties style:text-autospace="none" style:vertical-align="auto" fo:margin-top="0.0138in" fo:line-height="0.3333in" fo:margin-right="0.7666in"/>
      <style:text-properties fo:hyphenate="true"/>
    </style:style>
    <style:style style:name="T12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9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42" style:parent-style-name="清單段落" style:family="paragraph">
      <style:paragraph-properties style:text-autospace="none" style:vertical-align="auto" fo:margin-top="0.0597in" fo:line-height="0.3333in" fo:margin-right="0.0875in" fo:text-indent="-0.3888in">
        <style:tab-stops>
          <style:tab-stop style:type="left" style:position="0in"/>
          <style:tab-stop style:type="left" style:position="0.0152in"/>
        </style:tab-stops>
      </style:paragraph-properties>
      <style:text-properties fo:hyphenate="true"/>
    </style:style>
    <style:style style:name="T1243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6" style:parent-style-name="清單段落" style:family="paragraph">
      <style:paragraph-properties style:text-autospace="none" style:vertical-align="auto" fo:margin-top="0.0597in" fo:line-height="0.3333in" fo:margin-right="0.0875in" fo:text-indent="-0.3888in">
        <style:tab-stops>
          <style:tab-stop style:type="left" style:position="0in"/>
          <style:tab-stop style:type="left" style:position="0.0152in"/>
        </style:tab-stops>
      </style:paragraph-properties>
      <style:text-properties fo:hyphenate="true"/>
    </style:style>
    <style:style style:name="T12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1" style:parent-style-name="清單段落" style:family="paragraph">
      <style:paragraph-properties style:text-autospace="none" style:vertical-align="auto" fo:margin-top="0.0597in" fo:line-height="0.3333in" fo:margin-right="0.0875in" fo:text-indent="-0.3888in">
        <style:tab-stops>
          <style:tab-stop style:type="left" style:position="0in"/>
          <style:tab-stop style:type="left" style:position="0.0152in"/>
        </style:tab-stops>
      </style:paragraph-properties>
      <style:text-properties fo:hyphenate="true"/>
    </style:style>
    <style:style style:name="T12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65" style:parent-style-name="清單段落" style:family="paragraph">
      <style:paragraph-properties style:text-autospace="none" style:vertical-align="auto" fo:line-height="0.3333in" fo:margin-left="0.6826in" fo:text-indent="-0.3895in">
        <style:tab-stops>
          <style:tab-stop style:type="left" style:position="0in"/>
        </style:tab-stops>
      </style:paragraph-properties>
      <style:text-properties fo:hyphenate="true"/>
    </style:style>
    <style:style style:name="T12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69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80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85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90" style:parent-style-name="清單段落" style:family="paragraph">
      <style:paragraph-properties style:text-autospace="none" fo:text-align="start" style:vertical-align="auto" fo:margin-top="0.0631in" fo:line-height="0.3333in" fo:margin-right="0.0506in" fo:text-indent="-0.3888in">
        <style:tab-stops>
          <style:tab-stop style:type="left" style:position="-0.0027in"/>
          <style:tab-stop style:type="left" style:position="0in"/>
        </style:tab-stops>
      </style:paragraph-properties>
      <style:text-properties fo:hyphenate="true"/>
    </style:style>
    <style:style style:name="T12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99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-0.0006in"/>
        </style:tab-stops>
      </style:paragraph-properties>
      <style:text-properties fo:hyphenate="true"/>
    </style:style>
    <style:style style:name="T13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微軟正黑體 Light" fo:letter-spacing="-0.0027in" style:letter-kerning="false" fo:font-size="14pt" style:font-size-asian="14pt" style:font-size-complex="14pt"/>
    </style:style>
    <style:style style:name="P1302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130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P1309" style:parent-style-name="內文" style:family="paragraph">
      <style:paragraph-properties style:text-autospace="none" style:vertical-align="auto" fo:line-height="0.3333in" fo:margin-left="0.5909in" fo:text-indent="-0.3937in">
        <style:tab-stops/>
      </style:paragraph-properties>
      <style:text-properties fo:hyphenate="true"/>
    </style:style>
    <style:style style:name="T1310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微軟正黑體 Light" fo:letter-spacing="-0.0013in" style:letter-kerning="false" fo:font-size="14pt" style:font-size-asian="14pt" style:font-size-complex="14pt"/>
    </style:style>
    <style:style style:name="P1318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-0.0006in"/>
        </style:tab-stops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style:font-name-complex="微軟正黑體 Light" fo:letter-spacing="-0.0055in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P1322" style:parent-style-name="清單段落" style:family="paragraph">
      <style:paragraph-properties style:text-autospace="none" style:vertical-align="auto" fo:line-height="0.3333in" fo:margin-left="0.4875in" fo:text-indent="-0.3895in">
        <style:tab-stops>
          <style:tab-stop style:type="left" style:position="-0.0006in"/>
        </style:tab-stops>
      </style:paragraph-properties>
      <style:text-properties fo:hyphenate="true"/>
    </style:style>
    <style:style style:name="T1323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微軟正黑體 Light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7586478"/>116年全國原住民族運動會臺中市代表隊</text:p>
      <text:p text:style-name="P4">傳統拔河、傳統摔角、傳統撒網及傳統樂舞選拔賽<text:bookmark-end text:name="_Hlk227586478"/></text:p>
      <text:p text:style-name="P5">報名簡章</text:p>
      <text:list text:style-name="LFO2" text:continue-numbering="true">
        <text:list-item>
          <text:p text:style-name="P6"><text:bookmark-start text:name="_Hlk227851813"/><text:span text:style-name="T7">依據：「116年全國原住民族運動會臺中市代表隊籌組</text:span><text:span text:style-name="T8">暨公開選拔</text:span><text:span text:style-name="T9">實施計畫」辦理。</text:span></text:p>
        </text:list-item>
        <text:list-item>
          <text:p text:style-name="P10"><text:span text:style-name="T11">計畫目的：</text:span></text:p>
          <text:list text:continue-numbering="true">
            <text:list-item>
              <text:p text:style-name="P12">公開、公平、公正遴選本市參加116年全國原住民族運動會傳統競賽種類代表隊選手。</text:p>
            </text:list-item>
            <text:list-item>
              <text:p text:style-name="P13">培育本市原住民族競技人才，提升競技實力。</text:p>
            </text:list-item>
            <text:list-item>
              <text:p text:style-name="P14">建立本市傳統競賽種類選拔機制，強化代表隊組訓效能。</text:p>
            </text:list-item>
          </text:list>
        </text:list-item>
        <text:list-item>
          <text:p text:style-name="P15">指導單位：臺中市政府、臺中市議會。</text:p>
        </text:list-item>
      </text:list>
      <text:p text:style-name="P16"><text:s text:c="4"/>主辦單位：臺中市政府原住民族事務委員會。</text:p>
      <text:p text:style-name="P17"><text:s text:c="4"/>協辦單位：國立勤益科技大學、臺中市政府運動局、臺中市政府教育局、臺中市體育總會及所屬單項委員會。</text:p>
      <text:list text:style-name="LFO2" text:continue-numbering="true">
        <text:list-item>
          <text:p text:style-name="P18">選拔賽日期及地點：</text:p>
          <text:list text:continue-numbering="true">
            <text:list-item>
              <text:p text:style-name="P19">活動日期：<text:bookmark-start text:name="_Hlk228204214"/>115年7月25日（星期六）<text:bookmark-end text:name="_Hlk228204214"/>。</text:p>
            </text:list-item>
            <text:list-item>
              <text:p text:style-name="P20"><text:span text:style-name="T21">活動地點：國立勤益科技大學（臺中市太平區中山路二段57號）。</text:span></text:p>
            </text:list-item>
          </text:list>
        </text:list-item>
        <text:list-item>
          <text:p text:style-name="P22"><text:span text:style-name="T23">報名截止日</text:span><text:span text:style-name="T24">：</text:span><text:span text:style-name="T25">即日起至</text:span><text:span text:style-name="T26">115年</text:span><text:span text:style-name="T27">7</text:span><text:span text:style-name="T28">月</text:span><text:span text:style-name="T29">10</text:span><text:span text:style-name="T30">日</text:span><text:span text:style-name="T31">下午5時</text:span><text:span text:style-name="T32">（星期</text:span><text:span text:style-name="T33">五</text:span><text:span text:style-name="T34">）。</text:span></text:p>
        </text:list-item>
        <text:list-item>
          <text:p text:style-name="P35"><text:span text:style-name="T36">報名</text:span><text:span text:style-name="T37">資格</text:span></text:p>
          <text:list text:continue-numbering="true">
            <text:list-item>
              <text:p text:style-name="P38">戶籍規定：凡具中華民國國籍且具原住民身分，並於本市設籍者（須提供報名截止日前3個月內之新式戶口名簿或戶籍謄本；必要時，主辦單位得透過相關系統查驗其身分資料，完成報名後戶籍不得異動，異動者喪失參賽資格）。</text:p>
            </text:list-item>
            <text:list-item>
              <text:p text:style-name="P39">年齡規定：</text:p>
            </text:list-item>
          </text:list>
        </text:list-item>
      </text:list>
      <text:list text:style-name="LFO4" text:continue-numbering="true">
        <text:list-item>
          <text:p text:style-name="P40">公開組：限民國100年8月31日前出生者。</text:p>
        </text:list-item>
        <text:list-item>
          <text:p text:style-name="P41">青少年組：限民國100年9月1日至103年8月31日出生者。</text:p>
        </text:list-item>
        <text:list-item>
          <text:p text:style-name="P42">少年組：限民國103年9月1日至105年8月31日出生者。</text:p>
        </text:list-item>
      </text:list>
      <text:list text:style-name="LFO2" text:continue-numbering="true">
        <text:list-item>
          <text:p text:style-name="P43">選拔規則</text:p>
          <text:list text:continue-numbering="true">
            <text:list-item>
              <text:p text:style-name="P44"><text:span text:style-name="T45">傳統</text:span><text:span text:style-name="T46">拔河：</text:span></text:p>
            </text:list-item>
          </text:list>
        </text:list-item>
      </text:list>
      <text:list text:style-name="LFO7" text:continue-numbering="true">
        <text:list-item>
          <text:p text:style-name="P47">分組：青少年男女混合組、公開男子組、公開女子組、公開男女混合組。</text:p>
        </text:list-item>
        <text:list-item>
          <text:p text:style-name="P48">團體賽。報名隊數5隊（含）以下者，採單循環賽制，並依積分排名決定名次；報名隊數6隊（含）以上者，採分組循環賽制，取各組第一名進行冠軍賽。循環賽採2局制，冠軍賽採3局2勝制。</text:p>
        </text:list-item>
        <text:list-item>
          <text:p text:style-name="P49">報名人數：</text:p>
        </text:list-item>
      </text:list>
      <text:list text:style-name="LFO3" text:continue-numbering="true">
        <text:list-item>
          <text:list>
            <text:list-item>
              <text:p text:style-name="P50">每一團體於各分組限報名1隊，每位選手限參加1組。</text:p>
            </text:list-item>
            <text:list-item>
              <text:p text:style-name="P51">青少年男女混合組每隊報名選手10人（男5人、女5人），出賽8人（男4人、女4人）。</text:p>
            </text:list-item>
            <text:list-item>
              <text:p text:style-name="P52">公開男子組及公開女子組每隊報名選手人數24人，出賽20人。</text:p>
            </text:list-item>
            <text:list-item>
              <text:p text:style-name="P53">公開男女混合組每隊報名選手人數24人(男子14人、女子10人)，出賽20人（男子12人、女子8人）。</text:p>
            </text:list-item>
          </text:list>
        </text:list-item>
      </text:list>
      <text:list text:style-name="LFO7" text:continue-numbering="true">
        <text:list-item>
          <text:p text:style-name="P54">各分組第一名團體取得代表隊資格及組隊權。</text:p>
        </text:list-item>
        <text:list-item>
          <text:p text:style-name="P55">其他競賽規則及技術事項詳附件一「傳統拔河技術手冊」。</text:p>
        </text:list-item>
      </text:list>
      <text:list text:style-name="LFO2" text:continue-numbering="true">
        <text:list-item>
          <text:list>
            <text:list-item>
              <text:p text:style-name="P56">傳統摔角：</text:p>
            </text:list-item>
          </text:list>
        </text:list-item>
      </text:list>
      <text:list text:style-name="LFO8" text:continue-numbering="true">
        <text:list-item>
          <text:p text:style-name="P57">分組：少年男子組、少年女子組、青少年男子組、青少年女子組、公開男子組、公開女子組。</text:p>
        </text:list-item>
        <text:list-item>
          <text:p text:style-name="P58">團體賽。採雙敗淘汰制。</text:p>
        </text:list-item>
        <text:list-item>
          <text:p text:style-name="P59">每一團體報名選手8名(正選5名、候補3名）。</text:p>
        </text:list-item>
        <text:list-item>
          <text:p text:style-name="P60">各組第一名隊伍取得代表隊資格及組隊權。</text:p>
        </text:list-item>
        <text:list-item>
          <text:p text:style-name="P61">其他競賽規則及技術事項詳附件二「傳統摔角技術手冊」</text:p>
        </text:list-item>
      </text:list>
      <text:list text:style-name="LFO2" text:continue-numbering="true">
        <text:list-item>
          <text:list>
            <text:list-item>
              <text:p text:style-name="P62"><text:span text:style-name="T63">傳統</text:span><text:span text:style-name="T64">撒網</text:span><text:span text:style-name="T65">：</text:span></text:p>
            </text:list-item>
          </text:list>
        </text:list-item>
      </text:list>
      <text:list text:style-name="LFO9" text:continue-numbering="true">
        <text:list-item>
          <text:p text:style-name="P66">分組：公開男子組、公開女子組。</text:p>
        </text:list-item>
        <text:list-item>
          <text:p text:style-name="P67">個人賽。以總和得分數高低排名。</text:p>
        </text:list-item>
        <text:list-item>
          <text:p text:style-name="P68">各組前六名取得代表隊資格。</text:p>
        </text:list-item>
        <text:list-item>
          <text:p text:style-name="P69">其他競賽規則及技術事項詳附件三「傳統撒網技術手冊」。</text:p>
        </text:list-item>
      </text:list>
      <text:soft-page-break/>
      <text:list text:style-name="LFO2" text:continue-numbering="true">
        <text:list-item>
          <text:list>
            <text:list-item>
              <text:p text:style-name="P70"><text:span text:style-name="T71">傳統</text:span><text:span text:style-name="T72">樂舞</text:span><text:span text:style-name="T73">：</text:span></text:p>
            </text:list-item>
          </text:list>
        </text:list-item>
      </text:list>
      <text:list text:style-name="LFO10" text:continue-numbering="true">
        <text:list-item>
          <text:p text:style-name="P74">分組：公開男女混合組、青少年男女混合組、少年男女混合組。</text:p>
        </text:list-item>
        <text:list-item>
          <text:p text:style-name="P75">團體賽。以總和得分數高低排名。</text:p>
        </text:list-item>
        <text:list-item>
          <text:p text:style-name="P76">每一團體於各分組限報名1隊，每位選手限報名1組。各組每隊報名及出賽選手至多40人(含引唱者及樂器演奏者）。</text:p>
        </text:list-item>
        <text:list-item>
          <text:p text:style-name="P77">各分組第一名隊伍取得代表隊資格及組隊權。</text:p>
        </text:list-item>
        <text:list-item>
          <text:p text:style-name="P78">其他競賽規則及技術事項詳附件四「傳統樂舞技術手冊」。</text:p>
        </text:list-item>
      </text:list>
      <text:list text:style-name="LFO2" text:continue-numbering="true">
        <text:list-item>
          <text:p text:style-name="P79">各單項各分組如團體賽報名隊數未達3隊（含）以上，或個人賽報名人數未達3人（含）以上者，則由主辦單位視情形調整賽制或取消該單項或該分組比賽。</text:p>
        </text:list-item>
        <text:list-item>
          <text:p text:style-name="P80">報名事項：</text:p>
          <text:list text:continue-numbering="true">
            <text:list-item>
              <text:p text:style-name="P81"><text:span text:style-name="T82">報名方式</text:span><text:span text:style-name="T83">：</text:span><text:span text:style-name="T84"><text:s/></text:span></text:p>
            </text:list-item>
          </text:list>
        </text:list-item>
      </text:list>
      <text:list text:style-name="LFO11" text:continue-numbering="true">
        <text:list-item>
          <text:p text:style-name="P85">採紙本報名，請於115年7月10日（星期五）下午5時前（以本會實際收件時間為準）將應備文件寄送或親送至本會，並將報名表電子檔寄送至承辦人電子信箱，以利後續資格審查及秩序冊彙整作業。</text:p>
        </text:list-item>
        <text:list-item>
          <text:p text:style-name="P86"><text:span text:style-name="T87">受理</text:span><text:span text:style-name="T88">窗口：</text:span></text:p>
        </text:list-item>
      </text:list>
      <text:list text:style-name="LFO12" text:continue-numbering="true">
        <text:list-item>
          <text:list>
            <text:list-item>
              <text:p text:style-name="P89">承辦人：文教福利組 王組員。</text:p>
            </text:list-item>
            <text:list-item>
              <text:p text:style-name="P90">聯繫電話：04-22289111分機50103。</text:p>
            </text:list-item>
            <text:list-item>
              <text:p text:style-name="P91"><text:span text:style-name="T92">電子</text:span><text:span text:style-name="T93">信箱：</text:span><text:span text:style-name="T94">tipcce70@gmail.com</text:span></text:p>
            </text:list-item>
          </text:list>
        </text:list-item>
      </text:list>
      <text:list text:style-name="LFO11" text:continue-numbering="true">
        <text:list-item>
          <text:p text:style-name="P95"><text:span text:style-name="T96">寄件地址：</text:span><text:span text:style-name="T97">臺</text:span><text:span text:style-name="T98">中市</text:span><text:span text:style-name="T99">政府原住民族事務委員會（</text:span><text:span text:style-name="T100">420217臺中市豐原區圓環南路70號）</text:span><text:span text:style-name="T101">。</text:span></text:p>
        </text:list-item>
      </text:list>
      <text:list text:style-name="LFO2" text:continue-numbering="true">
        <text:list-item>
          <text:list>
            <text:list-item>
              <text:p text:style-name="P102"><text:span text:style-name="T103">應備</text:span><text:span text:style-name="T104">文件：</text:span></text:p>
            </text:list-item>
          </text:list>
        </text:list-item>
      </text:list>
      <text:list text:style-name="LFO13" text:continue-numbering="true">
        <text:list-item>
          <text:p text:style-name="P105">報名表。</text:p>
        </text:list-item>
        <text:list-item>
          <text:p text:style-name="P106">「116年全國原住民族運動會臺中市代表隊傳統種類選拔賽」運動員保證書暨個人資料授權同意書正本(如未滿18歲需家長或監護人簽名)。</text:p>
        </text:list-item>
        <text:list-item>
          <text:p text:style-name="P107"><text:span text:style-name="T108">戶籍證明</text:span><text:span text:style-name="T109">文件（報名截止日前3個月內之新式戶口名簿或戶籍謄本）。</text:span></text:p>
        </text:list-item>
      </text:list>
      <text:list text:style-name="LFO2" text:continue-numbering="true">
        <text:list-item>
          <text:list>
            <text:list-item>
              <text:p text:style-name="P110"><text:span text:style-name="T111">以</text:span><text:span text:style-name="T112">上所列於報名時一併繳交，未附或逾期視同報名未完成</text:span><text:span text:style-name="T113">。</text:span></text:p>
            </text:list-item>
            <text:list-item>
              <text:p text:style-name="P114">為加強安全防護，繳交報名表時應一併繳交「116年全國原住民族運動會<text:soft-page-break/>臺中市代表隊傳統種類選拔賽」運動員保證書暨個人資料授權同意書正本。</text:p>
            </text:list-item>
            <text:list-item>
              <text:p text:style-name="P115"><text:span text:style-name="T116">各單位參加競賽，不論團體或個人種類、項目，凡經登記報名後務必出</text:span><text:span text:style-name="T117">場，不得無故棄權。</text:span></text:p>
            </text:list-item>
          </text:list>
        </text:list-item>
        <text:list-item>
          <text:p text:style-name="P118"><text:span text:style-name="T119">國際賽事</text:span><text:span text:style-name="T120">保障</text:span><text:span text:style-name="T121">名額</text:span><text:span text:style-name="T122">：</text:span><text:span text:style-name="T123">因選手代表國家或參加國際賽事，致無法於選拔當日出賽者，得申請保留代表隊名額，並依下列規定辦理</text:span></text:p>
          <text:list text:continue-numbering="true">
            <text:list-item>
              <text:p text:style-name="P124"><text:span text:style-name="T125">該選</text:span><text:span text:style-name="T126">手應於該競賽種類選拔賽報名截止日前完成申請，備註因代表國家或參加國際賽事無法參加選拔賽</text:span><text:span text:style-name="T127">。</text:span></text:p>
            </text:list-item>
            <text:list-item>
              <text:p text:style-name="P128">由本會或承辦單位依其資歷、成績及競技實力，並比照本會「116年全國原住民族運動會臺中市代表隊籌組實施計畫」所訂之規定進行書面審查，經審查認定資格優秀且符合代表隊需求者，得核定保留名額。</text:p>
            </text:list-item>
            <text:list-item>
              <text:p text:style-name="P129">經核定保留名額者，於選拔賽報名結束後，正式比賽前公告，例如：「本種類○組因○○選手參加國際賽事，經審查核定保留1名代表隊名額，其餘名額由本次公開選拔產生。」</text:p>
            </text:list-item>
            <text:list-item>
              <text:p text:style-name="P130">報名事項：</text:p>
            </text:list-item>
          </text:list>
        </text:list-item>
      </text:list>
      <text:list text:style-name="LFO14" text:continue-numbering="true">
        <text:list-item>
          <text:p text:style-name="P131"><text:span text:style-name="T132">報</text:span><text:span text:style-name="T133">名方式：</text:span><text:span text:style-name="T134">採紙本報名，請於115年7月</text:span><text:span text:style-name="T135">10</text:span><text:span text:style-name="T136">日（星期</text:span><text:span text:style-name="T137">五</text:span><text:span text:style-name="T138">）下午5時前（以本會實際收件時間為準）將應備文件寄送或親送至本會，並將報名表電子檔寄送至承辦人電子信箱，以利後續資格審查作業</text:span><text:span text:style-name="T139">。</text:span></text:p>
        </text:list-item>
        <text:list-item>
          <text:p text:style-name="P140"><text:span text:style-name="T141">受</text:span><text:span text:style-name="T142">理窗口：</text:span></text:p>
        </text:list-item>
      </text:list>
      <text:list text:style-name="LFO15" text:continue-numbering="true">
        <text:list-item>
          <text:list>
            <text:list-item>
              <text:p text:style-name="P143">承辦人：文教福利組 王組員。</text:p>
            </text:list-item>
            <text:list-item>
              <text:p text:style-name="P144">聯繫電話：04-22289111分機50103。</text:p>
            </text:list-item>
            <text:list-item>
              <text:p text:style-name="P145">電子信箱：tipcce70@gmail.com</text:p>
            </text:list-item>
          </text:list>
        </text:list-item>
      </text:list>
      <text:list text:style-name="LFO14" text:continue-numbering="true">
        <text:list-item>
          <text:p text:style-name="P146">寄件地址：臺中市政府原住民族事務委員會（420217臺中市豐原區圓環南路70號）。</text:p>
        </text:list-item>
        <text:list-item>
          <text:p text:style-name="P147"><text:span text:style-name="T148">申</text:span><text:span text:style-name="T149">請</text:span><text:span text:style-name="T150">應附</text:span><text:span text:style-name="T151">文件</text:span><text:span text:style-name="T152">：</text:span></text:p>
        </text:list-item>
      </text:list>
      <text:list text:style-name="LFO16" text:continue-numbering="true">
        <text:list-item>
          <text:list>
            <text:list-item>
              <text:p text:style-name="P153"><text:span text:style-name="T154">國</text:span><text:span text:style-name="T155">際賽事保留名額申請表</text:span><text:span text:style-name="T156">。</text:span></text:p>
            </text:list-item>
            <text:list-item>
              <text:p text:style-name="P157">代表國家或參加國際賽事之相關證明文件。</text:p>
            </text:list-item>
            <text:list-item>
              <text:p text:style-name="P158">近三年（以113年至115年為原則）競賽成績或具同等競技實力證明。</text:p>
            </text:list-item>
            <text:list-item>
              <text:p text:style-name="P159">戶籍證明文件（報名截止日前3個月內之新式戶口名簿或戶籍謄本）。</text:p>
            </text:list-item>
            <text:list-item>
              <text:p text:style-name="P160"><text:span text:style-name="T161">「</text:span><text:span text:style-name="T162">中華民國116年全國原住民族運動會」運動員保證書暨個人資料授權同</text:span><text:span text:style-name="T163">意書正本</text:span><text:span text:style-name="T164">(「參賽單位承辦單位核章」處請勿核章或書寫!)</text:span><text:span text:style-name="T165"><text:s/></text:span></text:p>
            </text:list-item>
          </text:list>
        </text:list-item>
      </text:list>
      <text:list text:style-name="LFO2" text:continue-numbering="true">
        <text:list-item>
          <text:p text:style-name="P166"><text:span text:style-name="T167">其他競賽相關規定</text:span><text:span text:style-name="T168">：</text:span></text:p>
        </text:list-item>
      </text:list>
      <text:list text:style-name="LFO5" text:continue-numbering="true">
        <text:list-item>
          <text:p text:style-name="P169">各賽事規則因116年全國原住民族運動會各單項技術手冊尚未公告，賽事規則比照「114年全國原住民族運動會」各單項技術手冊規定及國際規則規定編排辦理，各項選拔組別將依照116年全國原住民族運動會規定依時調整及增減。</text:p>
        </text:list-item>
        <text:list-item>
          <text:p text:style-name="P170">如各傳統競技項目未達成賽標準、選拔後仍有缺額，或經審查公告保留名額情形者，本會得逕為徵召。</text:p>
        </text:list-item>
        <text:list-item>
          <text:p text:style-name="P171">參加賽事選手每人無跨競賽種類限制，惟選拔組選手同時入選二個以上之競賽種類時，為避免大會期間發生賽程衝突，請選手衡酌是否擇一種競賽種類代表參賽，並簽署放棄同意書，其放棄入選之競賽種類則依比賽名次/成績遞補或由本會逕為徵召。</text:p>
        </text:list-item>
        <text:list-item>
          <text:p text:style-name="P172">任意棄權者，撤銷該種類繼續參賽資格，亦不得列入116年全國原住民族運動會臺中市代表隊資格。</text:p>
        </text:list-item>
        <text:list-item>
          <text:p text:style-name="P173">參賽選手應攜帶附有照片之身分證明文件供檢錄使用；除少年組外，其餘組別應以國民身分證或其他具照片之有效證明文件為原則。</text:p>
        </text:list-item>
        <text:list-item>
          <text:p text:style-name="P174">比賽場地由大會統一規劃提供，各參賽單位應依大會安排使用場地，並配合相關競賽作業。</text:p>
        </text:list-item>
      </text:list>
      <text:list text:style-name="LFO2" text:continue-numbering="true">
        <text:list-item>
          <text:p text:style-name="P175"><text:span text:style-name="T176">入選116年</text:span><text:span text:style-name="T177">全國</text:span><text:span text:style-name="T178">原住民族運動會臺中市代表隊相關規定</text:span><text:span text:style-name="T179">：</text:span></text:p>
        </text:list-item>
      </text:list>
      <text:list text:style-name="LFO17" text:continue-numbering="true">
        <text:list-item>
          <text:p text:style-name="P180">各競賽種類奪得冠軍之選手或隊伍（傳統撒網為各組前六名選手），優先取得代表本市參加116年全國原住民族運動會之資格及組隊權；如因故無法參加116年全國原住民族運動會者，則依選拔賽成績名次順序遞補，以此類推。</text:p>
        </text:list-item>
        <text:list-item>
          <text:p text:style-name="P181">隊職員之選任：</text:p>
        </text:list-item>
      </text:list>
      <text:list text:style-name="LFO18" text:continue-numbering="true">
        <text:list-item>
          <text:p text:style-name="P182">教練：以各競賽項目代表隊選手人數較多者之指導教練為教練。</text:p>
        </text:list-item>
        <text:list-item>
          <text:p text:style-name="P183">領隊：由本會與各競賽項目之教練協商共同指定。</text:p>
        </text:list-item>
        <text:list-item>
          <text:p text:style-name="P184">職員可註冊三名時，由本會與各競賽項目之教練協商共同指定。</text:p>
        </text:list-item>
      </text:list>
      <text:soft-page-break/>
      <text:list text:style-name="LFO17" text:continue-numbering="true">
        <text:list-item>
          <text:p text:style-name="P185">各賽事代表隊選拔結果產生後，由本會邀集本市體育總會所屬各單項委員會（或本市相關人民團體）各推派1名代表，與本會共同組成「臺中市代表隊選拔委員會」，負責辦理代表隊名單之最終確認。</text:p>
        </text:list-item>
        <text:list-item>
          <text:p text:style-name="P186">有冒名頂替或資格不符者經查證確屬事實，將沒收其名次，且不得代表本市參加116年度全國原住民族運動會。</text:p>
        </text:list-item>
        <text:list-item>
          <text:p text:style-name="P187">經獲選為本市參加116年全國原住民族運動會之選手，無故不參加比賽，取消該選手連續兩屆(包含本屆)代表全國原住民族運動會之權利，惟棄賽原因非可歸責於選手者，不在此限。</text:p>
        </text:list-item>
        <text:list-item>
          <text:p text:style-name="P188">凡違反《性騷擾防治法》、《性別平等工作法》、《性別平等教育法》、《兒童及少年福利與權益保障法》等相關法規，且有明確具體事實涉及兒少或性別平等爭議，或涉有其他不法情事者（包含刻正接受各單項運動團體紀律審議或懲處程序之人員），經查證屬實後，立即取消其選拔賽參賽資格及已得或應得之名次；已入選代表隊者，並取消其代表隊資格（依據本府運動局114年12月4日中市運競字第1140028947號函辦理）。</text:p>
        </text:list-item>
      </text:list>
      <text:list text:style-name="LFO2" text:continue-numbering="true">
        <text:list-item>
          <text:p text:style-name="P189"><text:span text:style-name="T190">各競賽種類</text:span><text:span text:style-name="T191">抽籤</text:span><text:span text:style-name="T192">、</text:span><text:span text:style-name="T193">領隊</text:span><text:span text:style-name="T194">及</text:span><text:span text:style-name="T195">裁判</text:span><text:span text:style-name="T196">會議</text:span><text:span text:style-name="T197">：</text:span></text:p>
        </text:list-item>
      </text:list>
      <text:list text:style-name="LFO20" text:continue-numbering="true">
        <text:list-item>
          <text:p text:style-name="P198">賽程抽籤：預計於115年7月17日（星期五）上午10時在臺中市政府原住民族事務委員會403會議室（臺中市豐原區圓環南路70號）舉行。請各單位派員出席抽籤，未到場者由大會代抽，各單位不得異議。</text:p>
        </text:list-item>
        <text:list-item>
          <text:p text:style-name="P199">領隊會議：暫訂於115年7月24日（星期五）下午2時在臺中市政府原住民族事務委員會403會議室（臺中市豐原區圓環南路70號4樓）召開（若有更動將另函通知），並領取秩序冊、選手證及工作證等。</text:p>
        </text:list-item>
        <text:list-item>
          <text:p text:style-name="P200">裁判會議：暫訂於115年7月24日（星期五）下午3時在臺中市政府原住民族事務委員會403會議室（臺中市豐原區圓環南路70號4樓）召開（若有更動將另函通知）。</text:p>
        </text:list-item>
        <text:list-item>
          <text:p text:style-name="P201">各競賽種類比賽最新消息公告於臺中市政府原住民事務委員會官網，請各參賽單位自行上網點閱。</text:p>
        </text:list-item>
      </text:list>
      <text:list text:style-name="LFO2" text:continue-numbering="true">
        <text:list-item>
          <text:p text:style-name="P202"><text:span text:style-name="T203">爭議</text:span><text:span text:style-name="T204">處理</text:span><text:span text:style-name="T205">、申訴及罰則</text:span><text:span text:style-name="T206">：</text:span></text:p>
        </text:list-item>
      </text:list>
      <text:list text:style-name="LFO25" text:continue-numbering="true">
        <text:list-item>
          <text:p text:style-name="P207"><text:span text:style-name="T208">爭議處理</text:span><text:span text:style-name="T209">：</text:span><text:span text:style-name="T210">各競賽種類之規則有規定者，依該規定辦理；無規定者，由各</text:span><text:soft-page-break/><text:span text:style-name="T211">該單項競賽種類之審判（仲裁或技術）委員會判定，並為終決。</text:span></text:p>
        </text:list-item>
        <text:list-item>
          <text:p text:style-name="P212"><text:span text:style-name="T213">申訴</text:span><text:span text:style-name="T214">：</text:span></text:p>
        </text:list-item>
      </text:list>
      <text:list text:style-name="LFO21" text:continue-numbering="true">
        <text:list-item>
          <text:p text:style-name="P215"><text:span text:style-name="T216">有關</text:span><text:span text:style-name="T217">競賽爭議申訴案件，應先以口頭向裁判長提出申訴，並應於該項目比賽結束後30分鐘內，以書面（如附表一）提出申訴，未依規定時間提出者，不予受理。書面申訴應由該隊教練或隊員簽名後，向該競賽種類裁判長或審判委員會正式提出。</text:span></text:p>
        </text:list-item>
        <text:list-item>
          <text:p text:style-name="P218">有關參賽選手資格不符或冒名參賽之申訴，須於賽前提出書面(如附表二)申訴，未依規定時間內提出者，不予受理。書面申訴應由該隊教練或隊員簽名後，向該競賽種類裁判長正式提出。</text:p>
        </text:list-item>
        <text:list-item>
          <text:p text:style-name="P219"><text:span text:style-name="T220">任何申訴均須繳交保證金新臺幣5,000元整，如經裁定其申訴理由未成立時，得沒</text:span><text:span text:style-name="T221">收其保證金。</text:span></text:p>
        </text:list-item>
      </text:list>
      <text:list text:style-name="LFO25" text:continue-numbering="true">
        <text:list-item>
          <text:p text:style-name="P222"><text:span text:style-name="T223">罰則</text:span><text:span text:style-name="T224">：</text:span></text:p>
        </text:list-item>
      </text:list>
      <text:list text:style-name="LFO19" text:continue-numbering="true">
        <text:list-item>
          <text:p text:style-name="P225"><text:span text:style-name="T226">參賽</text:span><text:span text:style-name="T227">選手如</text:span><text:span text:style-name="T228">有資格不符或冒名頂替出場比賽，經申訴查證屬實者，取消其參賽資格及已得或應得之名次。</text:span></text:p>
        </text:list-item>
        <text:list-item>
          <text:p text:style-name="P229">參加團體運動項目之團隊，如有選手資格不符或冒名頂替出場比賽，取消該隊之參賽資格。但判決之前已賽之場次不再重賽。</text:p>
        </text:list-item>
        <text:list-item>
          <text:p text:style-name="P230"><text:span text:style-name="T231">各單位或選</text:span><text:span text:style-name="T232">手於比賽期間，如有違背運動精神之行為(對裁判員有不正當行為致延誤或妨礙比賽等)時，除各競賽裁判團當場予職隊員停賽處分外，按下列罰則處分之</text:span></text:p>
        </text:list-item>
      </text:list>
      <text:list text:style-name="LFO22" text:continue-numbering="true">
        <text:list-item>
          <text:list>
            <text:list-item>
              <text:p text:style-name="P233">選手侮辱或毆打裁判員：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34">個人項目：取消該選手繼續參賽之資格，亦不得列入本市116年全原運代表隊資格。</text:p>
                </text:list-item>
                <text:list-item>
                  <text:p text:style-name="P235">團隊項目：取消該隊繼續參賽之資格，同時，該隊之選手及其教練亦按個人項目之罰則處理。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36">職員毆辱裁判員：取消該職員繼續行使職權之資格，亦不得列入本市116年全原運代表隊資格。</text:p>
            </text:list-item>
            <text:list-item>
              <text:p text:style-name="P237">選手或職員故意妨礙、延誤比賽或擾亂會場：經裁判員或場地糾察當場勸導無效，除技術手冊另有規定外，未於10分鐘內恢復比賽時，取消該隊繼續參賽之資格。</text:p>
            </text:list-item>
            <text:list-item>
              <text:p text:style-name="P238">裁判員毆打職員或選手，取消該裁判員繼續行使職權之資格，並轉請相關全國性單項運動協(總)會依規定處分之。<text:s/></text:p>
            </text:list-item>
            <text:list-item>
              <text:p text:style-name="P239"><text:span text:style-name="T240">已</text:span><text:span text:style-name="T241">報名</text:span><text:span text:style-name="T242">之選手，凡經舉發被判處禁賽，而尚未解除禁賽處分者，不得出場比賽，參賽單位其他職員亦同。<text:s/></text:span></text:p>
            </text:list-item>
            <text:list-item>
              <text:p text:style-name="P243">選手或團隊無故棄權，除取消繼續參賽資格外，經由該競賽種類裁判團議決屬實者，取消其已獲得之名次，亦不得列入本市116年原民運代表隊資格。<text:s/></text:p>
            </text:list-item>
            <text:list-item>
              <text:p text:style-name="P244"><text:span text:style-name="T245">競賽裁判不得兼任其所執行裁判項目之隊職員或選手；未擔任裁判之其他競賽項目則不在此限。違反規定者，取消其裁判資格及隊職員、選手資格；已完成競賽者，其競賽成績不予採計</text:span><text:span text:style-name="T246">。</text:span></text:p>
            </text:list-item>
          </text:list>
        </text:list-item>
      </text:list>
      <text:list text:style-name="LFO2" text:continue-numbering="true">
        <text:list-item>
          <text:p text:style-name="P247">其他事項：</text:p>
        </text:list-item>
      </text:list>
      <text:list text:style-name="LFO23" text:continue-numbering="true">
        <text:list-item>
          <text:p text:style-name="P248"><text:span text:style-name="T249">本選拔賽</text:span><text:span text:style-name="T250">由主辦單位依相關規定辦理公共意外責任保險</text:span><text:span text:style-name="T251">。</text:span></text:p>
        </text:list-item>
        <text:list-item>
          <text:p text:style-name="P252">參賽人員應自行評估身體健康狀況及參賽能力，如患有心血管疾病、孕期或其他不適合從事劇烈運動之情形者，應審慎評估是否參賽，並自行負擔相關健康風險。</text:p>
        </text:list-item>
        <text:list-item>
          <text:p text:style-name="P253">參賽人員於活動期間如有身體不適或運動傷害情形，將由現場醫護人員提供必要之緊急處置及協助，並視情況通知緊急醫療救護單位處理。</text:p>
        </text:list-item>
        <text:list-item>
          <text:p text:style-name="P254">本簡章如有未盡事宜，由主辦單位依相關規定辦理，並得視實際需要公告補充事項。</text:p>
        </text:list-item>
      </text:list>
      <text:list text:style-name="LFO2" text:continue-numbering="true">
        <text:list-item>
          <text:p text:style-name="P255"><text:span text:style-name="T256">預期</text:span><text:span text:style-name="T257">效益</text:span><text:span text:style-name="T258">：</text:span><text:span text:style-name="T259">完成本市傳</text:span><text:span text:style-name="T260">統拔河、傳統摔角</text:span><text:span text:style-name="T261">、傳統撒網及</text:span><text:span text:style-name="T262">傳統樂舞</text:span><text:span text:style-name="T263">4</text:span><text:span text:style-name="T264">項競賽種類之</text:span><text:span text:style-name="T265">代表隊選拔作業。</text:span></text:p>
        </text:list-item>
      </text:list>
      <text:p text:style-name="P266"/>
      <text:p text:style-name="P267"/>
      <text:p text:style-name="P268"><text:bookmark-end text:name="_Hlk227851813"/></text:p>
      <text:soft-page-break/>
      <text:p text:style-name="P269"><text:span text:style-name="T272">(附</text:span><text:span text:style-name="T273">表一</text:span><text:span text:style-name="T274">)</text:span></text:p>
      <text:p text:style-name="P275">116年全國原住民族運動會臺中市代表隊</text:p>
      <text:p text:style-name="P276">傳統拔河、傳統摔角、傳統撒網及傳統樂舞選拔賽</text:p>
      <text:p text:style-name="P277"><text:span text:style-name="T278">運動競賽事項申訴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提申訴</text:span><text:span text:style-name="T289">(人)</text:span><text:span text:style-name="T290">單位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申訴</text:span><text:span text:style-name="T296">競賽種類及分組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提申訴時間</text:span></text:p>
          </table:table-cell>
          <table:table-cell table:style-name="TableCell303">
            <text:p text:style-name="P304"><text:span text:style-name="T305">年</text:span><text:span text:style-name="T306"><text:tab/></text:span><text:span text:style-name="T307">月</text:span><text:span text:style-name="T308"><text:tab/></text:span><text:span text:style-name="T309">日</text:span></text:p>
            <text:p text:style-name="P310"><text:span text:style-name="T311">午</text:span><text:span text:style-name="T312"><text:tab/></text:span><text:span text:style-name="T313">點</text:span><text:span text:style-name="T314"><text:tab/></text:span><text:span text:style-name="T315">分</text:span></text:p>
          </table:table-cell>
          <table:table-cell table:style-name="TableCell316">
            <text:p text:style-name="P317"><text:span text:style-name="T318">申訴地點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申訴對象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申訴事由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證人/證件</text:span></text:p>
          </table:table-cell>
          <table:table-cell table:style-name="TableCell337" table:number-columns-spanned="3">
            <text:p text:style-name="P338"><text:span text:style-name="T339">/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單位教練</text:span><text:span text:style-name="T344">或隊員</text:span><text:span text:style-name="T345">簽名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裁判長意見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審判委員會(仲裁)</text:span><text:span text:style-name="T358">判決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</table:table>
      <text:p text:style-name="P361"/>
      <text:p text:style-name="內文"><text:span text:style-name="T362">審判委員會(仲裁)召集人</text:span><text:span text:style-name="T363">：</text:span><text:span text:style-name="T364"><text:tab/></text:span><text:span text:style-name="T365"><text:s text:c="15"/></text:span><text:span text:style-name="T366">（簽名）</text:span><text:span text:style-name="T367"><text:s text:c="18"/></text:span><text:span text:style-name="T368"><text:tab/></text:span><text:span text:style-name="T369">116</text:span><text:span text:style-name="T370"><text:s/></text:span><text:span text:style-name="T371">年</text:span><text:span text:style-name="T372"><text:s text:c="5"/></text:span><text:span text:style-name="T373">月</text:span><text:span text:style-name="T374"><text:s text:c="5"/></text:span><text:span text:style-name="T375">日</text:span></text:p>
      <text:p text:style-name="P376"/>
      <text:p text:style-name="P377"><text:span text:style-name="T378">註：有關競賽爭議申訴案件，應依據各競賽種類國際規則及相關規定辦理；若規則無明</text:span><text:span text:style-name="T379">文規定者，得先以口頭向裁判長提出申訴，並於該項目比賽結束後<text:s/></text:span><text:span text:style-name="T380">30</text:span><text:span text:style-name="T381"><text:s/>分鐘內，以</text:span><text:span text:style-name="T382">書面申訴，凡未依規定時間內提出者，概不受理。</text:span></text:p>
      <text:soft-page-break/>
      <text:p text:style-name="P383"><text:span text:style-name="T387">(附</text:span><text:span text:style-name="T388">表二</text:span><text:span text:style-name="T389">)</text:span></text:p>
      <text:p text:style-name="P390">116年全國原住民族運動會臺中市代表隊</text:p>
      <text:p text:style-name="P391">傳統拔河、傳統摔角、傳統撒網及傳統樂舞選拔賽</text:p>
      <text:p text:style-name="P392">資格申訴書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提申訴</text:span><text:span text:style-name="T403">(人)</text:span><text:span text:style-name="T404">單位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申訴競賽種類及分組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提申訴時間</text:span></text:p>
          </table:table-cell>
          <table:table-cell table:style-name="TableCell415">
            <text:p text:style-name="P416"><text:span text:style-name="T417">年</text:span><text:span text:style-name="T418"><text:tab/></text:span><text:span text:style-name="T419">月</text:span><text:span text:style-name="T420"><text:tab/></text:span><text:span text:style-name="T421">日</text:span></text:p>
            <text:p text:style-name="P422"><text:span text:style-name="T423">午</text:span><text:span text:style-name="T424"><text:tab/></text:span><text:span text:style-name="T425">點</text:span><text:span text:style-name="T426"><text:tab/></text:span><text:span text:style-name="T427">分</text:span></text:p>
          </table:table-cell>
          <table:table-cell table:style-name="TableCell428">
            <text:p text:style-name="P429"><text:span text:style-name="T430">申訴地點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資格不符或冒名參賽者</text:p>
            <text:p text:style-name="P436">姓名/單位</text:p>
          </table:table-cell>
          <table:table-cell table:style-name="TableCell437" table:number-columns-spanned="3">
            <text:p text:style-name="P438"><text:span text:style-name="T439">/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申訴事由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證人/證件</text:span></text:p>
          </table:table-cell>
          <table:table-cell table:style-name="TableCell450" table:number-columns-spanned="3">
            <text:p text:style-name="P451"><text:span text:style-name="T452">/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提申訴單位</text:span><text:span text:style-name="T457">教練或隊員</text:span><text:span text:style-name="T458">簽名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競賽組判決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</table:table>
      <text:p text:style-name="P467"/>
      <text:p text:style-name="P468"><text:span text:style-name="T469">裁判長</text:span><text:span text:style-name="T470">：</text:span><text:span text:style-name="T471"><text:tab/></text:span><text:span text:style-name="T472"><text:s text:c="19"/></text:span><text:span text:style-name="T473">（簽名</text:span><text:span text:style-name="T474">）</text:span><text:span text:style-name="T475"><text:s text:c="25"/></text:span><text:span text:style-name="T476"><text:tab/></text:span><text:span text:style-name="T477">116</text:span><text:span text:style-name="T478"><text:s/></text:span><text:span text:style-name="T479">年</text:span><text:span text:style-name="T480"><text:s text:c="5"/></text:span><text:span text:style-name="T481">月</text:span><text:span text:style-name="T482"><text:s text:c="5"/></text:span><text:span text:style-name="T483">日</text:span></text:p>
      <text:p text:style-name="P484"/>
      <text:p text:style-name="P485">註：有關參賽選手資格不符或冒名參賽之申訴，須於賽前提出書面申訴，未依規定時間內提出者，不予受理。</text:p>
      <text:soft-page-break/>
      <text:p text:style-name="P486"><text:span text:style-name="T490"><draw:frame draw:z-index="251659264" draw:id="id0" draw:style-name="a0" draw:name="文字方塊 2" text:anchor-type="paragraph" svg:x="0in" svg:y="-0.35417in" svg:width="0.79167in" svg:height="1.53611in" style:rel-width="scale" style:rel-height="scale"><draw:text-box><text:p text:style-name="P491">附件一</text:p></draw:text-box><svg:title/><svg:desc/></draw:frame></text:span><text:span text:style-name="T492">116年全國原住民族運動會臺中市傳統</text:span><text:span text:style-name="T493">拔河</text:span><text:span text:style-name="T494">代表隊</text:span></text:p>
      <text:p text:style-name="P495">選拔賽技術手冊</text:p>
      <text:list text:style-name="LFO26" text:continue-numbering="true">
        <text:list-item>
          <text:p text:style-name="P496">選拔資訊</text:p>
        </text:list-item>
      </text:list>
      <text:list text:style-name="LFO27" text:continue-numbering="true">
        <text:list-item>
          <text:p text:style-name="P497"><text:span text:style-name="T498">比賽日期：11</text:span><text:span text:style-name="T499">5</text:span><text:span text:style-name="T500">年</text:span><text:span text:style-name="T501">7</text:span><text:span text:style-name="T502">月</text:span><text:span text:style-name="T503">25</text:span><text:span text:style-name="T504">日(星期</text:span><text:span text:style-name="T505">六</text:span><text:span text:style-name="T506">)。</text:span></text:p>
        </text:list-item>
        <text:list-item>
          <text:p text:style-name="P507"><text:span text:style-name="T508">比賽地</text:span><text:span text:style-name="T509">點：</text:span><text:bookmark-start text:name="_Hlk228808062"/><text:span text:style-name="T510">國立勤益科技大學(臺中市太平區中山路二段57號</text:span><text:span text:style-name="T511">)</text:span><text:bookmark-end text:name="_Hlk228808062"/><text:span text:style-name="T512">。</text:span></text:p>
        </text:list-item>
        <text:list-item>
          <text:p text:style-name="P513">比賽分組：<text:bookmark-start text:name="_Hlk227587263"/>青少年男女混合組、公開男子組<text:bookmark-end text:name="_Hlk227587263"/>、公開女子組、公開男女混合組。</text:p>
        </text:list-item>
        <text:list-item>
          <text:p text:style-name="P514"><text:span text:style-name="T515">比賽項目：團體賽</text:span><text:span text:style-name="T516">。</text:span></text:p>
        </text:list-item>
        <text:list-item>
          <text:p text:style-name="P517"><text:span text:style-name="T518">戶籍規定：</text:span><text:span text:style-name="T519">凡具中華民國國籍且具原住民身分，並於本市設籍者</text:span><text:span text:style-name="T520">。</text:span></text:p>
        </text:list-item>
        <text:list-item>
          <text:p text:style-name="P521">年齡規定：</text:p>
        </text:list-item>
      </text:list>
      <text:list text:style-name="LFO28" text:continue-numbering="true">
        <text:list-item>
          <text:list>
            <text:list-item>
              <text:p text:style-name="P522">青少年男女混合組：限民國100年9月1日至103年8月31日出生者。</text:p>
            </text:list-item>
            <text:list-item>
              <text:p text:style-name="P523"><text:bookmark-start text:name="_Hlk228808373"/>公開男子組、公開女子組、公開男女混合組：限民國100年8月31日前出生者<text:bookmark-end text:name="_Hlk228808373"/>。</text:p>
            </text:list-item>
          </text:list>
        </text:list-item>
      </text:list>
      <text:list text:style-name="LFO27" text:continue-numbering="true">
        <text:list-item>
          <text:p text:style-name="P524"><text:span text:style-name="T525">報名</text:span><text:span text:style-name="T526">人</text:span><text:span text:style-name="T527">數：</text:span></text:p>
        </text:list-item>
      </text:list>
      <text:list text:style-name="LFO29" text:continue-numbering="true">
        <text:list-item>
          <text:p text:style-name="P528">每單位各組限報名1隊<text:bookmark-start text:name="_Hlk228808482"/>，每位選手限報名1組<text:bookmark-end text:name="_Hlk228808482"/>。</text:p>
        </text:list-item>
        <text:list-item>
          <text:p text:style-name="P529"><text:span text:style-name="T530">青少年男女混合組</text:span><text:bookmark-start text:name="_Hlk228808502"/><text:span text:style-name="T531">每隊</text:span><text:span text:style-name="T532">報名</text:span><text:span text:style-name="T533">選手</text:span><text:bookmark-end text:name="_Hlk228808502"/><text:span text:style-name="T534">10人（男5人、女5人），出賽8人（男4人、女4人）。</text:span></text:p>
        </text:list-item>
        <text:list-item>
          <text:p text:style-name="P535">公開男子組及公開女子組每隊報名選手人數24人，出賽20人。</text:p>
        </text:list-item>
        <text:list-item>
          <text:p text:style-name="P536">公開男女混合組每隊報名選手人數24人(男子14人、女子10人)，出賽20人（男子12人、女子8人）。</text:p>
        </text:list-item>
      </text:list>
      <text:list text:style-name="LFO27" text:continue-numbering="true">
        <text:list-item>
          <text:p text:style-name="P537">比賽制度：</text:p>
        </text:list-item>
      </text:list>
      <text:list text:style-name="LFO35" text:continue-numbering="true">
        <text:list-item>
          <text:p text:style-name="P538">報名隊數5隊（含）以下者，採單循環賽制，並依積分排名決定名次；報名隊數6隊（含）以上者，採分組循環賽制，取各組第一名進行冠軍賽。循環賽採2局制，冠軍賽採3局2勝制。</text:p>
        </text:list-item>
        <text:list-item>
          <text:p text:style-name="P539">循環賽之排名：</text:p>
        </text:list-item>
      </text:list>
      <text:list text:style-name="LFO31" text:continue-numbering="true">
        <text:list-item>
          <text:list>
            <text:list-item>
              <text:p text:style-name="P540">每組各隊積分以勝隊得3分、敗隊得0分、和局得1分計算。</text:p>
            </text:list-item>
            <text:list-item>
              <text:p text:style-name="P541">若積分相同，則以相關場次之對戰勝負定名次，勝者名次佔先。</text:p>
            </text:list-item>
            <text:list-item>
              <text:p text:style-name="P542">若再相同，則以賽程相關場次之對戰勝負局數之差數（較多為勝）定<text:soft-page-break/>名次。</text:p>
            </text:list-item>
            <text:list-item>
              <text:p text:style-name="P543">若再相同，則以賽程相關場次之對戰局出賽單之體重數（較輕為勝）定名次。</text:p>
            </text:list-item>
            <text:list-item>
              <text:p text:style-name="P544">若再相同，則以抽籤或再戰一局決定勝負。</text:p>
            </text:list-item>
          </text:list>
        </text:list-item>
      </text:list>
      <text:list text:style-name="LFO27" text:continue-numbering="true">
        <text:list-item>
          <text:p text:style-name="P545"><text:span text:style-name="T546">器材</text:span><text:span text:style-name="T547">設備</text:span><text:span text:style-name="T548">：</text:span></text:p>
        </text:list-item>
      </text:list>
      <text:list text:style-name="LFO30" text:continue-numbering="true">
        <text:list-item>
          <text:p text:style-name="P549"><text:span text:style-name="T550">比賽</text:span><text:span text:style-name="T551">場地</text:span><text:span text:style-name="T552">：拔河道長60公尺，寬1.5公尺為限制範圍，中間劃一中心線</text:span><text:span text:style-name="T553">。</text:span></text:p>
        </text:list-item>
        <text:list-item>
          <text:p text:style-name="P554"><text:span text:style-name="T555">比賽用繩：採用審定合格之拔河繩，繩子上有5個標誌。</text:span></text:p>
        </text:list-item>
      </text:list>
      <text:list text:style-name="LFO36" text:continue-numbering="true">
        <text:list-item>
          <text:p text:style-name="P556"><text:span text:style-name="T557">1</text:span><text:span text:style-name="T558">個在正中央（紅色標誌）</text:span><text:span text:style-name="T559">。</text:span></text:p>
        </text:list-item>
        <text:list-item>
          <text:p text:style-name="P560"><text:span text:style-name="T561">2個在離</text:span><text:span text:style-name="T562">中央標誌兩邊各4公尺處（白色標誌）。</text:span></text:p>
        </text:list-item>
        <text:list-item>
          <text:p text:style-name="P563"><text:span text:style-name="T564">2個在離</text:span><text:span text:style-name="T565">中央標誌兩邊各5公尺處（藍色標誌）</text:span><text:span text:style-name="T566">。</text:span></text:p>
        </text:list-item>
      </text:list>
      <text:list text:style-name="LFO30" text:continue-numbering="true">
        <text:list-item>
          <text:p text:style-name="P567"><text:span text:style-name="T568">服裝規定：穿著統一之運動服裝，不得穿拔河鞋、不得戴手套、不得赤足，應穿著平底運動鞋或長短筒膠質雨鞋（鞋底或鞋跟不得有鞋底釘或突出物，亦不得改造雨鞋鞋底；有釘子的雨鞋、棒球鞋、釘鞋、磯釣鞋等均不得穿著）。</text:span></text:p>
        </text:list-item>
      </text:list>
      <text:list text:style-name="LFO27" text:continue-numbering="true">
        <text:list-item>
          <text:p text:style-name="P569"><text:span text:style-name="T570">比賽</text:span><text:span text:style-name="T571">規則</text:span><text:span text:style-name="T572">：除大會另行規定者外，餘參採中華民國拔河運動協會審定之原住</text:span><text:span text:style-name="T573">民傳統拔河運動規則。</text:span></text:p>
        </text:list-item>
        <text:list-item>
          <text:p text:style-name="P574"><text:span text:style-name="T575">比賽細則</text:span><text:span text:style-name="T576">：</text:span></text:p>
        </text:list-item>
      </text:list>
      <text:list text:style-name="LFO32" text:continue-numbering="true">
        <text:list-item>
          <text:p text:style-name="P577"><text:span text:style-name="T578">選</text:span><text:span text:style-name="T579">手出場比賽，必須攜帶選手證，違者不得出場比賽。</text:span></text:p>
        </text:list-item>
        <text:list-item>
          <text:p text:style-name="P580">各隊須於排定之比賽時間前10分鐘出場檢錄，檢錄人數不足各組規定出賽人數以棄權論，並不得以任何理由要求補賽，檢錄後成一路縱隊進入拔河道。</text:p>
        </text:list-item>
        <text:list-item>
          <text:p text:style-name="P581">每場比賽採3局2勝制，每局比賽時間為1分鐘，中間休息2分鐘。</text:p>
        </text:list-item>
        <text:list-item>
          <text:p text:style-name="P582">比賽時限1人指揮、1人指導，且不得吹哨、鳴笛；其他職隊員不得進入比賽場內，如違反者取消該場比賽資格。</text:p>
        </text:list-item>
        <text:list-item>
          <text:p text:style-name="P583">比賽開始第1局場地由大會排定之，第2局交換場地；若須進行第3局，再由雙方隊長抽籤選場地。</text:p>
        </text:list-item>
        <text:list-item>
          <text:p text:style-name="P584"><text:span text:style-name="T585">選手替補：</text:span></text:p>
        </text:list-item>
      </text:list>
      <text:list text:style-name="LFO33" text:continue-numbering="true">
        <text:list-item>
          <text:p text:style-name="P586">各場第1局比賽完成後始可進行替補。</text:p>
        </text:list-item>
        <text:list-item>
          <text:p text:style-name="P587"><text:span text:style-name="T588">每局</text:span><text:span text:style-name="T589">間替補由領隊或教練向主審裁判提出申請，經確認身分後始可替</text:span><text:span text:style-name="T590">補入場。</text:span></text:p>
        </text:list-item>
      </text:list>
      <text:list text:style-name="LFO32" text:continue-numbering="true">
        <text:list-item>
          <text:p text:style-name="P591"><text:span text:style-name="T592">勝負判定：</text:span></text:p>
        </text:list-item>
      </text:list>
      <text:list text:style-name="LFO34" text:continue-numbering="true">
        <text:list-item>
          <text:p text:style-name="P593"><text:span text:style-name="T594">選手</text:span><text:span text:style-name="T595">就定位後，主審裁判發出「舉繩」口令，雙方選手提起繩子；聞「</text:span><text:span text:style-name="T596">拉緊」口令時，雙方選手使力讓繩子呈緊繃狀態；調整中心線時，</text:span><text:span text:style-name="T597">雙方</text:span><text:span text:style-name="T598">領隊或教練配合手勢，快速調整隊員位置，使繩子中心標誌與拔河道中</text:span><text:span text:style-name="T599">心線對齊；聞「預備」口令時，雙方選手靜止不動，保持拉繩狀態；聞</text:span><text:span text:style-name="T600">「開始」口令後，進行比賽；當一方決勝記號（繩子白色標誌）被拉至</text:span><text:span text:style-name="T601">中心線時，主審裁判鳴笛判定勝負。</text:span></text:p>
        </text:list-item>
        <text:list-item>
          <text:p text:style-name="P602"><text:span text:style-name="T603">任何1局</text:span><text:span text:style-name="T604">比賽</text:span><text:span text:style-name="T605">至1分鐘仍未分出勝負時，以紅色標誌偏向的一方為勝隊。</text:span></text:p>
        </text:list-item>
      </text:list>
      <text:list text:style-name="LFO32" text:continue-numbering="true">
        <text:list-item>
          <text:p text:style-name="P606"><text:span text:style-name="T607">繩子</text:span><text:span text:style-name="T608">應向後拉，不得左右搖擺或故意放手鬆繩傷害對手隊伍，違者取消該</text:span><text:span text:style-name="T609">場比賽資格。</text:span></text:p>
        </text:list-item>
      </text:list>
      <text:list text:style-name="LFO26" text:continue-numbering="true">
        <text:list-item>
          <text:p text:style-name="P610"><text:span text:style-name="T611">技術人員</text:span><text:span text:style-name="T612">：</text:span></text:p>
        </text:list-item>
      </text:list>
      <text:list text:style-name="LFO37" text:continue-numbering="true">
        <text:list-item>
          <text:p text:style-name="P613"><text:span text:style-name="T614">審判</text:span><text:span text:style-name="T615">委員：審判委員共5人(含召集人)，</text:span><text:span text:style-name="T616">由具該項目專業知能或實務經驗者</text:span><text:span text:style-name="T617">聘</text:span><text:span text:style-name="T618">任</text:span><text:span text:style-name="T619">。</text:span></text:p>
        </text:list-item>
        <text:list-item>
          <text:p text:style-name="P620"><text:span text:style-name="T621">裁判</text:span><text:span text:style-name="T622">人員：</text:span><text:bookmark-start text:name="_Hlk228805673"/><text:span text:style-name="T623">裁判長</text:span><text:span text:style-name="T624">及</text:span><text:span text:style-name="T625">裁判員由具</text:span><text:span text:style-name="T626">拔河</text:span><text:span text:style-name="T627">裁判資格者</text:span><text:bookmark-end text:name="_Hlk228805673"/><text:span text:style-name="T628">聘任。</text:span></text:p>
        </text:list-item>
      </text:list>
      <text:list text:style-name="LFO26" text:continue-numbering="true">
        <text:list-item>
          <text:p text:style-name="P629"><text:span text:style-name="T630">代表隊資格</text:span><text:span text:style-name="T631">：</text:span><text:span text:style-name="T632">各</text:span><text:span text:style-name="T633">組第一名隊伍取得優先代表本市參加116年全國原住民族運動會之資格</text:span><text:span text:style-name="T634">及組隊權</text:span><text:span text:style-name="T635">。</text:span></text:p>
        </text:list-item>
        <text:list-item>
          <text:p text:style-name="P636">爭議處理、申訴及罰則：依報名簡章第壹拾陸點規定辦理。</text:p>
        </text:list-item>
      </text:list>
      <text:soft-page-break/>
      <text:p text:style-name="P637"><text:span text:style-name="T641">1</text:span><text:span text:style-name="T642"><draw:frame draw:z-index="251663360" draw:id="id1" draw:style-name="a1" draw:name="文字方塊 2" text:anchor-type="paragraph" svg:x="0in" svg:y="-0.35417in" svg:width="0.79167in" svg:height="1.53611in" style:rel-width="scale" style:rel-height="scale"><draw:text-box><text:p text:style-name="P643">附件二</text:p></draw:text-box><svg:title/><svg:desc/></draw:frame></text:span><text:span text:style-name="T644">116年全國原住民族運動會臺中市傳統</text:span><text:span text:style-name="T645">摔角</text:span><text:span text:style-name="T646">代表隊</text:span></text:p>
      <text:p text:style-name="P647">選拔賽技術手冊</text:p>
      <text:list text:style-name="LFO38" text:continue-numbering="true">
        <text:list-item>
          <text:p text:style-name="P648"><text:span text:style-name="T649">選拔</text:span><text:span text:style-name="T650">資訊</text:span></text:p>
          <text:list text:continue-numbering="true">
            <text:list-item>
              <text:p text:style-name="P651"><text:span text:style-name="T652">比賽日期：11</text:span><text:span text:style-name="T653">5</text:span><text:span text:style-name="T654">年7月25日</text:span><text:span text:style-name="T655">(星期</text:span><text:span text:style-name="T656">六</text:span><text:span text:style-name="T657">)</text:span></text:p>
            </text:list-item>
            <text:list-item>
              <text:p text:style-name="P658"><text:span text:style-name="T659">比賽地點：</text:span><text:span text:style-name="T660">國立勤益科技大學(臺中市太平區中山路二段57號</text:span><text:span text:style-name="T661">)</text:span><text:span text:style-name="T662">。</text:span></text:p>
            </text:list-item>
            <text:list-item>
              <text:p text:style-name="P663"><text:span text:style-name="T664">比賽分組：</text:span><text:span text:style-name="T665">少年男子組、少年女子組、青少年男子組、青少年女子組、公開男子組、公開女子組</text:span><text:span text:style-name="T666">。</text:span></text:p>
            </text:list-item>
            <text:list-item>
              <text:p text:style-name="P667"><text:span text:style-name="T668">比賽項目：團體賽</text:span><text:span text:style-name="T669">。</text:span></text:p>
            </text:list-item>
            <text:list-item>
              <text:p text:style-name="P670"><text:span text:style-name="T671">戶籍規定：</text:span><text:span text:style-name="T672">凡具中華民國國籍且具原住民身分，並於本市設籍者</text:span><text:span text:style-name="T673">。</text:span></text:p>
            </text:list-item>
            <text:list-item>
              <text:p text:style-name="P674"><text:span text:style-name="T675">年齡規定：</text:span></text:p>
              <text:list text:continue-numbering="true">
                <text:list-item>
                  <text:p text:style-name="P676"><text:span text:style-name="T677">少年男子組、少年女子組：</text:span><text:span text:style-name="T678">限民國</text:span><text:span text:style-name="T679">103年9月1日至105年8月31日出生者</text:span><text:span text:style-name="T680">。</text:span></text:p>
                </text:list-item>
                <text:list-item>
                  <text:p text:style-name="P681"><text:span text:style-name="T682">青少年男子組、青少年女子組：</text:span><text:span text:style-name="T683">限民國100年9月1日至103年8月31日出生者</text:span><text:span text:style-name="T684">。</text:span></text:p>
                </text:list-item>
                <text:list-item>
                  <text:p text:style-name="P685"><text:span text:style-name="T686">公開男子組、公開女子組：</text:span><text:span text:style-name="T687">限民國100年8月31日前出生者</text:span><text:span text:style-name="T688">。</text:span></text:p>
                </text:list-item>
              </text:list>
            </text:list-item>
            <text:list-item>
              <text:p text:style-name="P689"><text:span text:style-name="T690">報名</text:span><text:span text:style-name="T691">人數：每單位各組限</text:span><text:span text:style-name="T692">報名</text:span><text:span text:style-name="T693"><text:s/></text:span><text:span text:style-name="T694">1</text:span><text:span text:style-name="T695"><text:s/></text:span><text:span text:style-name="T696">隊，每隊限</text:span><text:span text:style-name="T697">報名</text:span><text:span text:style-name="T698">選手<text:s/></text:span><text:span text:style-name="T699">8</text:span><text:span text:style-name="T700"><text:s/>名</text:span><text:span text:style-name="T701">(</text:span><text:span text:style-name="T702">正選<text:s/></text:span><text:span text:style-name="T703">5</text:span><text:span text:style-name="T704"><text:s/>名、候</text:span><text:span text:style-name="T705">補</text:span><text:span text:style-name="T706">3</text:span><text:span text:style-name="T707">名</text:span><text:span text:style-name="T708">）</text:span><text:span text:style-name="T709">。</text:span></text:p>
            </text:list-item>
            <text:list-item>
              <text:p text:style-name="P710"><text:span text:style-name="T711">比賽制度：採</text:span><text:span text:style-name="T712">雙</text:span><text:span text:style-name="T713">敗淘汰制</text:span><text:span text:style-name="T714">。</text:span></text:p>
            </text:list-item>
            <text:list-item>
              <text:p text:style-name="P715"><text:span text:style-name="T716">比賽規則：</text:span></text:p>
              <text:list text:continue-numbering="true">
                <text:list-item>
                  <text:p text:style-name="P717"><text:span text:style-name="T718">一般規定：</text:span></text:p>
                  <text:list text:continue-numbering="true">
                    <text:list-item>
                      <text:p text:style-name="P719"><text:span text:style-name="T720">量定體重：未過磅選手取消比賽資格。</text:span></text:p>
                      <text:list text:continue-numbering="true">
                        <text:list-item>
                          <text:p text:style-name="P721"><text:span text:style-name="T722">過磅時間：</text:span><text:span text:style-name="T723">比賽當天於比賽場地正式過磅</text:span><text:span text:style-name="T724">(各組僅</text:span><text:span text:style-name="T725">一次無其他過磅時間)。</text:span></text:p>
                        </text:list-item>
                        <text:list-item>
                          <text:p text:style-name="P726"><text:span text:style-name="T727">選手出示選手證接受大會量定體重(1次為限</text:span><text:span text:style-name="T728">）</text:span><text:span text:style-name="T729">。</text:span></text:p>
                        </text:list-item>
                        <text:list-item>
                          <text:p text:style-name="P730"><text:span text:style-name="T731">選手過磅時，以赤足、男生裸身(除去身上衣物</text:span><text:span text:style-name="T732">）</text:span><text:span text:style-name="T733">、穿著短褲量定體重；女子組著輕便服裝或角力服(無硬性規定)測量體重。</text:span></text:p>
                        </text:list-item>
                        <text:list-item>
                          <text:p text:style-name="P734"><text:span text:style-name="T735">出場比賽</text:span><text:span text:style-name="T736">5</text:span><text:span text:style-name="T737">位選手相關規定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39" text:continue-numbering="true">
        <text:list-item>
          <text:p text:style-name="P738"><text:span text:style-name="T739">公開男子組限</text:span><text:span text:style-name="T740">500</text:span><text:span text:style-name="T741">公斤以下；先鋒、次鋒、中堅限</text:span><text:span text:style-name="T742">81.1</text:span><text:span text:style-name="T743">公斤(含)</text:span><text:span text:style-name="T744">以下、副將、主將需81.1公斤以上。(出場需依照體重順位，由</text:span><text:span text:style-name="T745">輕</text:span><text:span text:style-name="T746">至重)。</text:span></text:p>
        </text:list-item>
        <text:list-item>
          <text:p text:style-name="P747">公開女子組限360公斤以下；先鋒、次鋒、中堅限63.1公斤(含)以下、副將、主將需63.1公斤以上。(出場需依照體重順位，由輕至重)。</text:p>
        </text:list-item>
        <text:list-item>
          <text:p text:style-name="P748">青少年男子組限400公斤以下；先鋒、次鋒、中堅限60.1公斤(含)、副將、主將需60.1公斤以上。(出場需依照體重順位，由輕至重)。</text:p>
        </text:list-item>
        <text:list-item>
          <text:p text:style-name="P749">青少年女子組限320公斤以下；先鋒、次鋒、中堅限52.1公斤(含)、副將、主將需52.1公斤以上。(出場需依照體重順位，由輕至重)。</text:p>
        </text:list-item>
        <text:list-item>
          <text:p text:style-name="P750">少年男子組限280公斤以下；先鋒、次鋒、中堅限50.1公斤(含)、副將、主將需50.1公斤以上，(出場需依照體重順位，由輕至重)。</text:p>
        </text:list-item>
        <text:list-item>
          <text:p text:style-name="P751">少年女子組限260公斤以下；先鋒、次鋒、中堅限48.1公斤(含)、副將、主將需48.1公斤以上，(出場需依照體重順位，由輕至重)。</text:p>
        </text:list-item>
      </text:list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2"><text:span text:style-name="T753">出賽順序體重需由輕至重排定位置，下場參賽選手(3~5</text:span><text:span text:style-name="T754">人</text:span><text:span text:style-name="T755">)</text:span><text:span text:style-name="T756">體重總和</text:span><text:span text:style-name="T757">不得超過各組別所限定的重量，否則不得出場比賽。</text:span></text:p>
                        </text:list-item>
                      </text:list>
                    </text:list-item>
                    <text:list-item>
                      <text:p text:style-name="P758"><text:span text:style-name="T759">男</text:span><text:span text:style-name="T760">選手</text:span><text:span text:style-name="T761">一律穿著運動短褲</text:span><text:span text:style-name="T762">(</text:span><text:span text:style-name="T763">具有彈性、無皮帶、顏色樣式統一</text:span><text:span text:style-name="T764">)</text:span><text:span text:style-name="T765">、不</text:span><text:span text:style-name="T766">穿上衣、赤腳：女選手一律穿著角力服或緊身運動服</text:span><text:span text:style-name="T767">(</text:span><text:span text:style-name="T768">具有彈性、顏</text:span><text:span text:style-name="T769">色樣式統一</text:span><text:span text:style-name="T770">)</text:span><text:span text:style-name="T771">、不可太裸露、赤腳、繫有腰帶</text:span><text:span text:style-name="T772">(由大會僅提供，紅、藍</text:span><text:span text:style-name="T773">2色腰帶</text:span><text:span text:style-name="T774">)</text:span><text:span text:style-name="T775">。</text:span></text:p>
                    </text:list-item>
                    <text:list-item>
                      <text:p text:style-name="P776"><text:span text:style-name="T777">首場比賽選手至少<text:s/></text:span><text:span text:style-name="T778">3</text:span><text:span text:style-name="T779"><text:s/>人出場，晉級後可換人，但不可增加下場人數，</text:span><text:span text:style-name="T780">否則該場以棄權論(不得異議及抗議)。</text:span></text:p>
                    </text:list-item>
                    <text:list-item>
                      <text:p text:style-name="P781"><text:span text:style-name="T782">比賽方式：</text:span></text:p>
                      <text:list text:continue-numbering="true">
                        <text:list-item>
                          <text:p text:style-name="P783"><text:span text:style-name="T784">團體賽每場採5局對戰積分制進行，每場先獲3局為勝(停止比賽)。</text:span></text:p>
                        </text:list-item>
                        <text:list-item>
                          <text:p text:style-name="P785"><text:span text:style-name="T786">採傳統</text:span><text:span text:style-name="T787">摔角制(正抱軀幹)每1局(公開男女、青少年男女組3分鐘；</text:span><text:soft-page-break/><text:span text:style-name="T788">少年男女組2分鐘)計時，時間終了不分勝負時判和局，勝局2分，敗局0分，和局各得1分。</text:span></text:p>
                        </text:list-item>
                        <text:list-item>
                          <text:p text:style-name="P789"><text:span text:style-name="T790">每局比賽中，於比賽時間結束後，若僅有一方只獲1勝，亦判定其為勝方。</text:span></text:p>
                        </text:list-item>
                      </text:list>
                    </text:list-item>
                    <text:list-item>
                      <text:p text:style-name="P791"><text:span text:style-name="T792">檢錄：</text:span><text:span text:style-name="T793">雙方</text:span><text:span text:style-name="T794">提出選手出賽順序單，依體重，從輕到重排序；選手須</text:span><text:span text:style-name="T795">出示選手證，始完成檢錄手續。<text:s/></text:span></text:p>
                    </text:list-item>
                  </text:list>
                </text:list-item>
                <text:list-item>
                  <text:p text:style-name="P796"><text:span text:style-name="T797">比賽</text:span><text:span text:style-name="T798">規定</text:span><text:span text:style-name="T799">：</text:span></text:p>
                  <text:list text:continue-numbering="true">
                    <text:list-item>
                      <text:p text:style-name="P800"><text:span text:style-name="T801">選手聞唱</text:span><text:span text:style-name="T802">名後應立即進場接受場上裁判做安全及服裝腰帶檢查，連續唱名3次不到者以棄權論。</text:span></text:p>
                    </text:list-item>
                    <text:list-item>
                      <text:p text:style-name="P803">以正抱軀幹，雙方右手抓對方腰帶為預備姿勢。</text:p>
                    </text:list-item>
                    <text:list-item>
                      <text:p text:style-name="P804">選手被摔倒地後，應於 10 秒鐘內起立，否則視為棄權。</text:p>
                    </text:list-item>
                    <text:list-item>
                      <text:p text:style-name="P805"><text:span text:style-name="T806">未按照大</text:span><text:span text:style-name="T807">會所規定的比賽時間檢錄或賽中任意離場者，由裁判員宣</text:span><text:span text:style-name="T808">判棄權。</text:span></text:p>
                    </text:list-item>
                  </text:list>
                </text:list-item>
                <text:list-item>
                  <text:p text:style-name="P809"><text:span text:style-name="T810">比賽</text:span><text:span text:style-name="T811">計時</text:span><text:span text:style-name="T812">：每局比賽少年男子組以2分鐘為限；青少年男子組、公開男子組以3分鐘為限。</text:span></text:p>
                </text:list-item>
                <text:list-item>
                  <text:p text:style-name="P813"><text:span text:style-name="T814">比賽暫停：</text:span></text:p>
                  <text:list text:continue-numbering="true">
                    <text:list-item>
                      <text:p text:style-name="P815"><text:span text:style-name="T816">選手</text:span><text:span text:style-name="T817">因受傷、出界、犯規、服裝不整、倒地或其他可接受之理由，裁判員可宣布暫停。選手不得無故請求比賽暫停。</text:span></text:p>
                    </text:list-item>
                    <text:list-item>
                      <text:p text:style-name="P818">暫停時間由場上裁判員決定，但每次暫停不得超過 2 分鐘，暫停時間至終了，無法繼續比賽時，該場比賽即告結束。</text:p>
                    </text:list-item>
                    <text:list-item>
                      <text:p text:style-name="P819">任何情況下，唯有場上裁判員及裁判長有權暫停比賽。</text:p>
                    </text:list-item>
                    <text:list-item>
                      <text:p text:style-name="P820"><text:span text:style-name="T821">在比賽中雙</text:span><text:span text:style-name="T822">方選手分開離身時，即判暫停，重新比賽開始。</text:span></text:p>
                    </text:list-item>
                  </text:list>
                </text:list-item>
                <text:list-item>
                  <text:p text:style-name="P823"><text:span text:style-name="T824">場邊比賽：選手於比賽時間內、任何一方有1足跨出比賽區時，應判暫停重新就比賽位置繼續比賽。</text:span></text:p>
                </text:list-item>
                <text:list-item>
                  <text:p text:style-name="P825"><text:span text:style-name="T826">比賽結束與得分：</text:span></text:p>
                  <text:list text:continue-numbering="true">
                    <text:list-item>
                      <text:p text:style-name="P827"><text:span text:style-name="T828">每局時間終了</text:span><text:span text:style-name="T829">或於比賽時間內一方先得2勝，即為比賽結束。</text:span></text:p>
                    </text:list-item>
                    <text:list-item>
                      <text:p text:style-name="P830">選手因犯規、受傷、棄權而被判失敗時該局比賽即結束。</text:p>
                    </text:list-item>
                    <text:list-item>
                      <text:p text:style-name="P831"><text:span text:style-name="T832">每局比賽結束時，選手應遵照裁判員之指示站列裁判左右2方。由裁判員宣佈勝負後，</text:span><text:span text:style-name="T833">相互握手行禮後始得退場。</text:span></text:p>
                    </text:list-item>
                  </text:list>
                </text:list-item>
                <text:list-item>
                  <text:p text:style-name="P834"><text:span text:style-name="T835">勝負</text:span><text:span text:style-name="T836">判定</text:span><text:span text:style-name="T837">：</text:span></text:p>
                  <text:list text:continue-numbering="true">
                    <text:list-item>
                      <text:p text:style-name="P838"><text:span text:style-name="T839">雙方於場</text:span><text:span text:style-name="T840">內比賽，一方有一膝或一手以上先著地者，即判為失敗。</text:span></text:p>
                    </text:list-item>
                    <text:list-item>
                      <text:p text:style-name="P841">將對方摔倒在地，但本身也同時倒地，不能區分誰先倒地時判為平手，但若有一人壓在其上者為勝。</text:p>
                    </text:list-item>
                    <text:list-item>
                      <text:p text:style-name="P842">比賽中有一方將對方摔倒在地，但本身同時有 1 手或 1 膝著地(連續動作)則判為勝，若未將對方摔倒，即判為負。</text:p>
                    </text:list-item>
                    <text:list-item>
                      <text:p text:style-name="P843">在比賽過程中本身先著地(含頭部)再摔倒對方或未摔倒對方，均判為負。</text:p>
                    </text:list-item>
                    <text:list-item>
                      <text:p text:style-name="P844">選手在場內將對方摔倒於場外，或將對方摔倒於場內而本身衝出場外者，應判為勝。</text:p>
                    </text:list-item>
                    <text:list-item>
                      <text:p text:style-name="P845">場邊有一方雙足跨出場外即為出界，而對方無任何1足在場外時判為警告1次，再犯則警2次，警告3次則判對方獲勝。</text:p>
                    </text:list-item>
                    <text:list-item>
                      <text:p text:style-name="P846">比賽至第4局仍為平手時，得繼續比賽至第5局。</text:p>
                    </text:list-item>
                    <text:list-item>
                      <text:p text:style-name="P847">比賽至第5局為決勝賽，若有1方勝局則比賽結束。若仍同比數時以比積分，積分多者勝。積分若同則比警告與勸告次數，警告少者為勝。若再相同時加賽1局(每隊自行選派1名)比賽決定勝負，否則以最終判定結束比賽(依選手場上精神及技術表現為判決)。</text:p>
                    </text:list-item>
                    <text:list-item>
                      <text:p text:style-name="P848"><text:span text:style-name="T849">場上發生邊審</text:span><text:span text:style-name="T850">對主審有意見時，主審應暫停比賽，得召集邊審研議後，</text:span><text:span text:style-name="T851">再宣判告知紀錄台。</text:span></text:p>
                    </text:list-item>
                  </text:list>
                </text:list-item>
                <text:list-item>
                  <text:p text:style-name="P852"><text:span text:style-name="T853">棄權</text:span><text:span text:style-name="T854">：</text:span></text:p>
                  <text:list text:continue-numbering="true">
                    <text:list-item>
                      <text:p text:style-name="P855"><text:span text:style-name="T856">應出場比賽之選手經先後</text:span><text:span text:style-name="T857">3</text:span><text:span text:style-name="T858">次唱名，仍未檢錄時，則視同棄權。</text:span></text:p>
                    </text:list-item>
                    <text:list-item>
                      <text:p text:style-name="P859"><text:span text:style-name="T860">比賽中</text:span><text:span text:style-name="T861">選手棄權，判為對方獲勝。</text:span></text:p>
                    </text:list-item>
                    <text:list-item>
                      <text:p text:style-name="P862"><text:span text:style-name="T863">選手受</text:span><text:span text:style-name="T864">傷，經醫生診斷確認不宜比賽或超過暫停</text:span><text:span text:style-name="T865">2</text:span><text:span text:style-name="T866">分鐘，應判對方</text:span><text:span text:style-name="T867">獲勝(局</text:span><text:span text:style-name="T868">）</text:span><text:span text:style-name="T869">。</text:span></text:p>
                    </text:list-item>
                  </text:list>
                </text:list-item>
                <text:list-item>
                  <text:p text:style-name="P870"><text:span text:style-name="T871">犯規及罰則：</text:span></text:p>
                  <text:list text:continue-numbering="true">
                    <text:list-item>
                      <text:p text:style-name="P872"><text:span text:style-name="T873">非技</text:span><text:span text:style-name="T874">術性惡意攻擊對方身體者(推、拉、抓、撞、打、踢、扭、夾、鎖…等)均為警告</text:span><text:span text:style-name="T875">1</text:span><text:span text:style-name="T876">次，再犯則取消比賽資格。</text:span></text:p>
                    </text:list-item>
                    <text:list-item>
                      <text:p text:style-name="P877">比賽中有一方抓對方短褲，第一次勸告1次，第二次警告1次，第三次則取消比賽資格。</text:p>
                    </text:list-item>
                    <text:list-item>
                      <text:p text:style-name="P878"><text:span text:style-name="T879">冒名頂替</text:span><text:span text:style-name="T880">過磅或參賽者，取消該隊參賽資格，並不得再參加敗部賽</text:span><text:span text:style-name="T881">程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82"><text:span text:style-name="T883">技術人員</text:span><text:span text:style-name="T884">：</text:span></text:p>
        </text:list-item>
      </text:list>
      <text:list text:style-name="LFO40" text:continue-numbering="true">
        <text:list-item>
          <text:p text:style-name="P885"><text:span text:style-name="T886">審判</text:span><text:span text:style-name="T887">委員：審判委員共5人(含召集人)，由</text:span><text:span text:style-name="T888">具該項目專業知能或實務經驗者</text:span><text:span text:style-name="T889">聘</text:span><text:span text:style-name="T890">任</text:span><text:span text:style-name="T891">。</text:span></text:p>
        </text:list-item>
        <text:list-item>
          <text:p text:style-name="P892"><text:span text:style-name="T893">裁判</text:span><text:span text:style-name="T894">人員：</text:span><text:span text:style-name="T895">裁判長</text:span><text:span text:style-name="T896">及</text:span><text:span text:style-name="T897">裁判員由具</text:span><text:span text:style-name="T898">摔角</text:span><text:span text:style-name="T899">裁判資格者聘任。</text:span></text:p>
        </text:list-item>
      </text:list>
      <text:list text:style-name="LFO38" text:continue-numbering="true">
        <text:list-item>
          <text:p text:style-name="P900"><text:span text:style-name="T901">代表隊資格</text:span><text:span text:style-name="T902">：</text:span><text:span text:style-name="T903">各組第一名隊伍取得優先代表本市參加116年全國原住民族運動會之資格及組隊權。</text:span></text:p>
        </text:list-item>
        <text:list-item>
          <text:p text:style-name="P904">爭議處理、申訴及罰則：依報名簡章第壹拾陸點規定辦理。</text:p>
        </text:list-item>
      </text:list>
      <text:soft-page-break/>
      <text:p text:style-name="P905"><text:span text:style-name="T909"><draw:frame draw:z-index="251661312" draw:id="id2" draw:style-name="a2" draw:name="文字方塊 2" text:anchor-type="paragraph" svg:x="0in" svg:y="-0.35417in" svg:width="0.79167in" svg:height="1.53611in" style:rel-width="scale" style:rel-height="scale"><draw:text-box><text:p text:style-name="P910">附件三</text:p></draw:text-box><svg:title/><svg:desc/></draw:frame></text:span><text:span text:style-name="T911">116年全國原住民族運動會臺中市傳統</text:span><text:span text:style-name="T912">撒網</text:span><text:span text:style-name="T913">代表隊</text:span></text:p>
      <text:p text:style-name="P914">選拔賽技術手冊</text:p>
      <text:list text:style-name="LFO41" text:continue-numbering="true">
        <text:list-item>
          <text:p text:style-name="P915"><text:span text:style-name="T916">選拔</text:span><text:span text:style-name="T917">資訊</text:span></text:p>
          <text:list text:continue-numbering="true">
            <text:list-item>
              <text:p text:style-name="P918"><text:span text:style-name="T919">比賽日期：</text:span><text:span text:style-name="T920">11</text:span><text:span text:style-name="T921">5</text:span><text:span text:style-name="T922">年7月25日</text:span><text:span text:style-name="T923">(星期</text:span><text:span text:style-name="T924">六</text:span><text:span text:style-name="T925">)</text:span><text:span text:style-name="T926">。</text:span></text:p>
            </text:list-item>
            <text:list-item>
              <text:p text:style-name="P927"><text:span text:style-name="T928">比賽地點：</text:span><text:span text:style-name="T929">國立勤益科技大學(臺中市太平區中山路二段57號</text:span><text:span text:style-name="T930">)</text:span><text:span text:style-name="T931">。</text:span></text:p>
            </text:list-item>
            <text:list-item>
              <text:p text:style-name="P932"><text:span text:style-name="T933">比賽分組：公開男子組、公開女子組</text:span><text:span text:style-name="T934">。</text:span></text:p>
            </text:list-item>
            <text:list-item>
              <text:p text:style-name="P935">比賽項目：個人賽。</text:p>
            </text:list-item>
            <text:list-item>
              <text:p text:style-name="P936"><text:span text:style-name="T937">戶籍規定：</text:span><text:span text:style-name="T938">凡具中華民國國籍且具原住民身分，並於本市設籍者</text:span><text:span text:style-name="T939">。</text:span></text:p>
            </text:list-item>
            <text:list-item>
              <text:p text:style-name="P940">年齡規定：限民國100年8月31日前出生者。</text:p>
            </text:list-item>
            <text:list-item>
              <text:p text:style-name="P941"><text:span text:style-name="T942">比賽距離：男生6</text:span><text:span text:style-name="T943">公尺、女生</text:span><text:span text:style-name="T944">4</text:span><text:span text:style-name="T945">公尺。</text:span></text:p>
            </text:list-item>
            <text:list-item>
              <text:p text:style-name="P946"><text:span text:style-name="T947">比賽制度：</text:span></text:p>
              <text:list text:continue-numbering="true">
                <text:list-item>
                  <text:p text:style-name="P948"><text:span text:style-name="T949">手撒網由大會統一提供(男生</text:span><text:span text:style-name="T950">16</text:span><text:span text:style-name="T951">呎；女生</text:span><text:span text:style-name="T952">14</text:span><text:span text:style-name="T953">呎)。</text:span></text:p>
                </text:list-item>
                <text:list-item>
                  <text:p text:style-name="P954"><text:span text:style-name="T955">計分：標靶群距離</text:span><text:span text:style-name="T956">6</text:span><text:span text:style-name="T957">公尺(男)及</text:span><text:span text:style-name="T958">4</text:span><text:span text:style-name="T959">公尺(女)在</text:span><text:span text:style-name="T960">地面</text:span><text:span text:style-name="T961">以假魚(數</text:span><text:span text:style-name="T962">量：個人組</text:span><text:span text:style-name="T963">100</text:span><text:span text:style-name="T964">隻</text:span><text:span text:style-name="T965">)</text:span><text:span text:style-name="T966">，以撒網命中標靶收網</text:span><text:span text:style-name="T967">後，</text:span><text:span text:style-name="T968">數</text:span><text:span text:style-name="T969">量</text:span><text:span text:style-name="T970">計算得分</text:span><text:span text:style-name="T971">。</text:span></text:p>
                </text:list-item>
                <text:list-item>
                  <text:p text:style-name="P972"><text:span text:style-name="T973">選手撒網不得</text:span><text:span text:style-name="T974">超越</text:span><text:span text:style-name="T975">撒網台(區)，</text:span><text:span text:style-name="T976">越線</text:span><text:span text:style-name="T977">者以失格論，並不計成績。</text:span></text:p>
                </text:list-item>
                <text:list-item>
                  <text:p text:style-name="P978">每人2次撒網，每次收網須於3分鐘內完成(收網於上岸後才算完成)，逾時以失敗論，失敗者當次以零分計，以總和得分數高低排名。</text:p>
                </text:list-item>
                <text:list-item>
                  <text:p text:style-name="P979">前六名皆不併列，總得分數相同時，則以相同比賽制度進行加賽</text:p>
                </text:list-item>
              </text:list>
            </text:list-item>
          </text:list>
        </text:list-item>
        <text:list-item>
          <text:p text:style-name="P980"><text:span text:style-name="T981">技術人員</text:span><text:span text:style-name="T982">：</text:span></text:p>
        </text:list-item>
      </text:list>
      <text:list text:style-name="LFO42" text:continue-numbering="true">
        <text:list-item>
          <text:p text:style-name="P983"><text:span text:style-name="T984">審判</text:span><text:span text:style-name="T985">委員：審判委員共5人(含召集人)，</text:span><text:span text:style-name="T986">由具該項目專業知能或實務經驗者</text:span><text:span text:style-name="T987">聘</text:span><text:span text:style-name="T988">任</text:span><text:span text:style-name="T989">。</text:span></text:p>
        </text:list-item>
        <text:list-item>
          <text:p text:style-name="P990"><text:span text:style-name="T991">裁判</text:span><text:span text:style-name="T992">人員：</text:span><text:span text:style-name="T993">裁判長</text:span><text:span text:style-name="T994">及</text:span><text:span text:style-name="T995">裁判員由具</text:span><text:span text:style-name="T996">競賽實務經驗或</text:span><text:span text:style-name="T997">代表性</text:span><text:span text:style-name="T998">資格者聘任。</text:span></text:p>
        </text:list-item>
      </text:list>
      <text:list text:style-name="LFO41" text:continue-numbering="true">
        <text:list-item>
          <text:p text:style-name="P999"><text:span text:style-name="T1000">代表隊資格</text:span><text:span text:style-name="T1001">：</text:span><text:span text:style-name="T1002">各組</text:span><text:span text:style-name="T1003">前六名取得優先代表本市參加</text:span><text:span text:style-name="T1004">116年全國原住民族運動會之資格</text:span><text:span text:style-name="T1005">。</text:span></text:p>
        </text:list-item>
        <text:list-item>
          <text:p text:style-name="P1006">爭議處理、申訴及罰則：依報名簡章第壹拾陸點規定辦理。</text:p>
        </text:list-item>
      </text:list>
      <text:soft-page-break/>
      <text:p text:style-name="P1007"><text:span text:style-name="T1011"><draw:frame draw:z-index="251665408" draw:id="id3" draw:style-name="a3" draw:name="文字方塊 2" text:anchor-type="paragraph" svg:x="0in" svg:y="-0.35417in" svg:width="0.79167in" svg:height="1.53611in" style:rel-width="scale" style:rel-height="scale"><draw:text-box><text:p text:style-name="P1012">附件四</text:p></draw:text-box><svg:title/><svg:desc/></draw:frame></text:span><text:span text:style-name="T1013">116年全國原住民族運動會臺中市傳統</text:span><text:span text:style-name="T1014">樂舞</text:span><text:span text:style-name="T1015">代表隊</text:span></text:p>
      <text:p text:style-name="P1016">選拔賽技術手冊</text:p>
      <text:list text:style-name="LFO45" text:continue-numbering="true">
        <text:list-item>
          <text:p text:style-name="P1017"><text:span text:style-name="T1018">選拔</text:span><text:span text:style-name="T1019">資訊</text:span></text:p>
          <text:list text:continue-numbering="true">
            <text:list-item>
              <text:p text:style-name="P1020"><text:span text:style-name="T1021">比賽期程：</text:span></text:p>
              <text:list text:continue-numbering="true">
                <text:list-item>
                  <text:p text:style-name="P1022"><text:span text:style-name="T1023">彩排日期：</text:span><text:span text:style-name="T1024">視</text:span><text:span text:style-name="T1025">報名</text:span><text:span text:style-name="T1026">隊數多寡安排</text:span><text:span text:style-name="T1027">，</text:span><text:span text:style-name="T1028">採登記制，並由</text:span><text:span text:style-name="T1029">大會</text:span><text:span text:style-name="T1030">進行編排。</text:span></text:p>
                </text:list-item>
                <text:list-item>
                  <text:p text:style-name="P1031"><text:span text:style-name="T1032">比賽日期：1</text:span><text:span text:style-name="T1033">15</text:span><text:span text:style-name="T1034">年7月25日</text:span><text:span text:style-name="T1035">(星期六)</text:span><text:span text:style-name="T1036">，</text:span><text:span text:style-name="T1037">依少年男</text:span><text:span text:style-name="T1038">女混合組、青少年男女混合組、公開男女混合組之順序，進行賽程編排(報名隊數確認後，再行調整</text:span><text:span text:style-name="T1039">）</text:span><text:span text:style-name="T1040">，並經由抽籤決定比賽出場序號。</text:span></text:p>
                </text:list-item>
              </text:list>
            </text:list-item>
            <text:list-item>
              <text:p text:style-name="P1041"><text:span text:style-name="T1042">比賽地點：</text:span><text:bookmark-start text:name="_Hlk228801938"/><text:span text:style-name="T1043">國立勤益科技大學(臺中市太平區中山路二段57號</text:span><text:span text:style-name="T1044">)</text:span><text:bookmark-end text:name="_Hlk228801938"/><text:span text:style-name="T1045">。</text:span></text:p>
            </text:list-item>
            <text:list-item>
              <text:p text:style-name="P1046"><text:span text:style-name="T1047">比賽分組：少年男女混合組、青少年男女混合組、公開男女混合組。</text:span></text:p>
            </text:list-item>
            <text:list-item>
              <text:p text:style-name="P1048">比賽項目：團體賽。</text:p>
            </text:list-item>
            <text:list-item>
              <text:p text:style-name="P1049"><text:span text:style-name="T1050">戶籍規定：</text:span><text:span text:style-name="T1051">凡具中華民國國籍且具原住民身分，並於本市設籍者</text:span><text:span text:style-name="T1052">。</text:span></text:p>
            </text:list-item>
            <text:list-item>
              <text:p text:style-name="P1053"><text:span text:style-name="T1054">年齡規定</text:span><text:span text:style-name="T1055">：</text:span></text:p>
              <text:list text:continue-numbering="true">
                <text:list-item>
                  <text:p text:style-name="P1056">少年男女混合組：<text:bookmark-start text:name="_Hlk228803078"/>限民國103年9月1日至105年8月31日出生者<text:bookmark-end text:name="_Hlk228803078"/>。</text:p>
                </text:list-item>
                <text:list-item>
                  <text:p text:style-name="P1057"><text:span text:style-name="T1058">青少年男女混合組：</text:span><text:bookmark-start text:name="_Hlk228803083"/><text:span text:style-name="T1059">限民國100年9月1日至103年8月31日出生者</text:span><text:bookmark-end text:name="_Hlk228803083"/><text:span text:style-name="T1060">。</text:span></text:p>
                </text:list-item>
                <text:list-item>
                  <text:p text:style-name="P1061"><text:span text:style-name="T1062">公開男女混合組：</text:span><text:bookmark-start text:name="_Hlk228803090"/><text:span text:style-name="T1063">限民國100年8月31日前出生者</text:span><text:bookmark-end text:name="_Hlk228803090"/><text:span text:style-name="T1064">。</text:span></text:p>
                </text:list-item>
              </text:list>
            </text:list-item>
            <text:list-item>
              <text:p text:style-name="P1065"><text:span text:style-name="T1066">報名</text:span><text:span text:style-name="T1067">人數</text:span><text:span text:style-name="T1068">：</text:span></text:p>
              <text:list text:continue-numbering="true">
                <text:list-item>
                  <text:p text:style-name="P1069"><text:span text:style-name="T1070">每單位各組限</text:span><text:span text:style-name="T1071">報名</text:span><text:span text:style-name="T1072">1</text:span><text:span text:style-name="T1073">隊，每位選手限</text:span><text:span text:style-name="T1074">報名</text:span><text:span text:style-name="T1075">1</text:span><text:span text:style-name="T1076">組。</text:span></text:p>
                </text:list-item>
                <text:list-item>
                  <text:p text:style-name="P1077"><text:span text:style-name="T1078">各組每隊</text:span><text:span text:style-name="T1079">報名</text:span><text:span text:style-name="T1080">及出賽選手至多</text:span><text:span text:style-name="T1081">40</text:span><text:span text:style-name="T1082">人</text:span><text:span text:style-name="T1083">(含引唱者及樂器演奏者</text:span><text:span text:style-name="T1084">）</text:span><text:span text:style-name="T1085">。</text:span></text:p>
                </text:list-item>
              </text:list>
            </text:list-item>
            <text:list-item>
              <text:p text:style-name="P1086"><text:span text:style-name="T1087">演出時間(含場地佈置及復原)</text:span></text:p>
              <text:list text:continue-numbering="true">
                <text:list-item>
                  <text:p text:style-name="P1088"><text:span text:style-name="T1089">各組表演時間以</text:span><text:span text:style-name="T1090">10</text:span><text:span text:style-name="T1091">鐘為限。</text:span></text:p>
                </text:list-item>
                <text:list-item>
                  <text:p text:style-name="P1092"><text:span text:style-name="T1093">計時標準：以演出之開始(含場佈人員、表演人員進入比賽規範場地內或聲音、影像之出現等)為計時之開始；以退場及場地復原完成，為計時之結束，場地之復原以大會舞監之認定為準。<text:s/></text:span></text:p>
                </text:list-item>
                <text:list-item>
                  <text:p text:style-name="P1094"><text:span text:style-name="T1095">逾時扣分標準：</text:span></text:p>
                  <text:list text:continue-numbering="true">
                    <text:list-item>
                      <text:p text:style-name="P1096"><text:span text:style-name="T1097">超出時間</text:span><text:span text:style-name="T1098">30</text:span><text:span text:style-name="T1099">秒內扣總平均分數</text:span><text:span text:style-name="T1100">1</text:span><text:span text:style-name="T1101">分。</text:span></text:p>
                    </text:list-item>
                    <text:list-item>
                      <text:p text:style-name="P1102"><text:span text:style-name="T1103">超出</text:span><text:span text:style-name="T1104">31</text:span><text:span text:style-name="T1105">秒至</text:span><text:span text:style-name="T1106">60</text:span><text:span text:style-name="T1107">秒扣總平均分數</text:span><text:span text:style-name="T1108">2</text:span><text:span text:style-name="T1109">分。</text:span></text:p>
                    </text:list-item>
                    <text:list-item>
                      <text:p text:style-name="P1110"><text:span text:style-name="T1111">超出</text:span><text:span text:style-name="T1112">61</text:span><text:span text:style-name="T1113">秒以上扣總平均分數</text:span><text:span text:style-name="T1114">3</text:span><text:span text:style-name="T1115">分。</text:span></text:p>
                    </text:list-item>
                  </text:list>
                </text:list-item>
              </text:list>
            </text:list-item>
            <text:list-item>
              <text:p text:style-name="P1116"><text:span text:style-name="T1117">評分標準：</text:span></text:p>
              <text:list text:continue-numbering="true">
                <text:list-item>
                  <text:p text:style-name="P1118"><text:span text:style-name="T1119">評分要點：</text:span></text:p>
                  <text:list text:continue-numbering="true">
                    <text:list-item>
                      <text:p text:style-name="P1120"><text:span text:style-name="T1121">主題及特色：以代表原住民族群特色之樂舞演繹傳統文化。</text:span></text:p>
                    </text:list-item>
                    <text:list-item>
                      <text:p text:style-name="P1122"><text:span text:style-name="T1123">音樂：以原住民族群的樂曲、歌謠吟唱、樂器演奏呈現，並與舞蹈</text:span><text:span text:style-name="T1124">搭</text:span><text:span text:style-name="T1125"><text:s/>配流暢。</text:span></text:p>
                    </text:list-item>
                    <text:list-item>
                      <text:p text:style-name="P1126"><text:span text:style-name="T1127">服飾及道具：以代表原住民族群的服裝、配飾及道具呈現，並符合表演的角色與表演內容。<text:s/></text:span></text:p>
                    </text:list-item>
                    <text:list-item>
                      <text:p text:style-name="P1128"><text:span text:style-name="T1129">舞蹈藝術：以代表原住民族群的動作技巧展現團隊默契、編排創意與演出效果。<text:s/></text:span></text:p>
                    </text:list-item>
                  </text:list>
                </text:list-item>
                <text:list-item>
                  <text:p text:style-name="P1130"><text:span text:style-name="T1131">評分項目：</text:span></text:p>
                  <text:list text:continue-numbering="true">
                    <text:list-item>
                      <text:p text:style-name="P1132"><text:span text:style-name="T1133">主題及</text:span><text:span text:style-name="T1134">特色</text:span><text:span text:style-name="T1135">：30%</text:span><text:span text:style-name="T1136">。</text:span></text:p>
                    </text:list-item>
                    <text:list-item>
                      <text:p text:style-name="P1137"><text:span text:style-name="T1138">音樂：20</text:span><text:span text:style-name="T1139">%。</text:span></text:p>
                    </text:list-item>
                    <text:list-item>
                      <text:p text:style-name="P1140"><text:span text:style-name="T1141">服飾及道具：15%。</text:span></text:p>
                    </text:list-item>
                    <text:list-item>
                      <text:p text:style-name="P1142"><text:span text:style-name="T1143">舞蹈藝術(含編舞、舞技、創意、整體表現</text:span><text:span text:style-name="T1144">）</text:span><text:span text:style-name="T1145">：</text:span><text:span text:style-name="T1146">35%</text:span><text:span text:style-name="T1147">。</text:span></text:p>
                    </text:list-item>
                  </text:list>
                </text:list-item>
                <text:list-item>
                  <text:p text:style-name="P1148"><text:span text:style-name="T1149">評分方式：</text:span><text:span text:style-name="T1150">以百分法計分後，採「中間分數平均法」統計，以總平均分數高低排</text:span><text:span text:style-name="T1151">序判</text:span><text:span text:style-name="T1152">取名次，如有總平均分數相同時，則另以「計點法」判取名次</text:span><text:span text:style-name="T1153">。</text:span></text:p>
                  <text:list text:continue-numbering="true">
                    <text:list-item>
                      <text:p text:style-name="P1154"><text:span text:style-name="T1155">中間分數平均法：將各裁判評定之某隊分數，刪除各分數中最高分</text:span><text:span text:style-name="T1156">及</text:span><text:span text:style-name="T1157">最低分各一個得分，而後取其餘之各分數相加，再求其平均數。</text:span></text:p>
                    </text:list-item>
                    <text:list-item>
                      <text:p text:style-name="P1158"><text:span text:style-name="T1159">計點法：將各裁判評定之某隊分數，以其最高分者為</text:span><text:span text:style-name="T1160">1</text:span><text:span text:style-name="T1161">點，其次為</text:span><text:span text:style-name="T1162">2</text:span><text:span text:style-name="T1163">點，再其次為</text:span><text:span text:style-name="T1164">3</text:span><text:span text:style-name="T1165">點，餘據此類推之。然後將各裁判所評之點數相加，</text:span><text:span text:style-name="T1166">稱之為「總點數」，其數值最小者為第一名，其次為第二名，再其次</text:span><text:span text:style-name="T1167">為第三名。</text:span></text:p>
                    </text:list-item>
                  </text:list>
                </text:list-item>
              </text:list>
            </text:list-item>
            <text:list-item>
              <text:p text:style-name="P1168"><text:span text:style-name="T1169">音樂相關規定：</text:span></text:p>
              <text:list text:continue-numbering="true">
                <text:list-item>
                  <text:p text:style-name="P1170"><text:span text:style-name="T1171">為彰顯原住民族原音、原唱之傳統特色，一律以現場演唱、演奏之方</text:span><text:span text:style-name="T1172">式 呈現，否則扣總平均分數 3 分計算成績。</text:span></text:p>
                </text:list-item>
                <text:list-item>
                  <text:p text:style-name="P1173"><text:span text:style-name="T1174">若因為相關因素，音樂不得不以CD</text:span><text:span text:style-name="T1175">光碟或</text:span><text:span text:style-name="T1176">USB</text:span><text:span text:style-name="T1177">方式呈現者，大會仍會</text:span><text:span text:style-name="T1178">提供音響設備。請依下列相關規定：</text:span></text:p>
                  <text:soft-page-break/>
                  <text:list text:continue-numbering="true">
                    <text:list-item>
                      <text:p text:style-name="P1179"><text:span text:style-name="T1180">各團隊比賽前請務必推派代表</text:span><text:span text:style-name="T1181">1位，至音控處確認播放音樂是否正</text:span><text:span text:style-name="T1182">確。</text:span></text:p>
                    </text:list-item>
                    <text:list-item>
                      <text:p text:style-name="P1183"><text:span text:style-name="T1184">一片音樂</text:span><text:span text:style-name="T1185">CD</text:span><text:span text:style-name="T1186">光碟或</text:span><text:span text:style-name="T1187">USB</text:span><text:span text:style-name="T1188">僅限放置一首比賽演出用曲目。</text:span></text:p>
                    </text:list-item>
                    <text:list-item>
                      <text:p text:style-name="P1189"><text:span text:style-name="T1190">凡比賽演出使用之音樂，應取得公開播送、公開傳輸、公開演出之</text:span><text:span text:style-name="T1191">授權。</text:span></text:p>
                    </text:list-item>
                    <text:list-item>
                      <text:p text:style-name="P1192"><text:span text:style-name="T1193">凡比賽演出使用之詞譜，應取得使用授權，若有違反著作權法相關規定者，其法律責任自行負責。<text:s/></text:span></text:p>
                    </text:list-item>
                  </text:list>
                </text:list-item>
                <text:list-item>
                  <text:p text:style-name="P1194"><text:span text:style-name="T1195">大會提供耳掛式及手握式麥克風及麥克風腳架共約</text:span><text:span text:style-name="T1196">8</text:span><text:span text:style-name="T1197">組，參賽團隊請</text:span><text:span text:style-name="T1198">於報到時填寫「麥克風需求單」，告知使用數量，由大會轉交音控處。</text:span></text:p>
                </text:list-item>
              </text:list>
            </text:list-item>
            <text:list-item>
              <text:p text:style-name="P1199"><text:span text:style-name="T1200">表演場地使用相關規定</text:span><text:span text:style-name="T1201">：</text:span></text:p>
              <text:list text:continue-numbering="true">
                <text:list-item>
                  <text:p text:style-name="P1202"><text:span text:style-name="T1203">場地規格</text:span><text:span text:style-name="T1204">至少</text:span><text:span text:style-name="T1205">為深</text:span><text:span text:style-name="T1206">13</text:span><text:span text:style-name="T1207">公尺＊寬</text:span><text:span text:style-name="T1208">16</text:span><text:span text:style-name="T1209">公尺之長方形區域。</text:span></text:p>
                </text:list-item>
                <text:list-item>
                  <text:p text:style-name="P1210"><text:span text:style-name="T1211">比賽場地鋪設黑膠地墊並標示中心點和</text:span><text:span text:style-name="T1212">1/4</text:span><text:span text:style-name="T1213">位置。</text:span></text:p>
                </text:list-item>
                <text:list-item>
                  <text:p text:style-name="P1214"><text:span text:style-name="T1215">比賽之進場與退場均需由比賽場地的短邊兩側出入，短邊的延伸線亦視為比賽場地的界線。進入短邊及其延伸線內即判定比賽開始並開始計時；退出短邊及其延伸線外即判定比賽結束，計時結束。<text:s/></text:span></text:p>
                </text:list-item>
                <text:list-item>
                  <text:p text:style-name="P1216"><text:span text:style-name="T1217">參賽團隊進入場內，除表演者外，其餘人員均需脫鞋或穿著乾淨室內鞋，以維護表演區域的清潔與安全。</text:span></text:p>
                </text:list-item>
                <text:list-item>
                  <text:p text:style-name="P1218"><text:span text:style-name="T1219">若因道具搬運不當造成舞台地面損傷，應負修復或賠償責任。</text:span></text:p>
                </text:list-item>
              </text:list>
            </text:list-item>
            <text:list-item>
              <text:p text:style-name="P1220"><text:span text:style-name="T1221">表演道具相關規定</text:span><text:span text:style-name="T1222">：</text:span></text:p>
            </text:list-item>
          </text:list>
        </text:list-item>
      </text:list>
      <text:list text:style-name="LFO46" text:continue-numbering="true">
        <text:list-item>
          <text:p text:style-name="P1223"><text:span text:style-name="T1224">參賽團隊</text:span><text:span text:style-name="T1225">協助</text:span><text:span text:style-name="T1226">搬運道具(含演奏之樂器)人員，以</text:span><text:span text:style-name="T1227">10</text:span><text:span text:style-name="T1228">人為上限(演出人</text:span><text:span text:style-name="T1229">員不列入計算</text:span><text:span text:style-name="T1230">）</text:span><text:span text:style-name="T1231">，將發給道具證最多</text:span><text:span text:style-name="T1232">10</text:span><text:span text:style-name="T1233">張。</text:span></text:p>
        </text:list-item>
        <text:list-item>
          <text:p text:style-name="P1234"><text:span text:style-name="T1235">舞台嚴禁使用或裝置易致危險之道具及物品，例如煙火、真正的獵槍</text:span><text:span text:style-name="T1236">和獵刀，若有特殊道具或物品，例如液體、粉末，則需於報到時先行</text:span><text:span text:style-name="T1237">填寫「特殊道具申請使用單」，經大會核定後方得使用，否則予以扣總</text:span><text:span text:style-name="T1238">平均分數2分，且若舞台上有殘留的物品，亦請自行準備乾式清潔用具進行 舞台復原工作，其清潔時間仍計算於比賽時間內。</text:span></text:p>
        </text:list-item>
      </text:list>
      <text:soft-page-break/>
      <text:list text:style-name="LFO45" text:continue-numbering="true">
        <text:list-item>
          <text:list>
            <text:list-item>
              <text:p text:style-name="P1239"><text:span text:style-name="T1240">其他</text:span><text:span text:style-name="T1241">相關規定：</text:span></text:p>
            </text:list-item>
          </text:list>
        </text:list-item>
      </text:list>
      <text:list text:style-name="LFO43" text:continue-numbering="true">
        <text:list-item>
          <text:p text:style-name="P1242"><text:span text:style-name="T1243">比賽演出中協助的人員</text:span><text:span text:style-name="T1244">(</text:span><text:span text:style-name="T1245">非正式</text:span><text:span text:style-name="T1246">報名</text:span><text:span text:style-name="T1247">選手</text:span><text:span text:style-name="T1248">)</text:span><text:span text:style-name="T1249">，不得有肢體露出</text:span><text:span text:style-name="T1250">(</text:span><text:span text:style-name="T1251">包含手</text:span><text:span text:style-name="T1252">套、鞋襪等衣物遮蔽</text:span><text:span text:style-name="T1253">)</text:span><text:span text:style-name="T1254">參與表演之行為，違者扣總平均分數</text:span><text:span text:style-name="T1255">1分。</text:span></text:p>
        </text:list-item>
        <text:list-item>
          <text:p text:style-name="P1256"><text:span text:style-name="T1257">比賽演出中，引唱者及樂器演奏者，若有非正式</text:span><text:span text:style-name="T1258">報名</text:span><text:span text:style-name="T1259">選手參與，則扣</text:span><text:span text:style-name="T1260">總平均分數3分。</text:span></text:p>
        </text:list-item>
        <text:list-item>
          <text:p text:style-name="P1261"><text:span text:style-name="T1262">若有節目說明或故事大綱(非硬性規定</text:span><text:span text:style-name="T1263">）</text:span><text:span text:style-name="T1264">，得由參賽團隊自行打印後，於報到時繳交，由大會轉交給裁判參考。<text:s/></text:span></text:p>
        </text:list-item>
      </text:list>
      <text:list text:style-name="LFO45" text:continue-numbering="true">
        <text:list-item>
          <text:list>
            <text:list-item>
              <text:p text:style-name="P1265"><text:span text:style-name="T1266">彩排</text:span><text:span text:style-name="T1267">相關</text:span><text:span text:style-name="T1268">規定：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269"><text:span text:style-name="T1270">彩排</text:span><text:span text:style-name="T1271">日期視</text:span><text:span text:style-name="T1272">報名</text:span><text:span text:style-name="T1273">隊數多寡安排</text:span><text:span text:style-name="T1274">，彩排以</text:span><text:span text:style-name="T1275">15</text:span><text:span text:style-name="T1276">分鐘</text:span><text:span text:style-name="T1277">為一時段，每一團隊僅有一個彩排時段。彩排時間將於賽程公告後，</text:span><text:span text:style-name="T1278">由</text:span><text:span text:style-name="T1279">大會分別聯絡報名團隊意願，安排彩排時間。</text:span></text:p>
            </text:list-item>
            <text:list-item>
              <text:p text:style-name="P1280"><text:span text:style-name="T1281">彩排團隊請於公告的彩排時段前</text:span><text:span text:style-name="T1282">30</text:span><text:span text:style-name="T1283">分鐘至現場報到就位，未在規定時</text:span><text:span text:style-name="T1284">段內彩排者視同放棄彩排的權利。</text:span></text:p>
            </text:list-item>
            <text:list-item>
              <text:p text:style-name="P1285"><text:span text:style-name="T1286">每一彩排團隊至多3人(含指導老師、攝影</text:span><text:span text:style-name="T1287">）</text:span><text:span text:style-name="T1288">，得於該隊彩排時間5分</text:span><text:span text:style-name="T1289">鐘進入舞台前方準備。後台協助搬運道具人員，則盡量與正式比賽搬運道具人員相同。</text:span></text:p>
            </text:list-item>
            <text:list-item>
              <text:p text:style-name="P1290"><text:span text:style-name="T1291">彩排計時方式以</text:span><text:span text:style-name="T1292">14</text:span><text:span text:style-name="T1293">分鐘整按鈴提醒，</text:span><text:span text:style-name="T1294">14</text:span><text:span text:style-name="T1295">分</text:span><text:span text:style-name="T1296">40</text:span><text:span text:style-name="T1297">秒即按鈴宣告退場，請</text:span><text:span text:style-name="T1298">依會場工作人員之指示離場。</text:span></text:p>
            </text:list-item>
          </text:list>
        </text:list-item>
      </text:list>
      <text:list text:style-name="LFO45" text:continue-numbering="true">
        <text:list-item>
          <text:p text:style-name="P1299"><text:span text:style-name="T1300">技術人員</text:span><text:span text:style-name="T1301">：</text:span></text:p>
        </text:list-item>
      </text:list>
      <text:list text:style-name="LFO47" text:continue-numbering="true">
        <text:list-item>
          <text:p text:style-name="P1302"><text:span text:style-name="T1303">審判</text:span><text:span text:style-name="T1304">委員：審判委員共5人(含召集人)，</text:span><text:span text:style-name="T1305">由具該項目專業知能或實務經驗者</text:span><text:span text:style-name="T1306">聘</text:span><text:span text:style-name="T1307">任</text:span><text:span text:style-name="T1308">。</text:span></text:p>
        </text:list-item>
        <text:list-item>
          <text:p text:style-name="P1309"><text:span text:style-name="T1310">裁判</text:span><text:span text:style-name="T1311">人員：</text:span><text:span text:style-name="T1312">裁判長</text:span><text:span text:style-name="T1313">及</text:span><text:span text:style-name="T1314">裁判員由具</text:span><text:span text:style-name="T1315">競賽實務經驗或代表性</text:span><text:span text:style-name="T1316">資格者聘任</text:span><text:span text:style-name="T1317">。</text:span></text:p>
        </text:list-item>
      </text:list>
      <text:list text:style-name="LFO45" text:continue-numbering="true">
        <text:list-item>
          <text:p text:style-name="P1318"><text:span text:style-name="T1319">代表隊資格</text:span><text:span text:style-name="T1320">：</text:span><text:span text:style-name="T1321">各組第一名隊伍取得優先代表本市參加116年全國原住民族運動會之資格及組隊權。</text:span></text:p>
        </text:list-item>
        <text:list-item>
          <text:p text:style-name="P1322"><text:span text:style-name="T1323">爭議處理、申訴及罰則：依</text:span><text:span text:style-name="T1324">報名簡章</text:span><text:span text:style-name="T1325">第壹拾</text:span><text:span text:style-name="T1326">陸</text:span><text:span text:style-name="T1327">點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729in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標題2" style:display-name="標題 2" style:family="paragraph" style:parent-style-name="內文" style:default-outline-level="2">
      <style:paragraph-properties style:text-autospace="none" style:vertical-align="auto" fo:margin-left="0.0979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字元字元字元字元字元字元0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style:font-size-complex="12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Times New Roman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項目符號" style:display-name="項目符號" style:family="paragraph" style:parent-style-name="Textbody" style:list-style-name="LFO1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2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標楷體" style:font-name-asian="標楷體" fo:font-size="14pt" style:font-size-asian="14pt" style:font-size-complex="12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標楷體" style:font-name-asian="標楷體" fo:font-size="14pt" style:font-size-asian="14pt" style:font-size-complex="12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2" style:family="text">
      <style:text-properties style:font-name="標楷體" style:font-name-asian="標楷體" fo:font-size="14pt" style:font-size-asian="14pt" style:font-size-complex="12pt"/>
    </style:style>
    <style:style style:name="WW_CharLFO10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0LVL2" style:family="text">
      <style:text-properties style:font-name="標楷體" style:font-name-asian="標楷體" fo:font-size="14pt" style:font-size-asian="14pt" style:font-size-complex="12pt"/>
    </style:style>
    <style:style style:name="WW_CharLFO1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1LVL2" style:family="text">
      <style:text-properties style:font-name="標楷體" style:font-name-asian="標楷體" fo:font-size="14pt" style:font-size-asian="14pt" style:font-size-complex="12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標楷體" style:font-name-asian="標楷體" fo:font-size="14pt" style:font-size-asian="14pt" style:font-size-complex="14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標楷體" style:font-name-asian="標楷體" fo:font-size="14pt" style:font-size-asian="14pt" style:font-size-complex="12pt"/>
    </style:style>
    <style:style style:name="WW_CharLFO1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4LVL2" style:family="text">
      <style:text-properties style:font-name="標楷體" style:font-name-asian="標楷體" fo:font-size="14pt" style:font-size-asian="14pt" style:font-size-complex="12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5LVL2" style:family="text">
      <style:text-properties style:font-name="標楷體" style:font-name-asian="標楷體" fo:font-size="14pt" style:font-size-asian="14pt" style:font-size-complex="14pt"/>
    </style:style>
    <style:style style:name="WW_CharLFO15LVL3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6LVL2" style:family="text">
      <style:text-properties style:font-name="標楷體" style:font-name-asian="標楷體" fo:font-size="14pt" style:font-size-asian="14pt" style:font-size-complex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標楷體" style:font-name-asian="標楷體" fo:font-size="14pt" style:font-size-asian="14pt" style:font-size-complex="12pt"/>
    </style:style>
    <style:style style:name="WW_CharLFO1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8LVL2" style:family="text">
      <style:text-properties style:font-name="標楷體" style:font-name-asian="標楷體" fo:font-size="14pt" style:font-size-asian="14pt" style:font-size-complex="12pt"/>
    </style:style>
    <style:style style:name="WW_CharLFO1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9LVL2" style:family="text">
      <style:text-properties style:font-name="標楷體" style:font-name-asian="標楷體" fo:font-size="14pt" style:font-size-asian="14pt" style:font-size-complex="12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標楷體" style:font-name-asian="標楷體" fo:font-size="14pt" style:font-size-asian="14pt" style:font-size-complex="12pt"/>
    </style:style>
    <style:style style:name="WW_CharLFO2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1LVL2" style:family="text">
      <style:text-properties style:font-name="標楷體" style:font-name-asian="標楷體" fo:font-size="14pt" style:font-size-asian="14pt" style:font-size-complex="12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2LVL2" style:family="text">
      <style:text-properties style:font-name="標楷體" style:font-name-asian="標楷體" fo:font-size="14pt" style:font-size-asian="14pt" style:font-size-complex="14pt"/>
    </style:style>
    <style:style style:name="WW_CharLFO22LVL3" style:family="text">
      <style:text-properties style:font-name="標楷體" style:font-name-asian="標楷體" fo:font-size="14pt" style:font-size-asian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標楷體" style:font-name-asian="標楷體" fo:font-size="14pt" style:font-size-asian="14pt" style:font-size-complex="12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4LVL2" style:family="text">
      <style:text-properties style:font-name="標楷體" style:font-name-asian="標楷體" fo:font-size="14pt" style:font-size-asian="14pt" style:font-size-complex="12pt"/>
    </style:style>
    <style:style style:name="WW_CharLFO25LVL1" style:family="text">
      <style:text-properties fo:font-size="14pt" style:font-size-asian="14pt" style:font-size-complex="14pt"/>
    </style:style>
    <style:style style:name="WW_CharLFO25LVL2" style:family="text">
      <style:text-properties style:font-name="標楷體" style:font-name-asian="標楷體" fo:font-size="14pt" style:font-size-asian="14pt" style:font-size-complex="12pt"/>
    </style:style>
    <style:style style:name="WW_CharLFO38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2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3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4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5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新細明體" style:font-name-asian="新細明體" style:font-name-complex="新細明體"/>
    </style:style>
    <style:style style:name="WW_CharLFO4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2" style:family="text">
      <style:text-properties fo:font-weight="normal" style:font-weight-asian="normal" style:font-weight-complex="normal" fo:font-style="normal" style:font-style-asian="normal" style:font-style-complex="normal" fo:letter-spacing="normal" style:text-scale="93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3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4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0.0006in" style:text-scale="97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1LVL5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0.0041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4LVL2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style:use-window-font-color="true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5LVL2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5LVL3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5LVL4" style:family="text">
      <style:text-properties fo:font-weight="normal" style:font-weight-asian="normal" style:font-weight-complex="normal" fo:font-style="normal" style:font-style-asian="normal" style:font-style-complex="normal" fo:letter-spacing="0.0006in" style:text-scale="100%" fo:font-size="14pt" style:font-size-asian="14pt" style:font-size-complex="13pt"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標楷體" style:font-name-asian="標楷體" style:font-name-complex="微軟正黑體 Light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3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4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5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8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9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1.3791in" text:min-label-width="0.5in" text:list-level-position-and-space-mode="label-alignment">
          <style:list-level-label-alignment text:label-followed-by="nothing" fo:margin-left="1.8791in" fo:text-indent="-0.5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1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2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3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4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5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5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6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16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8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19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0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2LVL2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text:style-name="WW_CharLFO22LVL3" style:num-prefix="(" style:num-suffix=")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3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4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5LVL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壹, 貳, 參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6" style:num-format="一, 十, 一百(繁)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3">
      <text:list-level-style-number text:level="1" style:num-suffix="." style:num-list-format-name="NLF9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4">
      <text:list-level-style-number text:level="1" style:num-suffix="." style:num-list-format-name="NLF9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7" style:num-format="一, 十, 一百(繁)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</text:list-style>
    <text:list-style style:name="LFO36">
      <text:list-level-style-number text:level="1" style:num-suffix="." style:num-list-format-name="NLF9" style:num-format="1">
        <style:list-level-properties text:space-before="0.9444in" text:min-label-width="0.3333in" text:list-level-position-and-space-mode="label-alignment">
          <style:list-level-label-alignment text:label-followed-by="nothing" fo:margin-left="1.2777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37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0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38LVL2" style:num-suffix="、" style:num-list-format-name="NLF10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38LVL3" style:num-prefix="(" style:num-suffix=")" style:num-list-format-name="NLF10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38LVL4" style:num-suffix="." style:num-list-format-name="NLF10" style:num-format="1">
        <style:list-level-properties text:space-before="0.8756in" text:min-label-width="0.1951in" text:list-level-position-and-space-mode="label-alignment">
          <style:list-level-label-alignment text:label-followed-by="nothing" fo:margin-left="1.0708in" fo:text-indent="-0.1951in"/>
        </style:list-level-properties>
      </text:list-level-style-number>
      <text:list-level-style-number text:level="5" text:style-name="WW_CharLFO38LVL5" style:num-prefix="(" style:num-suffix=")" style:num-list-format-name="NLF10" style:num-format="1">
        <style:list-level-properties text:space-before="1.8916in" text:min-label-width="0.293in" text:list-level-position-and-space-mode="label-alignment">
          <style:list-level-label-alignment text:label-followed-by="nothing" fo:margin-left="2.1847in" fo:text-indent="-0.293in"/>
        </style:list-level-properties>
      </text:list-level-style-number>
      <text:list-level-style-bullet text:level="6" text:style-name="WW_CharLFO38LVL6" text:bullet-char="•">
        <style:list-level-properties text:space-before="1.8875in" text:min-label-width="0.293in" text:list-level-position-and-space-mode="label-alignment">
          <style:list-level-label-alignment text:label-followed-by="listtab" fo:margin-left="2.1805in" fo:text-indent="-0.293in"/>
        </style:list-level-properties>
      </text:list-level-style-bullet>
      <text:list-level-style-bullet text:level="7" text:style-name="WW_CharLFO38LVL7" text:bullet-char="•">
        <style:list-level-properties text:space-before="2.8687in" text:min-label-width="0.293in" text:list-level-position-and-space-mode="label-alignment">
          <style:list-level-label-alignment text:label-followed-by="listtab" fo:margin-left="3.1618in" fo:text-indent="-0.293in"/>
        </style:list-level-properties>
      </text:list-level-style-bullet>
      <text:list-level-style-bullet text:level="8" text:style-name="WW_CharLFO38LVL8" text:bullet-char="•">
        <style:list-level-properties text:space-before="3.85in" text:min-label-width="0.293in" text:list-level-position-and-space-mode="label-alignment">
          <style:list-level-label-alignment text:label-followed-by="listtab" fo:margin-left="4.143in" fo:text-indent="-0.293in"/>
        </style:list-level-properties>
      </text:list-level-style-bullet>
      <text:list-level-style-bullet text:level="9" text:style-name="WW_CharLFO38LVL9" text:bullet-char="•">
        <style:list-level-properties text:space-before="4.8312in" text:min-label-width="0.293in" text:list-level-position-and-space-mode="label-alignment">
          <style:list-level-label-alignment text:label-followed-by="listtab" fo:margin-left="5.1243in" fo:text-indent="-0.293in"/>
        </style:list-level-properties>
      </text:list-level-style-bullet>
    </text:list-style>
    <text:list-style style:name="LFO39">
      <text:list-level-style-number text:level="1" text:style-name="WW_CharLFO39LVL1" style:num-list-format-name="NLF11" style:num-format="①, ②, ③, ...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6006in" text:min-label-width="0.3333in" text:list-level-position-and-space-mode="label-alignment">
          <style:list-level-label-alignment text:label-followed-by="listtab" fo:margin-left="3.93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934in" text:min-label-width="0.3333in" text:list-level-position-and-space-mode="label-alignment">
          <style:list-level-label-alignment text:label-followed-by="listtab" fo:margin-left="4.267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0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1LVL2" style:num-suffix="、" style:num-list-format-name="NLF10" style:num-format="一, 十, 一百(繁), ...">
        <style:list-level-properties text:space-before="0.2923in" text:min-label-width="0.3909in" text:list-level-position-and-space-mode="label-alignment">
          <style:list-level-label-alignment text:label-followed-by="nothing" fo:margin-left="0.6833in" fo:text-indent="-0.3909in"/>
        </style:list-level-properties>
      </text:list-level-style-number>
      <text:list-level-style-number text:level="3" text:style-name="WW_CharLFO41LVL3" style:num-prefix="(" style:num-suffix=")" style:num-list-format-name="NLF10" style:num-format="一, 十, 一百(简), ...">
        <style:list-level-properties text:space-before="0.4854in" text:min-label-width="0.3902in" text:list-level-position-and-space-mode="label-alignment">
          <style:list-level-label-alignment text:label-followed-by="listtab" fo:margin-left="0.8756in" fo:text-indent="-0.3902in"/>
        </style:list-level-properties>
      </text:list-level-style-number>
      <text:list-level-style-number text:level="4" text:style-name="WW_CharLFO41LVL4" style:num-suffix="." style:num-list-format-name="NLF10" style:num-format="1">
        <style:list-level-properties text:space-before="0.884in" text:min-label-width="0.1972in" text:list-level-position-and-space-mode="label-alignment">
          <style:list-level-label-alignment text:label-followed-by="listtab" fo:margin-left="1.0812in" fo:text-indent="-0.1972in"/>
        </style:list-level-properties>
      </text:list-level-style-number>
      <text:list-level-style-number text:level="5" text:style-name="WW_CharLFO41LVL5" style:num-prefix="(" style:num-suffix=")" style:num-list-format-name="NLF10" style:num-format="1">
        <style:list-level-properties text:space-before="1.0708in" text:min-label-width="0.2916in" text:list-level-position-and-space-mode="label-alignment">
          <style:list-level-label-alignment text:label-followed-by="listtab" fo:margin-left="1.3625in" fo:text-indent="-0.2916in"/>
        </style:list-level-properties>
      </text:list-level-style-number>
      <text:list-level-style-bullet text:level="6" text:style-name="WW_CharLFO41LVL6" text:bullet-char="•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bullet>
      <text:list-level-style-bullet text:level="7" text:style-name="WW_CharLFO41LVL7" text:bullet-char="•">
        <style:list-level-properties text:space-before="2.4194in" text:min-label-width="0.2916in" text:list-level-position-and-space-mode="label-alignment">
          <style:list-level-label-alignment text:label-followed-by="listtab" fo:margin-left="2.7111in" fo:text-indent="-0.2916in"/>
        </style:list-level-properties>
      </text:list-level-style-bullet>
      <text:list-level-style-bullet text:level="8" text:style-name="WW_CharLFO41LVL8" text:bullet-char="•">
        <style:list-level-properties text:space-before="3.4638in" text:min-label-width="0.2916in" text:list-level-position-and-space-mode="label-alignment">
          <style:list-level-label-alignment text:label-followed-by="listtab" fo:margin-left="3.7555in" fo:text-indent="-0.2916in"/>
        </style:list-level-properties>
      </text:list-level-style-bullet>
      <text:list-level-style-bullet text:level="9" text:style-name="WW_CharLFO41LVL9" text:bullet-char="•">
        <style:list-level-properties text:space-before="4.509in" text:min-label-width="0.2916in" text:list-level-position-and-space-mode="label-alignment">
          <style:list-level-label-alignment text:label-followed-by="listtab" fo:margin-left="4.8006in" fo:text-indent="-0.2916in"/>
        </style:list-level-properties>
      </text:list-level-style-bullet>
    </text:list-style>
    <text:list-style style:name="LFO42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12" style:num-format="一, 十, 一百(简), ...">
        <style:list-level-properties text:space-before="0.4708in" text:min-label-width="0.4055in" text:list-level-position-and-space-mode="label-alignment">
          <style:list-level-label-alignment text:label-followed-by="listtab" fo:margin-left="0.8763in" fo:text-indent="-0.4055in"/>
        </style:list-level-properties>
      </text:list-level-style-number>
      <text:list-level-style-bullet text:level="2" text:style-name="WW_CharLFO43LVL2" text:bullet-char="•">
        <style:list-level-properties text:space-before="1.0708in" text:min-label-width="0.4055in" text:list-level-position-and-space-mode="label-alignment">
          <style:list-level-label-alignment text:label-followed-by="listtab" fo:margin-left="1.4763in" fo:text-indent="-0.4055in"/>
        </style:list-level-properties>
      </text:list-level-style-bullet>
      <text:list-level-style-bullet text:level="3" text:style-name="WW_CharLFO43LVL3" text:bullet-char="•">
        <style:list-level-properties text:space-before="1.6729in" text:min-label-width="0.4055in" text:list-level-position-and-space-mode="label-alignment">
          <style:list-level-label-alignment text:label-followed-by="listtab" fo:margin-left="2.0784in" fo:text-indent="-0.4055in"/>
        </style:list-level-properties>
      </text:list-level-style-bullet>
      <text:list-level-style-bullet text:level="4" text:style-name="WW_CharLFO43LVL4" text:bullet-char="•">
        <style:list-level-properties text:space-before="2.275in" text:min-label-width="0.4055in" text:list-level-position-and-space-mode="label-alignment">
          <style:list-level-label-alignment text:label-followed-by="listtab" fo:margin-left="2.6805in" fo:text-indent="-0.4055in"/>
        </style:list-level-properties>
      </text:list-level-style-bullet>
      <text:list-level-style-bullet text:level="5" text:style-name="WW_CharLFO43LVL5" text:bullet-char="•">
        <style:list-level-properties text:space-before="2.8763in" text:min-label-width="0.4055in" text:list-level-position-and-space-mode="label-alignment">
          <style:list-level-label-alignment text:label-followed-by="listtab" fo:margin-left="3.2819in" fo:text-indent="-0.4055in"/>
        </style:list-level-properties>
      </text:list-level-style-bullet>
      <text:list-level-style-bullet text:level="6" text:style-name="WW_CharLFO43LVL6" text:bullet-char="•">
        <style:list-level-properties text:space-before="3.4784in" text:min-label-width="0.4055in" text:list-level-position-and-space-mode="label-alignment">
          <style:list-level-label-alignment text:label-followed-by="listtab" fo:margin-left="3.884in" fo:text-indent="-0.4055in"/>
        </style:list-level-properties>
      </text:list-level-style-bullet>
      <text:list-level-style-bullet text:level="7" text:style-name="WW_CharLFO43LVL7" text:bullet-char="•">
        <style:list-level-properties text:space-before="4.0805in" text:min-label-width="0.4055in" text:list-level-position-and-space-mode="label-alignment">
          <style:list-level-label-alignment text:label-followed-by="listtab" fo:margin-left="4.4861in" fo:text-indent="-0.4055in"/>
        </style:list-level-properties>
      </text:list-level-style-bullet>
      <text:list-level-style-bullet text:level="8" text:style-name="WW_CharLFO43LVL8" text:bullet-char="•">
        <style:list-level-properties text:space-before="4.6826in" text:min-label-width="0.4055in" text:list-level-position-and-space-mode="label-alignment">
          <style:list-level-label-alignment text:label-followed-by="listtab" fo:margin-left="5.0881in" fo:text-indent="-0.4055in"/>
        </style:list-level-properties>
      </text:list-level-style-bullet>
      <text:list-level-style-bullet text:level="9" text:style-name="WW_CharLFO43LVL9" text:bullet-char="•">
        <style:list-level-properties text:space-before="5.284in" text:min-label-width="0.4055in" text:list-level-position-and-space-mode="label-alignment">
          <style:list-level-label-alignment text:label-followed-by="listtab" fo:margin-left="5.6895in" fo:text-indent="-0.4055in"/>
        </style:list-level-properties>
      </text:list-level-style-bullet>
    </text:list-style>
    <text:list-style style:name="LFO44">
      <text:list-level-style-number text:level="1" text:style-name="WW_CharLFO44LVL1" style:num-suffix="、" style:num-list-format-name="NLF13" style:num-format="一, 十, 一百(简), ..." text:start-value="12">
        <style:list-level-properties text:space-before="0.2923in" text:min-label-width="0.5861in" text:list-level-position-and-space-mode="label-alignment">
          <style:list-level-label-alignment text:label-followed-by="listtab" fo:margin-left="0.8784in" fo:text-indent="-0.5861in"/>
        </style:list-level-properties>
      </text:list-level-style-number>
      <text:list-level-style-number text:level="2" text:style-name="WW_CharLFO44LVL2" style:num-prefix="(" style:num-suffix=")" style:num-list-format-name="NLF13" style:num-format="一, 十, 一百(简), ...">
        <style:list-level-properties text:space-before="0.5826in" text:min-label-width="0.3902in" text:list-level-position-and-space-mode="label-alignment">
          <style:list-level-label-alignment text:label-followed-by="listtab" fo:margin-left="0.9729in" fo:text-indent="-0.3902in"/>
        </style:list-level-properties>
      </text:list-level-style-number>
      <text:list-level-style-bullet text:level="3" text:style-name="WW_CharLFO44LVL3" text:bullet-char="•">
        <style:list-level-properties text:space-before="1.2395in" text:min-label-width="0.3902in" text:list-level-position-and-space-mode="label-alignment">
          <style:list-level-label-alignment text:label-followed-by="listtab" fo:margin-left="1.6298in" fo:text-indent="-0.3902in"/>
        </style:list-level-properties>
      </text:list-level-style-bullet>
      <text:list-level-style-bullet text:level="4" text:style-name="WW_CharLFO44LVL4" text:bullet-char="•">
        <style:list-level-properties text:space-before="1.8972in" text:min-label-width="0.3902in" text:list-level-position-and-space-mode="label-alignment">
          <style:list-level-label-alignment text:label-followed-by="listtab" fo:margin-left="2.2875in" fo:text-indent="-0.3902in"/>
        </style:list-level-properties>
      </text:list-level-style-bullet>
      <text:list-level-style-bullet text:level="5" text:style-name="WW_CharLFO44LVL5" text:bullet-char="•">
        <style:list-level-properties text:space-before="2.5555in" text:min-label-width="0.3902in" text:list-level-position-and-space-mode="label-alignment">
          <style:list-level-label-alignment text:label-followed-by="listtab" fo:margin-left="2.9458in" fo:text-indent="-0.3902in"/>
        </style:list-level-properties>
      </text:list-level-style-bullet>
      <text:list-level-style-bullet text:level="6" text:style-name="WW_CharLFO44LVL6" text:bullet-char="•">
        <style:list-level-properties text:space-before="3.2131in" text:min-label-width="0.3902in" text:list-level-position-and-space-mode="label-alignment">
          <style:list-level-label-alignment text:label-followed-by="listtab" fo:margin-left="3.6034in" fo:text-indent="-0.3902in"/>
        </style:list-level-properties>
      </text:list-level-style-bullet>
      <text:list-level-style-bullet text:level="7" text:style-name="WW_CharLFO44LVL7" text:bullet-char="•">
        <style:list-level-properties text:space-before="3.8715in" text:min-label-width="0.3902in" text:list-level-position-and-space-mode="label-alignment">
          <style:list-level-label-alignment text:label-followed-by="listtab" fo:margin-left="4.2618in" fo:text-indent="-0.3902in"/>
        </style:list-level-properties>
      </text:list-level-style-bullet>
      <text:list-level-style-bullet text:level="8" text:style-name="WW_CharLFO44LVL8" text:bullet-char="•">
        <style:list-level-properties text:space-before="4.5291in" text:min-label-width="0.3902in" text:list-level-position-and-space-mode="label-alignment">
          <style:list-level-label-alignment text:label-followed-by="listtab" fo:margin-left="4.9194in" fo:text-indent="-0.3902in"/>
        </style:list-level-properties>
      </text:list-level-style-bullet>
      <text:list-level-style-bullet text:level="9" text:style-name="WW_CharLFO44LVL9" text:bullet-char="•">
        <style:list-level-properties text:space-before="5.1875in" text:min-label-width="0.3902in" text:list-level-position-and-space-mode="label-alignment">
          <style:list-level-label-alignment text:label-followed-by="listtab" fo:margin-left="5.5777in" fo:text-indent="-0.3902in"/>
        </style:list-level-properties>
      </text:list-level-style-bullet>
    </text:list-style>
    <text:list-style style:name="LFO45">
      <text:list-level-style-number text:level="1" text:style-name="WW_CharLFO45LVL1" style:num-suffix="、" style:num-list-format-name="NLF10" style:num-format="壹, 貳, 參, ...">
        <style:list-level-properties text:space-before="0.0972in" text:min-label-width="0.3909in" text:list-level-position-and-space-mode="label-alignment">
          <style:list-level-label-alignment text:label-followed-by="listtab" fo:margin-left="0.4881in" fo:text-indent="-0.3909in"/>
        </style:list-level-properties>
      </text:list-level-style-number>
      <text:list-level-style-number text:level="2" text:style-name="WW_CharLFO45LVL2" style:num-suffix="、" style:num-list-format-name="NLF10" style:num-format="一, 十, 一百(简), ...">
        <style:list-level-properties text:space-before="0.2923in" text:min-label-width="0.3909in" text:list-level-position-and-space-mode="label-alignment">
          <style:list-level-label-alignment text:label-followed-by="listtab" fo:margin-left="0.6833in" fo:text-indent="-0.3909in"/>
        </style:list-level-properties>
      </text:list-level-style-number>
      <text:list-level-style-number text:level="3" text:style-name="WW_CharLFO45LVL3" style:num-prefix="(" style:num-suffix=")" style:num-list-format-name="NLF10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4" text:style-name="WW_CharLFO45LVL4" style:num-suffix="." style:num-list-format-name="NLF10" style:num-format="1">
        <style:list-level-properties text:space-before="0.884in" text:min-label-width="0.1972in" text:list-level-position-and-space-mode="label-alignment">
          <style:list-level-label-alignment text:label-followed-by="nothing" fo:margin-left="1.0812in" fo:text-indent="-0.1972in"/>
        </style:list-level-properties>
      </text:list-level-style-number>
      <text:list-level-style-number text:level="5" text:style-name="WW_CharLFO45LVL5" style:num-prefix="(" style:num-suffix=")" style:num-list-format-name="NLF10" style:num-format="1">
        <style:list-level-properties text:space-before="0.8722in" text:min-label-width="0.1972in" text:list-level-position-and-space-mode="label-alignment">
          <style:list-level-label-alignment text:label-followed-by="listtab" fo:margin-left="1.0694in" fo:text-indent="-0.1972in"/>
        </style:list-level-properties>
      </text:list-level-style-number>
      <text:list-level-style-bullet text:level="6" text:style-name="WW_CharLFO45LVL6" text:bullet-char="•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</text:list-level-style-bullet>
      <text:list-level-style-bullet text:level="7" text:style-name="WW_CharLFO45LVL7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8" text:style-name="WW_CharLFO45LVL8" text:bullet-char="•">
        <style:list-level-properties text:space-before="3.2097in" text:min-label-width="0.1972in" text:list-level-position-and-space-mode="label-alignment">
          <style:list-level-label-alignment text:label-followed-by="listtab" fo:margin-left="3.4069in" fo:text-indent="-0.1972in"/>
        </style:list-level-properties>
      </text:list-level-style-bullet>
      <text:list-level-style-bullet text:level="9" text:style-name="WW_CharLFO45LVL9" text:bullet-char="•">
        <style:list-level-properties text:space-before="4.3722in" text:min-label-width="0.1972in" text:list-level-position-and-space-mode="label-alignment">
          <style:list-level-label-alignment text:label-followed-by="listtab" fo:margin-left="4.5694in" fo:text-indent="-0.1972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list-format-name="NLF7" style:num-format="一, 十, 一百(简), ...">
        <style:list-level-properties text:space-before="0.4875in" text:min-label-width="0.3902in" text:list-level-position-and-space-mode="label-alignment">
          <style:list-level-label-alignment text:label-followed-by="listtab" fo:margin-left="0.8777in" fo:text-indent="-0.3902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5" style:num-format="一, 十, 一百(繁), ...">
        <style:list-level-properties text:space-before="0.0173in" text:min-label-width="0.3333in" text:list-level-position-and-space-mode="label-alignment">
          <style:list-level-label-alignment text:label-followed-by="nothing" fo:margin-left="0.3506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479in" text:min-label-width="0.5in" text:list-level-position-and-space-mode="label-alignment">
          <style:list-level-label-alignment text:label-followed-by="listtab" fo:margin-left="1.0479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</number:num-list-format>
    <number:num-list-format style:name="NLF1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</number:num-list-format>
    <number:num-list-format style:name="NLF13">
      <number:num-list-label text:level="1"/>
      <number:text>%1%、</number:text>
      <number:num-list-label text:level="2"/>
      <number:text>(%2%)</number:text>
    </number:num-list-format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916in" fo:margin-left="0.6888in" fo:margin-bottom="0.72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4" style:parent-style-name="頁首" style:family="paragraph">
      <style:paragraph-properties fo:text-align="end"/>
    </style:style>
    <style:style style:name="P385" style:parent-style-name="頁尾" style:family="paragraph">
      <style:paragraph-properties fo:text-align="center"/>
    </style:style>
    <style:style style:name="T38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7" style:parent-style-name="頁首" style:family="paragraph">
      <style:paragraph-properties fo:text-align="end"/>
    </style:style>
    <style:style style:name="P488" style:parent-style-name="頁尾" style:family="paragraph">
      <style:paragraph-properties fo:text-align="center"/>
    </style:style>
    <style:style style:name="T48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8" style:parent-style-name="頁首" style:family="paragraph">
      <style:paragraph-properties fo:text-align="end"/>
    </style:style>
    <style:style style:name="P639" style:parent-style-name="頁尾" style:family="paragraph">
      <style:paragraph-properties fo:text-align="center"/>
    </style:style>
    <style:style style:name="T640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06" style:parent-style-name="頁首" style:family="paragraph">
      <style:paragraph-properties fo:text-align="end"/>
    </style:style>
    <style:style style:name="P907" style:parent-style-name="頁尾" style:family="paragraph">
      <style:paragraph-properties fo:text-align="center"/>
    </style:style>
    <style:style style:name="T908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08" style:parent-style-name="頁首" style:family="paragraph">
      <style:paragraph-properties fo:text-align="end"/>
    </style:style>
    <style:style style:name="P1009" style:parent-style-name="頁尾" style:family="paragraph">
      <style:paragraph-properties fo:text-align="center"/>
    </style:style>
    <style:style style:name="T10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0"><text:span text:style-name="T271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384"><text:s text:c="12"/></text:p>
      </style:header>
      <style:footer>
        <text:p text:style-name="P385"><text:span text:style-name="T386"><text:page-number text:fixed="false">2</text:page-number></text:span></text:p>
      </style:footer>
    </style:master-page>
    <style:master-page style:name="MP3" style:page-layout-name="PL3">
      <style:header>
        <text:p text:style-name="P487"><text:s text:c="12"/></text:p>
      </style:header>
      <style:footer>
        <text:p text:style-name="P488"><text:span text:style-name="T489"><text:page-number text:fixed="false">2</text:page-number></text:span></text:p>
      </style:footer>
    </style:master-page>
    <style:master-page style:name="MP4" style:page-layout-name="PL4">
      <style:header>
        <text:p text:style-name="P638"><text:s text:c="12"/></text:p>
      </style:header>
      <style:footer>
        <text:p text:style-name="P639"><text:span text:style-name="T640"><text:page-number text:fixed="false">2</text:page-number></text:span></text:p>
      </style:footer>
    </style:master-page>
    <style:master-page style:name="MP5" style:page-layout-name="PL5">
      <style:header>
        <text:p text:style-name="P906"><text:s text:c="12"/></text:p>
      </style:header>
      <style:footer>
        <text:p text:style-name="P907"><text:span text:style-name="T908"><text:page-number text:fixed="false">2</text:page-number></text:span></text:p>
      </style:footer>
    </style:master-page>
    <style:master-page style:name="MP6" style:page-layout-name="PL6">
      <style:header>
        <text:p text:style-name="P1008"><text:s text:c="12"/></text:p>
      </style:header>
      <style:footer>
        <text:p text:style-name="P1009"><text:span text:style-name="T10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洪偉毓</meta:initial-creator>
    <dc:creator>全薇蓉</dc:creator>
    <meta:creation-date>2026-06-24T05:27:00Z</meta:creation-date>
    <dc:date>2026-06-24T05:27:00Z</dc:date>
    <meta:print-date>2026-05-05T05:52:00Z</meta:print-date>
    <meta:template xlink:href="Normal" xlink:type="simple"/>
    <meta:editing-cycles>2</meta:editing-cycles>
    <meta:editing-duration>PT60S</meta:editing-duration>
    <meta:document-statistic meta:page-count="23" meta:paragraph-count="25" meta:word-count="1897" meta:character-count="12688" meta:row-count="90" meta:non-whitespace-character-count="10816"/>
  </office:meta>
</office:document-meta>
</file>