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8pt"/>
    </style:style>
    <style:style style:name="P2" style:parent-style-name="Textbody" style:family="paragraph">
      <style:paragraph-properties fo:text-align="center">
        <style:tab-stops>
          <style:tab-stop style:type="left" style:position="5.8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1069in" style:use-optimal-column-width="false"/>
    </style:style>
    <style:style style:name="TableColumn14" style:family="table-column">
      <style:table-column-properties style:column-width="0.3854in" style:use-optimal-column-width="false"/>
    </style:style>
    <style:style style:name="TableColumn15" style:family="table-column">
      <style:table-column-properties style:column-width="0.6986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6909in" style:use-optimal-column-width="false"/>
    </style:style>
    <style:style style:name="TableColumn19" style:family="table-column">
      <style:table-column-properties style:column-width="0.1118in" style:use-optimal-column-width="false"/>
    </style:style>
    <style:style style:name="TableColumn20" style:family="table-column">
      <style:table-column-properties style:column-width="0.9694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9" style:family="table">
      <style:table-properties style:width="7.5701in" fo:margin-left="0in" table:align="center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9" style:parent-style-name="Textbody" style:family="paragraph">
      <style:paragraph-properties style:line-height-at-least="0in" fo:margin-right="-0.0763in"/>
    </style:style>
    <style:style style:name="T3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1" style:family="table-row">
      <style:table-row-properties style:min-row-height="0.2756in" style:use-optimal-row-height="false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3" style:parent-style-name="Textbody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6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9" style:parent-style-name="Textbody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margin-lef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" style:parent-style-name="Textbody" style:family="paragraph">
      <style:paragraph-properties style:line-height-at-least="0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1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5" style:parent-style-name="Textbody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58" style:parent-style-name="Textbody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4" style:family="table-row">
      <style:table-row-properties style:min-row-height="0.5513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77" style:parent-style-name="Textbody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9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90" style:family="table-row">
      <style:table-row-properties style:min-row-height="0.3868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fo:widows="2" fo:orphans="2" fo:margin-lef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4" style:family="table-row">
      <style:table-row-properties style:min-row-height="0.1965in" style:use-optimal-row-height="false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12" style:family="table-row">
      <style:table-row-properties style:min-row-height="0.1965in" style:use-optimal-row-height="false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21" style:family="table-row">
      <style:table-row-properties style:min-row-height="0.3423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end" fo:line-height="115%" fo:margin-right="-0.0736in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5" style:family="table-row">
      <style:table-row-properties style:min-row-height="0.3423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end" fo:line-height="115%" fo:margin-right="-0.0736in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49" style:family="table-row">
      <style:table-row-properties style:min-row-height="0.3423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end" fo:line-height="115%" fo:margin-right="-0.0736in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63" style:family="table-row">
      <style:table-row-properties style:min-row-height="0.3423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end" fo:line-height="115%" fo:margin-right="-0.0736in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7" style:family="table-row">
      <style:table-row-properties style:min-row-height="0.3423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end" fo:line-height="115%" fo:margin-right="-0.0736in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86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7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8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90" style:family="table-column">
      <style:table-column-properties style:column-width="0.8541in" style:use-optimal-column-width="false"/>
    </style:style>
    <style:style style:name="TableColumn391" style:family="table-column">
      <style:table-column-properties style:column-width="6.7152in" style:use-optimal-column-width="false"/>
    </style:style>
    <style:style style:name="Table389" style:family="table">
      <style:table-properties style:width="7.5694in" fo:margin-left="0in" table:align="center"/>
    </style:style>
    <style:style style:name="TableRow392" style:family="table-row">
      <style:table-row-properties style:min-row-height="8.3625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7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8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99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00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827in" style:use-optimal-row-height="false" fo:keep-together="always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="標楷體" style:font-name-asian="標楷體" style:font-size-complex="10pt"/>
    </style:style>
    <style:style style:name="P407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408" style:parent-style-name="Textbody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style:font-size-complex="10pt"/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412" style:parent-style-name="預設段落字型" style:family="text">
      <style:text-properties style:font-name="標楷體" style:font-name-asian="標楷體" style:font-size-complex="10pt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標楷體" style:font-name-asian="標楷體" style:font-size-complex="10pt"/>
    </style:style>
    <style:style style:name="TableRow415" style:family="table-row">
      <style:table-row-properties style:min-row-height="0.827in" style:use-optimal-row-height="false" fo:keep-together="always"/>
    </style:style>
    <style:style style:name="TableCell4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margin-bottom="0.1666in" style:line-height-at-least="0.0277in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22" style:parent-style-name="Textbody" style:family="paragraph">
      <style:paragraph-properties fo:text-align="end"/>
      <style:text-properties style:font-name="標楷體" style:font-name-asian="標楷體"/>
    </style:style>
    <style:style style:name="P423" style:parent-style-name="Textbody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中市政府原住民族事務委員會</text:p>
      <text:p text:style-name="P2"><text:span text:style-name="T3">（</text:span><text:span text:style-name="T4">綜合企劃組-</text:span><text:span text:style-name="T5">行政助理</text:span><text:span text:style-name="T6">）</text:span></text:p>
      <text:p text:style-name="P7"><text:span text:style-name="T8">面試人員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 table:number-columns-spanned="2" table:number-rows-spanned="2">
            <text:p text:style-name="P28">英文名字</text:p>
            <text:p text:style-name="P29"><text:span text:style-name="T30">(</text:span><text:span text:style-name="T31">應與護照證件相</text:span><text:span text:style-name="T32">符且姓氏在前</text:span><text:span text:style-name="T33">)</text:span></text:p>
          </table:table-cell>
          <table:covered-table-cell/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rows-spanned="5">
            <text:p text:style-name="P39"><text:span text:style-name="T40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>
            <text:p text:style-name="P47"><text:span text:style-name="T48"><text:s/>□</text:span><text:span text:style-name="T49">男</text:span><text:span text:style-name="T50"><text:s text:c="2"/>□</text:span><text:span text:style-name="T51">女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身分證編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5">
            <text:p text:style-name="P61">中華民國<text:s text:c="7"/>年<text:s text:c="7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婚姻狀況</text:p>
          </table:table-cell>
          <table:table-cell table:style-name="TableCell66" table:number-columns-spanned="3">
            <text:p text:style-name="P67">□單身</text:p>
            <text:p text:style-name="P68">□已婚</text:p>
          </table:table-cell>
          <table:covered-table-cell/>
          <table:covered-table-cell/>
          <table:table-cell table:style-name="TableCell69" table:number-columns-spanned="2">
            <text:p text:style-name="P70">通勤方式</text:p>
          </table:table-cell>
          <table:covered-table-cell/>
          <table:table-cell table:style-name="TableCell71" table:number-columns-spanned="5">
            <text:p text:style-name="P72">□汽車<text:tab/><text:tab/>□機車</text:p>
            <text:p text:style-name="P73"><text:span text:style-name="T74">□</text:span><text:span text:style-name="T75">大眾交通工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外國國籍</text:p>
            <text:p text:style-name="P80"><text:span text:style-name="T81">(</text:span><text:span text:style-name="T82">請勾選</text:span><text:span text:style-name="T83">)</text:span></text:p>
          </table:table-cell>
          <table:table-cell table:style-name="TableCell84" table:number-columns-spanned="3">
            <text:p text:style-name="P85">□無</text:p>
            <text:p text:style-name="P86">□有，國籍：</text:p>
          </table:table-cell>
          <table:covered-table-cell/>
          <table:covered-table-cell/>
          <table:table-cell table:style-name="TableCell87" table:number-columns-spanned="2">
            <text:p text:style-name="P88">兵役狀況</text:p>
            <text:p text:style-name="P89"><text:span text:style-name="T90">(</text:span><text:span text:style-name="T91">女性免填</text:span><text:span text:style-name="T92">)</text:span></text:p>
          </table:table-cell>
          <table:covered-table-cell/>
          <table:table-cell table:style-name="TableCell93" table:number-columns-spanned="5">
            <text:p text:style-name="P94">□免役</text:p>
            <text:p text:style-name="P95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身分別</text:p>
            <text:p text:style-name="P100"><text:span text:style-name="T101">(</text:span><text:span text:style-name="T102">無則免填</text:span><text:span text:style-name="T103">)</text:span></text:p>
          </table:table-cell>
          <table:table-cell table:style-name="TableCell104" table:number-columns-spanned="11">
            <text:p text:style-name="P105"><text:span text:style-name="T106">□</text:span><text:span text:style-name="T107">身心障礙手冊</text:span><text:span text:style-name="T108"><text:s/></text:span><text:span text:style-name="T109">（</text:span><text:span text:style-name="T110"><text:s/>□</text:span><text:span text:style-name="T111">輕度</text:span><text:span text:style-name="T112"><text:s/>□</text:span><text:span text:style-name="T113">中度</text:span><text:span text:style-name="T114"><text:s/>□</text:span><text:span text:style-name="T115">重度</text:span><text:span text:style-name="T116"><text:s/>)</text:span><text:span text:style-name="T117">，需檢附證明文件</text:span></text:p>
            <text:p text:style-name="P118"><text:span text:style-name="T119">□</text:span><text:span text:style-name="T120">原住民身分（</text:span><text:span text:style-name="T121"><text:s text:c="12"/></text:span><text:span text:style-name="T122">　　　　　</text:span><text:span text:style-name="T123"><text:s/></text:span><text:span text:style-name="T124">族</text:span><text:span text:style-name="T125">)</text:span><text:span text:style-name="T126">，需檢附戶籍資料</text:span><text:span text:style-name="T127"><text:tab/></text:span><text:span text:style-name="T128"><text:tab/></text:span><text:span text:style-name="T129">□</text:span><text:span text:style-name="T130">其他：</text:span><text:span text:style-name="T13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 table:number-columns-spanned="7">
            <text:p text:style-name="P137">家用電話：<text:s text:c="14"/><text:tab/>□白天可</text:p>
            <text:p text:style-name="P138"><text:tab/><text:tab/><text:tab/><text:tab/><text:tab/><text:tab/>□夜間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tab/>行動電話：<text:tab/><text:tab/><text:tab/><text:tab/>□白天可</text:p>
            <text:p text:style-name="P141"><text:tab/><text:tab/><text:tab/><text:tab/><text:tab/><text:tab/><text:tab/>□夜間可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戶籍地址</text:p>
            <text:p text:style-name="P145"><text:span text:style-name="T146">(</text:span><text:span text:style-name="T147">身分證住址</text:span><text:span text:style-name="T148">)</text:span></text:p>
          </table:table-cell>
          <table:table-cell table:style-name="TableCell149" table:number-columns-spanned="11">
            <text:p text:style-name="P150"><text:span text:style-name="T151">郵遞區號</text:span><text:span text:style-name="T152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通訊地址</text:p>
          </table:table-cell>
          <table:table-cell table:style-name="TableCell156" table:number-columns-spanned="11">
            <text:p text:style-name="P157">□同戶籍地址</text:p>
            <text:p text:style-name="P158"><text:span text:style-name="T159">□</text:span><text:span text:style-name="T160">不同，通訊地址郵遞區號</text:span><text:span text:style-name="T161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緊急聯絡人</text:span><text:span text:style-name="T170">1</text:span></text:p>
          </table:table-cell>
          <table:covered-table-cell/>
          <table:table-cell table:style-name="TableCell171" table:number-columns-spanned="3">
            <text:p text:style-name="P172">姓名:<text:s/><text:s text:c="16"/>關係:</text:p>
            <text:p text:style-name="P173">電話: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證照</text:p>
            <text:p text:style-name="P177"><text:span text:style-name="T178">(</text:span><text:span text:style-name="T179">包含原住民族語認證</text:span><text:span text:style-name="T180">)</text:span>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緊急聯絡人</text:span><text:span text:style-name="T186">2</text:span></text:p>
          </table:table-cell>
          <table:covered-table-cell/>
          <table:table-cell table:style-name="TableCell187" table:number-columns-spanned="3">
            <text:p text:style-name="P188">姓名: <text:s text:c="16"/>關係:</text:p>
            <text:p text:style-name="P189">電話: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文書處理能力</text:span></text:p>
          </table:table-cell>
          <table:table-cell table:style-name="TableCell194" table:number-columns-spanned="11">
            <text:p text:style-name="P195"><text:span text:style-name="T196">□</text:span><text:span text:style-name="T197">電腦基本操作</text:span><text:span text:style-name="T198"><text:s/></text:span><text:span text:style-name="T199">□Word</text:span><text:span text:style-name="T200">、</text:span><text:span text:style-name="T201">Excel</text:span><text:span text:style-name="T202">文書處理</text:span><text:span text:style-name="T203"><text:s/>□<text:s/></text:span><text:span text:style-name="T204">本府公文系統</text:span><text:span text:style-name="T205"><text:tab/></text:span><text:span text:style-name="T206"><text:tab/></text:span><text:span text:style-name="T207"><text:tab/></text:span><text:span text:style-name="T208">□</text:span><text:span text:style-name="T209">均不</text:span><text:span text:style-name="T210">具備左列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<text:span text:style-name="T214">學</text:span><text:span text:style-name="T215">歷</text:span><text:span text:style-name="T216">(</text:span><text:span text:style-name="T217">由最高學歷開始填寫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<text:span text:style-name="T222">學校名</text:span><text:span text:style-name="T223">稱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主修科</text:span><text:span text:style-name="T227">目</text:span></text:p>
          </table:table-cell>
          <table:covered-table-cell/>
          <table:covered-table-cell/>
          <table:table-cell table:style-name="TableCell228" table:number-columns-spanned="3">
            <text:p text:style-name="P229">修業期間</text:p>
          </table:table-cell>
          <table:covered-table-cell/>
          <table:covered-table-cell/>
          <table:table-cell table:style-name="TableCell230">
            <text:p text:style-name="P231"><text:span text:style-name="T232">畢／肄</text:span><text:span text:style-name="T233">業</text:span></text:p>
          </table:table-cell>
        </table:table-row>
        <table:table-row table:style-name="TableRow234">
          <table:table-cell table:style-name="TableCell235" table:number-columns-spanned="2">
            <text:p text:style-name="P236">研究所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><text:s text:c="4"/>年　月起至　　年<text:s text:c="2"/>月<text:s text:c="3"/></text:p>
          </table:table-cell>
          <table:covered-table-cell/>
          <table:covered-table-cell/>
          <table:table-cell table:style-name="TableCell243">
            <text:p text:style-name="P244"><text:span text:style-name="T245">□</text:span><text:span text:style-name="T246">畢</text:span><text:span text:style-name="T247"><text:s/>□</text:span><text:span text:style-name="T248">肄業</text:span><text:span text:style-name="T249"><text:s/></text:span><text:span text:style-name="T250"><text:s text:c="3"/></text:span><text:span text:style-name="T251">年級</text:span></text:p>
          </table:table-cell>
        </table:table-row>
        <table:table-row table:style-name="TableRow252">
          <table:table-cell table:style-name="TableCell253" table:number-columns-spanned="2">
            <text:p text:style-name="P254">大學/二技/四技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><text:s text:c="4"/>年　月起至　　年<text:s text:c="2"/>月<text:s text:c="3"/></text:p>
          </table:table-cell>
          <table:covered-table-cell/>
          <table:covered-table-cell/>
          <table:table-cell table:style-name="TableCell261">
            <text:p text:style-name="P262"><text:span text:style-name="T263">□</text:span><text:span text:style-name="T264">畢</text:span><text:span text:style-name="T265"><text:s/>□</text:span><text:span text:style-name="T266">肄業</text:span><text:span text:style-name="T267"><text:s/></text:span><text:span text:style-name="T268"><text:s text:c="3"/></text:span><text:span text:style-name="T269">年級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五年專科</text:span><text:span text:style-name="T274">/</text:span><text:span text:style-name="T275">二專</text:span>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<text:s text:c="4"/>年　月起至　　年<text:s text:c="2"/>月<text:s text:c="3"/></text:p>
          </table:table-cell>
          <table:covered-table-cell/>
          <table:covered-table-cell/>
          <table:table-cell table:style-name="TableCell282">
            <text:p text:style-name="P283"><text:span text:style-name="T284">□</text:span><text:span text:style-name="T285">畢</text:span><text:span text:style-name="T286"><text:s/>□</text:span><text:span text:style-name="T287">肄業</text:span><text:span text:style-name="T288"><text:s/></text:span><text:span text:style-name="T289"><text:s text:c="3"/></text:span><text:span text:style-name="T290">年級</text:span></text:p>
          </table:table-cell>
        </table:table-row>
        <table:table-row table:style-name="TableRow291">
          <table:table-cell table:style-name="TableCell292" table:number-columns-spanned="2">
            <text:p text:style-name="P293">高中(職)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><text:s text:c="4"/>年　月起至　　年<text:s text:c="2"/>月<text:s text:c="3"/></text:p>
          </table:table-cell>
          <table:covered-table-cell/>
          <table:covered-table-cell/>
          <table:table-cell table:style-name="TableCell300">
            <text:p text:style-name="P301"><text:span text:style-name="T302">□</text:span><text:span text:style-name="T303">畢業</text:span></text:p>
          </table:table-cell>
        </table:table-row>
        <table:table-row table:style-name="TableRow304">
          <table:table-cell table:style-name="TableCell305" table:number-columns-spanned="12">
            <text:p text:style-name="P306"><text:span text:style-name="T307">經</text:span><text:span text:style-name="T308">歷</text:span><text:span text:style-name="T309">(</text:span><text:span text:style-name="T310">由最近工作開始填寫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機關（單位）名稱</text:p>
          </table:table-cell>
          <table:covered-table-cell/>
          <table:covered-table-cell/>
          <table:table-cell table:style-name="TableCell315" table:number-columns-spanned="5">
            <text:p text:style-name="P316">職稱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服務起訖期間</text:p>
          </table:table-cell>
          <table:covered-table-cell/>
          <table:covered-table-cell/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<text:s text:c="4"/></text:span><text:span text:style-name="T329">年　月起至　　年</text:span><text:span text:style-name="T330"><text:s text:c="2"/></text:span><text:span text:style-name="T331">月</text:span><text:span text:style-name="T332"><text:s text:c="3"/></text:span>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<text:s text:c="4"/></text:span><text:span text:style-name="T343">年　月起至　　年</text:span><text:span text:style-name="T344"><text:s text:c="2"/></text:span><text:span text:style-name="T345">月</text:span><text:span text:style-name="T346"><text:s text:c="3"/></text:span>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<text:s text:c="4"/></text:span><text:span text:style-name="T357">年　月起至　　年</text:span><text:span text:style-name="T358"><text:s text:c="2"/></text:span><text:span text:style-name="T359">月</text:span><text:span text:style-name="T360"><text:s text:c="3"/></text:span>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<text:s text:c="4"/></text:span><text:span text:style-name="T371">年　月起至　　年</text:span><text:span text:style-name="T372"><text:s text:c="2"/></text:span><text:span text:style-name="T373">月</text:span><text:span text:style-name="T374"><text:s text:c="3"/></text:span>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 text:c="4"/>年　月起至　　年<text:s text:c="2"/>月<text:s text:c="3"/>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簡要自述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本人</text:span><text:span text:style-name="T405"><text:s/>□</text:span><text:span text:style-name="T406">無以下情形</text:span></text:p>
            <text:p text:style-name="P407"><text:s text:c="5"/>□有配偶或三親等以內血親、姻親_______________為本會各級主管長官。</text:p>
            <text:p text:style-name="P408"><text:span text:style-name="T409"><text:s text:c="5"/>□</text:span><text:span text:style-name="T410">有配偶或三親等以內血親、姻親</text:span><text:span text:style-name="T411">_______________</text:span><text:span text:style-name="T412">在本會</text:span><text:span text:style-name="T413">_________________</text:span><text:span text:style-name="T414">單位任職。</text:span></text:p>
          </table:table-cell>
          <table:covered-table-cell/>
        </table:table-row>
        <table:table-row table:style-name="TableRow415">
          <table:table-cell table:style-name="TableCell416">
            <text:p text:style-name="P417">本人簽名</text:p>
          </table:table-cell>
          <table:table-cell table:style-name="TableCell418">
            <text:p text:style-name="P419"><text:span text:style-name="T420">以上自述如有虛偽不實等情事，一經發現，所有責任概由填表人自負。</text:span></text:p>
            <text:p text:style-name="P421">填表人簽章：</text:p>
            <text:p text:style-name="P422">中華民國<text:s text:c="6"/>年<text:s text:c="6"/>月<text:s text:c="6"/>日</text:p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呈洲</meta:initial-creator>
    <dc:creator>全薇蓉</dc:creator>
    <meta:creation-date>2024-09-16T00:39:00Z</meta:creation-date>
    <dc:date>2026-07-10T01:07:00Z</dc:date>
    <meta:print-date>2026-07-10T01:07:00Z</meta:print-date>
    <meta:template xlink:href="Normal" xlink:type="simple"/>
    <meta:editing-cycles>26</meta:editing-cycles>
    <meta:editing-duration>PT2520S</meta:editing-duration>
    <meta:document-statistic meta:page-count="2" meta:paragraph-count="2" meta:word-count="169" meta:character-count="1133" meta:row-count="8" meta:non-whitespace-character-count="966"/>
  </office:meta>
</office:document-meta>
</file>