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2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3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" style:parent-style-name="內文" style:family="paragraph">
      <style:paragraph-properties style:snap-to-layout-grid="false" fo:line-height="0.3333in" fo:margin-left="-0.0006in" fo:text-indent="-0.1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line-height="0.3333in" fo:text-inden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3333in" fo:text-inden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3333in" fo:margin-lef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line-height="0.3333in" fo:margin-lef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1.5826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1819in"/>
    </style:style>
    <style:style style:name="Table25" style:family="table">
      <style:table-properties style:width="7.1868in" fo:margin-left="-0.2006in" table:align="left"/>
    </style:style>
    <style:style style:name="TableRow32" style:family="table-row">
      <style:table-row-properties style:min-row-height="0.4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5125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5041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0.5041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95" style:family="table-row">
      <style:table-row-properties style:min-row-height="0.5041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08" style:family="table-row">
      <style:table-row-properties style:min-row-height="0.50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121" style:family="table-row">
      <style:table-row-properties style:min-row-height="0.50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5" style:family="table-row">
      <style:table-row-properties style:min-row-height="0.50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9" style:family="table-row">
      <style:table-row-properties style:min-row-height="0.50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166" style:parent-style-name="清單段落" style:list-style-name="LFO2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P192" style:parent-style-name="清單段落" style:list-style-name="LFO2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193" style:parent-style-name="內文" style:master-page-name="MP1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194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195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196" style:parent-style-name="內文" style:family="paragraph">
      <style:paragraph-properties style:snap-to-layout-grid="false" fo:line-height="0.3333in" fo:margin-left="-0.0006in" fo:text-indent="-0.19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02" style:parent-style-name="清單段落" style:list-style-name="LFO3" style:family="paragraph">
      <style:paragraph-properties style:snap-to-layout-grid="false" fo:line-height="0.3333in" fo:text-indent="0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3" style:family="paragraph">
      <style:paragraph-properties style:snap-to-layout-grid="false" fo:line-height="0.3333in" fo:text-inden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list-style-name="LFO3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style:snap-to-layout-grid="false" fo:line-height="0.3333in" fo:margin-left="-0.158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style:snap-to-layout-grid="false" fo:line-height="0.3333in" fo:margin-left="-0.15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style:snap-to-layout-grid="false" fo:line-height="0.3333in" fo:margin-left="-0.1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0.5833in"/>
    </style:style>
    <style:style style:name="TableColumn231" style:family="table-column">
      <style:table-column-properties style:column-width="1.5826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1.6729in"/>
    </style:style>
    <style:style style:name="TableColumn234" style:family="table-column">
      <style:table-column-properties style:column-width="1.575in"/>
    </style:style>
    <style:style style:name="TableColumn235" style:family="table-column">
      <style:table-column-properties style:column-width="1.1819in"/>
    </style:style>
    <style:style style:name="Table229" style:family="table">
      <style:table-properties style:width="7.1868in" fo:margin-left="-0.2006in" table:align="left"/>
    </style:style>
    <style:style style:name="TableRow236" style:family="table-row">
      <style:table-row-properties style:min-row-height="0.447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1pt" style:font-size-asian="11pt" style:font-size-complex="14pt"/>
    </style:style>
    <style:style style:name="TableRow259" style:family="table-row">
      <style:table-row-properties style:min-row-height="0.5125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3333in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5041in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5041in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00" style:family="table-row">
      <style:table-row-properties style:min-row-height="0.5041in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13" style:family="table-row">
      <style:table-row-properties style:min-row-height="0.504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26" style:family="table-row">
      <style:table-row-properties style:min-row-height="0.504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39" style:family="table-row">
      <style:table-row-properties style:min-row-height="0.504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52" style:family="table-row">
      <style:table-row-properties style:min-row-height="0.504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65" style:family="table-row">
      <style:table-row-properties style:min-row-height="0.504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78" style:family="table-row">
      <style:table-row-properties style:min-row-height="0.504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91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fo:line-height="150%" fo:margin-left="0.0333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3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394" style:parent-style-name="清單段落" style:list-style-name="LFO4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清單段落" style:list-style-name="LFO4" style:family="paragraph">
      <style:paragraph-properties fo:line-height="0.2638in" fo:margin-left="0.1979in" fo:margin-right="-0.2215in" fo:text-indent="-0.2965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master-page-name="MP2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25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426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27" style:parent-style-name="內文" style:family="paragraph">
      <style:paragraph-properties style:snap-to-layout-grid="false" fo:line-height="0.3333in" fo:margin-left="-0.0006in" fo:text-indent="-0.1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428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29" style:parent-style-name="清單段落" style:family="paragraph">
      <style:paragraph-properties style:snap-to-layout-grid="false" fo:line-height="0.3333in" fo:margin-left="1.1784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LFO5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431" style:parent-style-name="清單段落" style:list-style-name="LFO5" style:family="paragraph">
      <style:paragraph-properties style:snap-to-layout-grid="false" fo:line-height="0.3333in" fo:text-indent="0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4" style:family="table-column">
      <style:table-column-properties style:column-width="1.7722in"/>
    </style:style>
    <style:style style:name="TableColumn435" style:family="table-column">
      <style:table-column-properties style:column-width="1.7722in"/>
    </style:style>
    <style:style style:name="TableColumn436" style:family="table-column">
      <style:table-column-properties style:column-width="1.3777in"/>
    </style:style>
    <style:style style:name="TableColumn437" style:family="table-column">
      <style:table-column-properties style:column-width="2.2645in"/>
    </style:style>
    <style:style style:name="Table433" style:family="table">
      <style:table-properties style:width="7.1868in" fo:margin-left="-0.2006in" table:align="left"/>
    </style:style>
    <style:style style:name="TableRow438" style:family="table-row">
      <style:table-row-properties style:min-row-height="0.5027in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333in"/>
    </style:style>
    <style:style style:name="TableRow448" style:family="table-row">
      <style:table-row-properties style:min-row-height="0.502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</style:style>
    <style:style style:name="T4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502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333in"/>
    </style:style>
    <style:style style:name="T4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</style:style>
    <style:style style:name="T4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502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145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502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333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502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5" style:family="table-row">
      <style:table-row-properties style:min-row-height="0.502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333in"/>
    </style:style>
    <style:style style:name="T5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2" style:parent-style-name="內文" style:family="paragraph">
      <style:paragraph-properties fo:line-height="150%" fo:margin-left="0.0006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3" style:parent-style-name="內文" style:family="paragraph">
      <style:paragraph-properties fo:line-height="150%" fo:margin-left="0.0006in" fo:text-indent="-0.2138in">
        <style:tab-stops/>
      </style:paragraph-properties>
    </style:style>
    <style:style style:name="P514" style:parent-style-name="內文" style:family="paragraph">
      <style:paragraph-properties fo:margin-left="-0.0298in" fo:text-indent="-0.18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清單段落" style:list-style-name="LFO6" style:family="paragraph">
      <style:paragraph-properties fo:margin-left="0.1986in" fo:margin-right="-0.2215in" fo:text-indent="-0.2951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清單段落" style:list-style-name="LFO6" style:family="paragraph">
      <style:paragraph-properties fo:line-height="0.2638in" fo:margin-left="0.1986in" fo:margin-right="-0.6298in" fo:text-indent="-0.2951in">
        <style:tab-stops/>
      </style:paragraph-properties>
      <style:text-properties style:font-name="標楷體" style:font-name-asian="標楷體"/>
    </style:style>
    <style:style style:name="P542" style:parent-style-name="內文" style:master-page-name="MP3" style:family="paragraph">
      <style:paragraph-properties fo:break-before="page"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543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style:font-weight-complex="bold" fo:font-size="20pt" style:font-size-asian="20pt" style:font-size-complex="12pt"/>
    </style:style>
    <style:style style:name="P544" style:parent-style-name="內文" style:family="paragraph">
      <style:paragraph-properties style:snap-to-layout-grid="false" fo:text-align="center" fo:line-height="115%" fo:margin-left="0.1222in" fo:text-indent="-0.122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45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546" style:parent-style-name="清單段落" style:list-style-name="LFO7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547" style:parent-style-name="清單段落" style:list-style-name="LFO7" style:family="paragraph">
      <style:paragraph-properties style:snap-to-layout-grid="false" fo:line-height="0.3333in" fo:text-indent="0in"/>
      <style:text-properties style:font-name="標楷體" style:font-name-asian="標楷體" fo:font-size="14pt" style:font-size-asian="14pt" style:font-size-complex="14pt"/>
    </style:style>
    <style:style style:name="P548" style:parent-style-name="清單段落" style:list-style-name="LFO7" style:family="paragraph">
      <style:paragraph-properties style:snap-to-layout-grid="false" fo:line-height="0.3333in" fo:text-indent="0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1" style:family="table-column">
      <style:table-column-properties style:column-width="1.7722in"/>
    </style:style>
    <style:style style:name="TableColumn552" style:family="table-column">
      <style:table-column-properties style:column-width="1.7722in"/>
    </style:style>
    <style:style style:name="TableColumn553" style:family="table-column">
      <style:table-column-properties style:column-width="1.3777in"/>
    </style:style>
    <style:style style:name="TableColumn554" style:family="table-column">
      <style:table-column-properties style:column-width="2.2645in"/>
    </style:style>
    <style:style style:name="Table550" style:family="table">
      <style:table-properties style:width="7.1868in" fo:margin-left="-0.2006in" table:align="left"/>
    </style:style>
    <style:style style:name="TableRow555" style:family="table-row">
      <style:table-row-properties style:min-row-height="0.5027in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/>
    </style:style>
    <style:style style:name="TableRow565" style:family="table-row">
      <style:table-row-properties style:min-row-height="0.502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333in"/>
    </style:style>
    <style:style style:name="T5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570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571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9" style:family="table-row">
      <style:table-row-properties style:min-row-height="0.502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/>
    </style:style>
    <style:style style:name="T5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2" style:family="table-row">
      <style:table-row-properties style:min-row-height="0.502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0486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0.502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502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333in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2" style:family="table-row">
      <style:table-row-properties style:min-row-height="0.502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/>
    </style:style>
    <style:style style:name="T6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629" style:parent-style-name="內文" style:family="paragraph">
      <style:paragraph-properties fo:line-height="0.2638in" fo:text-indent="-0.1965in"/>
      <style:text-properties style:font-name="標楷體" style:font-name-asian="標楷體"/>
    </style:style>
    <style:style style:name="P630" style:parent-style-name="清單段落" style:list-style-name="LFO8" style:family="paragraph">
      <style:paragraph-properties fo:line-height="0.2638in" fo:margin-left="0.1986in" fo:margin-right="-0.2215in" fo:text-indent="-0.2951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640" style:parent-style-name="預設段落字型" style:family="text">
      <style:text-properties style:font-name="標楷體" style:font-name-asian="標楷體" fo:color="#FF0000"/>
    </style:style>
    <style:style style:name="T641" style:parent-style-name="預設段落字型" style:family="text">
      <style:text-properties style:font-name="標楷體" style:font-name-asian="標楷體" fo:color="#FF0000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list-style-name="LFO8" style:family="paragraph">
      <style:paragraph-properties style:snap-to-layout-grid="false" fo:line-height="0.3333in" fo:margin-left="0.1986in" fo:margin-right="-0.6298in" fo:text-indent="-0.2951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中市原住民族傳統競技運動會</text:p>
      <text:p text:style-name="P2">原住民樂活運動</text:p>
      <text:p text:style-name="P3">報<text:s text:c="2"/>名<text:s text:c="2"/>表</text:p>
      <text:p text:style-name="P4"><text:span text:style-name="T5">報名項目：</text:span><text:span text:style-name="T6">□</text:span><text:span text:style-name="T7">兩人三腳接力</text:span><text:span text:style-name="T8"><text:s/></text:span><text:span text:style-name="T9">□</text:span><text:span text:style-name="T10">拖檳榔葉</text:span><text:span text:style-name="T11"><text:s/></text:span><text:span text:style-name="T12">□</text:span><text:span text:style-name="T13">頂上功夫</text:span><text:span text:style-name="T14"><text:s/></text:span><text:span text:style-name="T15">□</text:span><text:span text:style-name="T16">卵石擲遠</text:span></text:p>
      <text:list text:style-name="LFO1" text:continue-numbering="true">
        <text:list-item>
          <text:p text:style-name="P17"><text:span text:style-name="T18">隊伍名稱：</text:span></text:p>
        </text:list-item>
        <text:list-item>
          <text:p text:style-name="P19"><text:span text:style-name="T20">比賽分組及項目：</text:span><text:span text:style-name="T21">親子混和團體組</text:span></text:p>
        </text:list-item>
        <text:list-item>
          <text:p text:style-name="P22">選手名冊：</text:p>
        </text:list-item>
      </text:list>
      <text:p text:style-name="P23">※每隊8人，16歲以上成人4名，未滿16歲4名。</text:p>
      <text:p text:style-name="P24">※成人：16歲以上(無年齡上限)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編號</text:span>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出生年月日</text:span><text:span text:style-name="T43">(</text:span><text:span text:style-name="T44">民國</text:span><text:span text:style-name="T45">)</text:span></text:p>
          </table:table-cell>
          <table:table-cell table:style-name="TableCell46">
            <text:p text:style-name="P47"><text:span text:style-name="T48">年齡</text:span><text:span text:style-name="T49">(</text:span><text:span text:style-name="T50">足歲</text:span><text:span text:style-name="T51">)</text:span>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成人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成人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成人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成人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未滿16歲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未滿16歲</text:span>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未滿16歲</text:span>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未滿16歲</text:span></text:p>
          </table:table-cell>
        </table:table-row>
      </table:table>
      <text:p text:style-name="P163">填表人：<text:s text:c="16"/>聯絡電話：<text:s text:c="16"/>電子信箱：<text:s/></text:p>
      <text:p text:style-name="P164">聯絡地址：</text:p>
      <text:p text:style-name="P165">備註：</text:p>
      <text:list text:style-name="LFO2" text:continue-numbering="true">
        <text:list-item>
          <text:p text:style-name="P166"><text:span text:style-name="T167">本報名表請併同各選手</text:span><text:span text:style-name="T168">戶籍證明（或服務或就讀地點設於本市等相關證明之文件）</text:span><text:span text:style-name="T169">及</text:span><text:span text:style-name="T170">保證</text:span><text:span text:style-name="T171">書等相關資料，於</text:span><text:span text:style-name="T172">115</text:span><text:span text:style-name="T173">年</text:span><text:span text:style-name="T174">8</text:span><text:span text:style-name="T175">月</text:span><text:span text:style-name="T176">3</text:span><text:span text:style-name="T177">日（星期一）</text:span><text:span text:style-name="T178">前（以本會實際收件時間為準），以紙本</text:span><text:span text:style-name="T179">郵寄或親送至臺中市原住民族事務委員會（</text:span><text:span text:style-name="T180">420217</text:span><text:span text:style-name="T181">臺中市豐原區圓環南路</text:span><text:span text:style-name="T182">70</text:span><text:span text:style-name="T183">號）</text:span><text:span text:style-name="T184">/</text:span><text:span text:style-name="T185">文教福利組王組員收</text:span><text:span text:style-name="T186">，</text:span><text:span text:style-name="T187">聯絡電話：</text:span><text:span text:style-name="T188">04-22289111</text:span><text:span text:style-name="T189">分機</text:span><text:span text:style-name="T190">50103</text:span><text:span text:style-name="T191">。</text:span></text:p>
        </text:list-item>
        <text:list-item>
          <text:p text:style-name="P192">請email本報名表電子檔至tipcce70@gmail.com，以利秩序冊彙整。</text:p>
        </text:list-item>
      </text:list>
      <text:p text:style-name="P193"><text:bookmark-start text:name="_Hlk234851636"/><text:soft-page-break/>115年臺中市原住民族傳統競技運動會</text:p>
      <text:p text:style-name="P194">原住民樂活運動</text:p>
      <text:p text:style-name="P195">報<text:s text:c="2"/>名<text:s text:c="2"/>表</text:p>
      <text:p text:style-name="P196"><text:bookmark-end text:name="_Hlk234851636"/><text:span text:style-name="T197">報名項目：</text:span><text:span text:style-name="T198">原力傳承</text:span><text:span text:style-name="T199">(</text:span><text:span text:style-name="T200">大隊接力</text:span><text:span text:style-name="T201">)</text:span></text:p>
      <text:list text:style-name="LFO3" text:continue-numbering="true">
        <text:list-item>
          <text:p text:style-name="P202"><text:span text:style-name="T203">隊伍名稱：</text:span></text:p>
        </text:list-item>
        <text:list-item>
          <text:p text:style-name="P204"><text:span text:style-name="T205">比賽分組及項目：</text:span><text:span text:style-name="T206">親子混和團體組</text:span></text:p>
        </text:list-item>
        <text:list-item>
          <text:p text:style-name="P207">選手名冊：</text:p>
        </text:list-item>
      </text:list>
      <text:p text:style-name="P208"><text:span text:style-name="T209">※</text:span><text:span text:style-name="T210">每隊</text:span><text:span text:style-name="T211">10</text:span><text:span text:style-name="T212">人，青少年</text:span><text:span text:style-name="T213">4</text:span><text:span text:style-name="T214">人，成人</text:span><text:span text:style-name="T215">6</text:span><text:span text:style-name="T216">人</text:span><text:span text:style-name="T217">。</text:span></text:p>
      <text:p text:style-name="P218"><text:span text:style-name="T219">※</text:span><text:span text:style-name="T220">青少年：年滿</text:span><text:span text:style-name="T221">12</text:span><text:span text:style-name="T222">歲至</text:span><text:span text:style-name="T223">15</text:span><text:span text:style-name="T224">歲以下，不限性別共</text:span><text:span text:style-name="T225">4</text:span><text:span text:style-name="T226">人</text:span><text:span text:style-name="T227">。</text:span></text:p>
      <text:p text:style-name="P228">※成人：16歲以上(無年齡上限)，男性及女性各3人。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編號</text:span>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性別</text:p>
          </table:table-cell>
          <table:table-cell table:style-name="TableCell244">
            <text:p text:style-name="P245"><text:span text:style-name="T246">出生年月日</text:span><text:span text:style-name="T247">(</text:span><text:span text:style-name="T248">民國</text:span><text:span text:style-name="T249">)</text:span></text:p>
          </table:table-cell>
          <table:table-cell table:style-name="TableCell250">
            <text:p text:style-name="P251"><text:span text:style-name="T252">年齡</text:span><text:span text:style-name="T253">(</text:span><text:span text:style-name="T254">足歲</text:span><text:span text:style-name="T255">)</text:span></text:p>
          </table:table-cell>
          <table:table-cell table:style-name="TableCell256">
            <text:p text:style-name="P257">備註</text:p>
            <text:p text:style-name="P258">(青少年、成人)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青少年</text:span>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青少年</text:span>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青少年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青少年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成人(男性)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成人(男性)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成人(男性)</text:p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成人(女性)</text:p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成人(女性)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成人(女性)</text:p>
          </table:table-cell>
        </table:table-row>
      </table:table>
      <text:p text:style-name="P391">填表人：<text:s text:c="16"/>聯絡電話：<text:s text:c="16"/>電子信箱：<text:s/></text:p>
      <text:p text:style-name="P392">聯絡地址：</text:p>
      <text:p text:style-name="P393">備註：</text:p>
      <text:list text:style-name="LFO4" text:continue-numbering="true">
        <text:list-item>
          <text:p text:style-name="P394"><text:span text:style-name="T395">本報名表請併同各選手</text:span><text:span text:style-name="T396">戶籍證明（或服務或就讀地點設於本市等相關證明之文件）</text:span><text:span text:style-name="T397">及</text:span><text:span text:style-name="T398">保證</text:span><text:span text:style-name="T399">書</text:span><text:soft-page-break/><text:span text:style-name="T400">等相關資料，於</text:span><text:span text:style-name="T401">115</text:span><text:span text:style-name="T402">年</text:span><text:span text:style-name="T403">8</text:span><text:span text:style-name="T404">月</text:span><text:span text:style-name="T405">3</text:span><text:span text:style-name="T406">日（星期一）</text:span><text:span text:style-name="T407">前（以本會實際收件時間為準），以紙本郵寄或親送至臺中市原住民族事務委員會（</text:span><text:span text:style-name="T408">420217</text:span><text:span text:style-name="T409">臺中市豐原區圓環南路</text:span><text:span text:style-name="T410">70</text:span><text:span text:style-name="T411">號）</text:span><text:span text:style-name="T412">/</text:span><text:span text:style-name="T413">文教福利組王組員收，聯絡電話：</text:span><text:span text:style-name="T414">04-22289111</text:span><text:span text:style-name="T415">分機</text:span><text:span text:style-name="T416">50103</text:span><text:span text:style-name="T417">。</text:span></text:p>
        </text:list-item>
        <text:list-item>
          <text:p text:style-name="P418"><text:span text:style-name="T419">請</text:span><text:span text:style-name="T420">email</text:span><text:span text:style-name="T421">本報名表電子檔至</text:span><text:span text:style-name="T422">tipcce70@gmail.com</text:span><text:span text:style-name="T423">，以利秩序冊彙整。</text:span></text:p>
        </text:list-item>
      </text:list>
      <text:soft-page-break/>
      <text:p text:style-name="P424">115年臺中市原住民族傳統競技運動會</text:p>
      <text:p text:style-name="P425">原住民樂活運動</text:p>
      <text:p text:style-name="P426">報<text:s text:c="2"/>名<text:s text:c="2"/>表</text:p>
      <text:p text:style-name="P427">競賽種類：傳統路跑</text:p>
      <text:list text:style-name="LFO5" text:continue-numbering="true">
        <text:list-item>
          <text:p text:style-name="P428">比賽分組：□公開男子組<text:s/>□公開女子組<text:s/>□青少年男子組<text:s/>□青少年女子組</text:p>
        </text:list-item>
      </text:list>
      <text:p text:style-name="P429">□少年男子組<text:s/>□少年女子組</text:p>
      <text:list text:style-name="LFO5" text:continue-numbering="true">
        <text:list-item>
          <text:p text:style-name="P430">比賽項目：個人賽</text:p>
        </text:list-item>
        <text:list-item>
          <text:p text:style-name="P431"><text:span text:style-name="T432">報名資料：</text:span>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選手姓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性別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出生年月日</text:span><text:span text:style-name="T452">(</text:span><text:span text:style-name="T453">民國</text:span><text:span text:style-name="T454">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身分證字號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選手</text:span><text:span text:style-name="T466">聯絡電話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選手</text:span><text:span text:style-name="T472">電子信箱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選手聯絡地址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未成年選手請填寫家長或監護人聯繫方式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家長</text:span><text:span text:style-name="T487">姓名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與選手之關係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聯絡電話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電子信箱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聯絡地址</text:span>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</table:table>
      <text:p text:style-name="P511">填表人：<text:s text:c="16"/>聯絡電話：<text:s text:c="16"/>電子信箱：<text:s/></text:p>
      <text:p text:style-name="P512">聯絡地址：</text:p>
      <text:p text:style-name="P513"/>
      <text:p text:style-name="P514"><text:span text:style-name="T515">備註：</text:span></text:p>
      <text:list text:style-name="LFO6" text:continue-numbering="true">
        <text:list-item>
          <text:p text:style-name="P516"><text:span text:style-name="T517">本報名表請併同各選手</text:span><text:span text:style-name="T518">戶籍證明（或服務或就讀地點設於本市等相關證明之文件）</text:span><text:span text:style-name="T519">及</text:span><text:span text:style-name="T520">保證</text:span><text:span text:style-name="T521">書</text:span><text:span text:style-name="T522">等相關資料，於</text:span><text:span text:style-name="T523">115</text:span><text:span text:style-name="T524">年</text:span><text:span text:style-name="T525">8</text:span><text:span text:style-name="T526">月</text:span><text:span text:style-name="T527">3</text:span><text:span text:style-name="T528">日（星期一）</text:span><text:span text:style-name="T529">（以本會實際收件時間為準），以紙本</text:span><text:span text:style-name="T530">郵寄或親送至臺中市原住民族事務委員會（</text:span><text:span text:style-name="T531">420217</text:span><text:span text:style-name="T532">臺中市豐原區圓環南路</text:span><text:span text:style-name="T533">70</text:span><text:span text:style-name="T534">號）</text:span><text:span text:style-name="T535">/</text:span><text:span text:style-name="T536">文教福利組王組員收，聯絡電話：</text:span><text:span text:style-name="T537">04-22289111</text:span><text:span text:style-name="T538">分機</text:span><text:span text:style-name="T539">50103</text:span><text:span text:style-name="T540">。</text:span></text:p>
        </text:list-item>
        <text:list-item>
          <text:p text:style-name="P541">請email本報名表電子檔至tipcce70@gmail.com，以利秩序冊彙整</text:p>
        </text:list-item>
      </text:list>
      <text:soft-page-break/>
      <text:p text:style-name="P542">115年臺中市原住民族傳統競技運動會</text:p>
      <text:p text:style-name="P543">原住民樂活運動</text:p>
      <text:p text:style-name="P544">報<text:s text:c="2"/>名<text:s text:c="2"/>表</text:p>
      <text:p text:style-name="P545">競賽種類：傳統撒網</text:p>
      <text:list text:style-name="LFO7" text:continue-numbering="true">
        <text:list-item>
          <text:p text:style-name="P546">比賽分組：□公開男子組□公開女子組</text:p>
        </text:list-item>
        <text:list-item>
          <text:p text:style-name="P547">比賽項目：個人賽</text:p>
        </text:list-item>
        <text:list-item>
          <text:p text:style-name="P548"><text:span text:style-name="T549">報名資料：</text:span>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選手姓名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性別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出生年月日</text:span><text:span text:style-name="T569">(</text:span><text:span text:style-name="T570">民國</text:span><text:span text:style-name="T571">)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身分證字號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選手</text:span><text:span text:style-name="T583">聯絡電話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選手</text:span><text:span text:style-name="T589">電子信箱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選手聯絡地址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未成年選手請填寫家長或監護人聯繫方式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家長</text:span><text:span text:style-name="T604">姓名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與選手之關係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聯絡電話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電子信箱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聯絡地址</text:span>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</table:table>
      <text:p text:style-name="P628"/>
      <text:p text:style-name="P629">備註：</text:p>
      <text:list text:style-name="LFO8" text:continue-numbering="true">
        <text:list-item>
          <text:p text:style-name="P630"><text:span text:style-name="T631">本報名表請併同各選手</text:span><text:span text:style-name="T632">戶籍證明（或服務或就讀地點設於本市等相關證明之文件）</text:span><text:span text:style-name="T633">及</text:span><text:span text:style-name="T634">保證</text:span><text:span text:style-name="T635">書</text:span><text:span text:style-name="T636">等相關資料，於</text:span><text:span text:style-name="T637">115</text:span><text:span text:style-name="T638">年</text:span><text:span text:style-name="T639">8</text:span><text:span text:style-name="T640">月</text:span><text:span text:style-name="T641">3</text:span><text:span text:style-name="T642">日（星期一）</text:span><text:span text:style-name="T643">（以本會實際收件時間為準），以紙本</text:span><text:span text:style-name="T644">郵寄或親送至臺中市原住民族事務委員會（</text:span><text:span text:style-name="T645">420217</text:span><text:span text:style-name="T646">臺中市豐原區圓環南路</text:span><text:span text:style-name="T647">70</text:span><text:span text:style-name="T648">號）</text:span><text:span text:style-name="T649">/</text:span><text:span text:style-name="T650">文教福利組王組員收，聯絡電話：</text:span><text:span text:style-name="T651">04-22289111</text:span><text:span text:style-name="T652">分機</text:span><text:span text:style-name="T653">50103</text:span><text:span text:style-name="T654">。</text:span></text:p>
        </text:list-item>
        <text:list-item>
          <text:p text:style-name="P655"><text:span text:style-name="T656">請</text:span><text:span text:style-name="T657">email</text:span><text:span text:style-name="T658">本報名表電子檔至</text:span><text:span text:style-name="T659">tipcce70@gmail.com</text:span><text:span text:style-name="T660">，以利秩序冊彙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臺中市市長盃自由車賽暨114年全國中等學校運動會個人公路資格賽選拔賽</dc:title>
    <dc:description/>
    <dc:subject/>
    <meta:initial-creator>ASUS</meta:initial-creator>
    <dc:creator>王心妤</dc:creator>
    <meta:creation-date>2025-10-23T02:05:00Z</meta:creation-date>
    <dc:date>2026-07-15T08:55:00Z</dc:date>
    <meta:print-date>2025-10-23T02:04:00Z</meta:print-date>
    <meta:template xlink:href="Normal" xlink:type="simple"/>
    <meta:editing-cycles>74</meta:editing-cycles>
    <meta:editing-duration>PT15000S</meta:editing-duration>
    <meta:document-statistic meta:page-count="5" meta:paragraph-count="3" meta:word-count="290" meta:character-count="1941" meta:row-count="13" meta:non-whitespace-character-count="1654"/>
  </office:meta>
</office:document-meta>
</file>