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left="0in" fo:text-indent="2.22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6861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4416in" fo:text-indent="-0.4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4416in" fo:text-indent="-0.4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6861in" fo:text-indent="-0.6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4562in" fo:text-indent="-0.3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4562in" fo:text-indent="-0.3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及所屬機關學校員工飲酒及酒後駕車懲處要點</text:p>
      <text:p text:style-name="P6"><text:span text:style-name="T7"><text:s text:c="16"/></text:span><text:span text:style-name="T8">中華民國100年1月</text:span><text:span text:style-name="T9">12</text:span><text:span text:style-name="T10">日府授人考字第</text:span><text:span text:style-name="T11">1000006745</text:span><text:span text:style-name="T12">號函訂定</text:span></text:p>
      <text:p text:style-name="P13"><text:s text:c="32"/>中華民國102年9月16日府授人考字第1020176497號函修正</text:p>
      <text:p text:style-name="P14"><text:span text:style-name="T15">中華民國104年3月31日府授人考字第</text:span><text:span text:style-name="T16">1040074108</text:span><text:span text:style-name="T17">號函修正</text:span></text:p>
      <text:p text:style-name="P18"><text:span text:style-name="T19">一、</text:span><text:span text:style-name="T20">臺中市政府（以下簡稱本府）為</text:span><text:span text:style-name="T21">禁止所屬員工於上班或午休時間飲酒、酒後滋事及酒後駕車，以端正紀律，</text:span><text:span text:style-name="T22">特訂定本要點。</text:span></text:p>
      <text:p text:style-name="P23"><text:span text:style-name="T24">二、</text:span><text:span text:style-name="T25">本要點所稱員工係指本府所屬機關學校公</text:span><text:span text:style-name="T26">務人員、</text:span><text:span text:style-name="T27">教</text:span><text:span text:style-name="T28">職</text:span><text:span text:style-name="T29">員</text:span><text:span text:style-name="T30">、工友、技工、駕駛</text:span><text:span text:style-name="T31">及</text:span><text:span text:style-name="T32">各種</text:span><text:span text:style-name="T33">臨時</text:span><text:span text:style-name="T34">人員</text:span><text:span text:style-name="T35">。</text:span></text:p>
      <text:p text:style-name="P36"><text:span text:style-name="T37">三、</text:span><text:span text:style-name="T38">員工</text:span><text:span text:style-name="T39">於上班或午休時間飲酒之</text:span><text:span text:style-name="T40">懲處如下：</text:span></text:p>
      <text:p text:style-name="P41"><text:s/>（一）上班、午休時間：記過一次。</text:p>
      <text:p text:style-name="P42"><text:span text:style-name="T43"><text:s/>（二）酒後於上班時間滋事者：視情節記過二次以上</text:span><text:span text:style-name="T44">。</text:span></text:p>
      <text:p text:style-name="P45">四、酒後駕車經酒測或肇事者之懲處如下：</text:p>
      <text:p text:style-name="P46"><text:s/>（一）經酒測：</text:p>
      <text:p text:style-name="P47"><text:s text:c="2"/>1.<text:s/>吐氣酒精濃度每公升達０．０一毫克以上未滿 ０．二五毫克者，記過一次。</text:p>
      <text:p text:style-name="P48"><text:s text:c="2"/>2.吐氣酒精濃度每公升達０．二五毫克以上未滿 ０．四毫克者，記過二次。</text:p>
      <text:p text:style-name="P49"><text:s/><text:s/>3.吐氣酒精濃度達每公升０ ．四毫克以上者，記一大過。</text:p>
      <text:p text:style-name="P50"><text:s/>（二）肇事：</text:p>
      <text:p text:style-name="P51"><text:s text:c="3"/>1.視肇事個案情節，予以記一大過或移付懲戒。</text:p>
      <text:p text:style-name="P52"><text:s text:c="3"/>2.酒後駕車肇事情節嚴重，致人於死或刑法第十條第四項所稱重傷者：</text:p>
      <text:p text:style-name="P53"><text:s text:c="4"/>(1)政務人員依公務員懲戒法移付懲戒。</text:p>
      <text:p text:style-name="P54"><text:s text:c="4"/>(2)公務人員依公務人員考績法規定，辦理一次記二大過專案考績免職。</text:p>
      <text:p text:style-name="P55"><text:s text:c="3"/>(3)教職員依教師法、教育人員任用條例規定辦理解聘或免職。</text:p>
      <text:p text:style-name="P56"><text:s text:c="3"/>(4)工友(含技工、駕駛)依相關法令規定辦理解聘僱。</text:p>
      <text:p text:style-name="P57"><text:span text:style-name="T58">五、</text:span><text:span text:style-name="T59">上班時間飲酒、酒後駕車經警察舉發或肇事者，除依第</text:span><text:span text:style-name="T60">三</text:span><text:span text:style-name="T61">、</text:span><text:span text:style-name="T62">四</text:span><text:span text:style-name="T63">點規定懲處外並予曠職登記。</text:span></text:p>
      <text:soft-page-break/>
      <text:p text:style-name="P64"><text:span text:style-name="T65">六</text:span><text:span text:style-name="T66">、</text:span><text:span text:style-name="T67">不依指示停車接受檢測稽查或拒絕接受測試檢定，記過一次。</text:span><text:span text:style-name="T68">如</text:span><text:span text:style-name="T69">有酒後駕車情事，另再依第四、五</text:span><text:span text:style-name="T70">點規定懲處。</text:span></text:p>
      <text:p text:style-name="P71"><text:span text:style-name="T72">七</text:span><text:span text:style-name="T73">、</text:span><text:span text:style-name="T74">五年內有第二次以上之酒後駕車累犯違規，除應有之懲處外，再予記一大過懲處。</text:span></text:p>
      <text:p text:style-name="P75"><text:span text:style-name="T76">八</text:span><text:span text:style-name="T77">、</text:span><text:span text:style-name="T78">酒後駕車經警察取締，未於事後一週內主動告知服務機關人事單位</text:span><text:span text:style-name="T79">者，如經事後查知，除應有之</text:span><text:span text:style-name="T80">懲處外，再依違反誠實之義務，予以申誡二次。</text:span></text:p>
      <text:p text:style-name="P81"><text:span text:style-name="T82">九</text:span><text:span text:style-name="T83">、</text:span><text:span text:style-name="T84">各種</text:span><text:span text:style-name="T85">臨時</text:span><text:span text:style-name="T86">人員有第三</text:span><text:span text:style-name="T87">至第</text:span><text:span text:style-name="T88">八</text:span><text:span text:style-name="T89">點之情事者，除依規定懲處外，並列入續聘僱參考。但</text:span><text:span text:style-name="T90">酒後駕車肇事者，應予解聘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ecxtextrun" style:display-name="ecxtextru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text-align="center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1</text:page-number></text:span>頁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Administrator</dc:creator>
    <meta:creation-date>2018-04-20T14:36:00Z</meta:creation-date>
    <dc:date>2018-04-20T14:36:00Z</dc:date>
    <meta:print-date>2013-08-21T07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