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line-height="0.3194in" fo:margin-left="0.427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2.0027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2.0027in" fo:text-indent="-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1.3611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1.3611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員工電話禮貌考核要點</text:p>
      <text:p text:style-name="P2"/>
      <text:p text:style-name="P3">一、<text:s/>臺中市政府（以下簡稱本府）為考核員工之電話禮貌，提高為民服務品質，樹立本府良好形象，特訂定本要點。</text:p>
      <text:p text:style-name="P4">二、本要點之實施對象為本府一級機關所屬員工。</text:p>
      <text:p text:style-name="P5"><text:span text:style-name="T6">三、</text:span><text:span text:style-name="T7">各</text:span><text:span text:style-name="T8">機關</text:span><text:span text:style-name="T9">平時應依</text:span><text:span text:style-name="T10">本</text:span><text:span text:style-name="T11">府電話禮貌測試紀錄表（如附件）內容，</text:span><text:span text:style-name="T12">加強對員工宣導接聽電話之態度及技巧</text:span><text:span text:style-name="T13">，並不定期對本</text:span><text:span text:style-name="T14">機關</text:span><text:span text:style-name="T15">人員實施電話測試</text:span><text:span text:style-name="T16">。</text:span></text:p>
      <text:p text:style-name="P17"><text:span text:style-name="T18">四、</text:span><text:span text:style-name="T19">考核測試：</text:span></text:p>
      <text:p text:style-name="P20"><text:s text:c="4"/>本府設電話禮貌測試小組，由本府參事、技監及參議等人組成，排定輪值，每月至少一次，不定期測試本府各一級機關電話禮貌情形，並填列本府電話禮貌測試紀錄表，於每月底送本府人事處，以作為獎懲之依據。</text:p>
      <text:p text:style-name="P21">五、測試結果之獎懲：</text:p>
      <text:p text:style-name="P22">（一）獎勵：</text:p>
      <text:p text:style-name="P23">1.個人部份：每月選出電話禮貌先生、小姐二名，發給相當於新臺幣一千元之等值獎品並公開表揚。</text:p>
      <text:p text:style-name="P24">2.團體部份：每年底選出電話禮貌良好之機關前三名，除予公開表揚外，並發給第一名新臺幣二萬元、第二名新臺幣一萬五千元、第三名新臺幣一萬元之等值獎品。</text:p>
      <text:p text:style-name="P25">（二）懲處：經測試人員測試時，遇接話人員措詞不當、語氣不遜、服務態度不佳等情形者，除予以勸告糾正外，同時書面告知該機關主管督導改進，並副知各機關以資警惕；其個人經登記累計達三次者，予以申誡一次，一年內累計申誡二次者，年終考績（核）不得考列甲等或作為是否續聘、僱用之依據。</text:p>
      <text:p text:style-name="P26"><text:span text:style-name="T27">六、</text:span><text:span text:style-name="T28">各一級機關得參照本要點對所屬機關實施測試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電話禮貌考核要點</dc:title>
    <dc:subject/>
    <meta:initial-creator>user</meta:initial-creator>
    <dc:creator>Administrator</dc:creator>
    <meta:creation-date>2018-04-20T14:36:00Z</meta:creation-date>
    <dc:date>2018-04-20T14:36:00Z</dc:date>
    <meta:print-date>2011-01-04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