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5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3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9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3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0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6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2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5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3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5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3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92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85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3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2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0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2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75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60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6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2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78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54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6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6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3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4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1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1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7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0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6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4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0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6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4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6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4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3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81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83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1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84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83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7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1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87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80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7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5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0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0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5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4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09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5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4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2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4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1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8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1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8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1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590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65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2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62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4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83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561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81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86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56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50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89">
      <text:list-level-style-bullet text:level="1" text:bullet-char="p">
        <style:list-level-properties text:space-before="0in" text:min-label-width="0.58333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58333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58333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58333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58333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58333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58333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58333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58333in"/>
        <style:text-properties fo:color="#666600" fo:font-family="Wingdings" style:font-pitch="variable" fo:font-size="75%"/>
      </text:list-level-style-bullet>
    </text:list-style>
    <text:list-style style:name="a56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75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</office:automatic-styles>
  <office:body>
    <office:presentation>
      <draw:page draw:name="Slide1" draw:style-name="a481" draw:master-page-name="Master1-Layout1-title-標題投影片" presentation:presentation-page-layout-name="Master1-PPL1" draw:id="Slide-256">
        <draw:frame draw:id="id122" presentation:style-name="a485" draw:name="Rectangle 2" svg:x="0.75in" svg:y="0.75in" svg:width="8.5in" svg:height="2.32639in" presentation:class="title" presentation:placeholder="false">
          <draw:text-box>
            <text:p text:style-name="a484" text:class-names="" text:cond-style-name=""><text:span text:style-name="a482" text:class-names="">現代生活之壓力管理</text:span><text:span text:style-name="a483" text:class-names=""><text:s text:c="1"/></text:span></text:p>
          </draw:text-box>
          <svg:title/>
          <svg:desc/>
        </draw:frame>
        <draw:frame draw:id="id123" presentation:style-name="a493" draw:name="Rectangle 3" svg:x="1.5in" svg:y="3.57639in" svg:width="7in" svg:height="2.41667in" presentation:class="subtitle" presentation:placeholder="false">
          <draw:text-box>
            <text:p text:style-name="a487" text:class-names="" text:cond-style-name=""><text:span text:style-name="a486" text:class-names=""><text:s text:c="1"/></text:span></text:p>
            <text:p text:style-name="a489" text:class-names="" text:cond-style-name=""><text:span text:style-name="a488" text:class-names=""/></text:p>
            <text:p text:style-name="a492" text:class-names="" text:cond-style-name=""><text:span text:style-name="a490" text:class-names="">陳瑛治</text:span><text:span text:style-name="a491" text:class-names=""><text:s text:c="1"/></text:span></text:p>
          </draw:text-box>
          <svg:title/>
          <svg:desc/>
        </draw:frame>
      </draw:page>
      <draw:page draw:name="Slide2" draw:style-name="a494" draw:master-page-name="Master1-Layout2-obj-標題及物件" presentation:presentation-page-layout-name="Master1-PPL2" draw:id="Slide-257">
        <draw:frame draw:id="id124" presentation:style-name="a497" draw:name="Rectangle 2" svg:x="0.5in" svg:y="0.30382in" svg:width="9in" svg:height="1.24653in" presentation:class="title" presentation:placeholder="false">
          <draw:text-box>
            <text:p text:style-name="a496" text:class-names="" text:cond-style-name=""><text:span text:style-name="a495" text:class-names="">一、現代生活之適應<text:s text:c="1"/></text:span></text:p>
          </draw:text-box>
          <svg:title/>
          <svg:desc/>
        </draw:frame>
        <draw:frame draw:id="id125" presentation:style-name="a506" draw:name="Rectangle 3" svg:x="0.5in" svg:y="1.75in" svg:width="9in" svg:height="4.95486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498" text:class-names="">適應</text:span><text:span text:style-name="a499" text:class-names="">(adjustment)</text:span><text:span text:style-name="a500" text:class-names="">：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指人們因應日常生活的要求與挑戰的心理歷程。</text:span></text:p>
              </text:list-item>
            </text:list>
          </draw:text-box>
          <svg:title/>
          <svg:desc/>
        </draw:frame>
      </draw:page>
      <draw:page draw:name="Slide11" draw:style-name="a507" draw:master-page-name="Master1-Layout2-obj-標題及物件" presentation:presentation-page-layout-name="Master1-PPL2" draw:id="Slide-266">
        <draw:frame draw:id="id126" presentation:style-name="a510" draw:name="Rectangle 2" svg:x="0.5in" svg:y="0.30382in" svg:width="9in" svg:height="1.24653in" presentation:class="title" presentation:placeholder="false">
          <draw:text-box>
            <text:p text:style-name="a509" text:class-names="" text:cond-style-name=""><text:span text:style-name="a508" text:class-names="">二、非常重要的幸福因子</text:span></text:p>
          </draw:text-box>
          <svg:title/>
          <svg:desc/>
        </draw:frame>
        <draw:frame draw:id="id127" presentation:style-name="a523" draw:name="Rectangle 3" svg:x="0.48264in" svg:y="1.59201in" svg:width="9in" svg:height="5.62153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愛與婚姻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工作</text:span></text:p>
              </text:list-item>
            </text:list>
            <text:list text:style-name="a522">
              <text:list-item>
                <text:p text:style-name="a521" text:class-names="" text:cond-style-name=""><text:span text:style-name="a517" text:class-names="">性格</text:span><text:span text:style-name="a518" text:class-names="">(</text:span><text:span text:style-name="a519" text:class-names="">外向、樂觀、社交技巧強、自尊與樂觀</text:span><text:span text:style-name="a520" text:class-names="">)</text:span></text:p>
              </text:list-item>
            </text:list>
          </draw:text-box>
          <svg:title/>
          <svg:desc/>
        </draw:frame>
      </draw:page>
      <draw:page draw:name="Slide16" draw:style-name="a524" draw:master-page-name="Master1-Layout2-obj-標題及物件" presentation:presentation-page-layout-name="Master1-PPL2" draw:id="Slide-271">
        <draw:frame draw:id="id128" presentation:style-name="a528" draw:name="Rectangle 2" svg:x="0.5in" svg:y="0.30382in" svg:width="9in" svg:height="1.24653in" presentation:class="title" presentation:placeholder="false">
          <draw:text-box>
            <text:p text:style-name="a527" text:class-names="" text:cond-style-name=""><text:span text:style-name="a525" text:class-names="">三、</text:span><text:span text:style-name="a526" text:class-names="">有點重要的幸福因子</text:span></text:p>
          </draw:text-box>
          <svg:title/>
          <svg:desc/>
        </draw:frame>
        <draw:frame draw:id="id129" presentation:style-name="a541" draw:name="Rectangle 3" svg:x="0.5in" svg:y="1.75in" svg:width="9in" svg:height="4.95486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健康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社會活動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宗教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文化</text:span></text:p>
              </text:list-item>
            </text:list>
          </draw:text-box>
          <svg:title/>
          <svg:desc/>
        </draw:frame>
      </draw:page>
      <draw:page draw:name="Slide15" draw:style-name="a542" draw:master-page-name="Master1-Layout2-obj-標題及物件" presentation:presentation-page-layout-name="Master1-PPL2" draw:id="Slide-270">
        <draw:frame draw:id="id130" presentation:style-name="a546" draw:name="Rectangle 2" svg:x="0.5in" svg:y="0.30382in" svg:width="9in" svg:height="1.24653in" presentation:class="title" presentation:placeholder="false">
          <draw:text-box>
            <text:p text:style-name="a545" text:class-names="" text:cond-style-name=""><text:span text:style-name="a543" text:class-names="">四、</text:span><text:span text:style-name="a544" text:class-names="">不是非常重要的幸福因子</text:span></text:p>
          </draw:text-box>
          <svg:title/>
          <svg:desc/>
        </draw:frame>
        <draw:frame draw:id="id131" presentation:style-name="a568" draw:name="Rectangle 3" svg:x="0.5in" svg:y="1.75in" svg:width="9in" svg:height="4.95486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金錢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年齡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性別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為人父母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智力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美貌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居所</text:span></text:p>
              </text:list-item>
            </text:list>
          </draw:text-box>
          <svg:title/>
          <svg:desc/>
        </draw:frame>
      </draw:page>
      <draw:page draw:name="Slide3" draw:style-name="a569" draw:master-page-name="Master1-Layout2-obj-標題及物件" presentation:presentation-page-layout-name="Master1-PPL2" draw:id="Slide-258">
        <draw:frame draw:id="id132" presentation:style-name="a572" draw:name="Rectangle 2" svg:x="0.5in" svg:y="0.30382in" svg:width="9in" svg:height="1.24653in" presentation:class="title" presentation:placeholder="false">
          <draw:text-box>
            <text:p text:style-name="a571" text:class-names="" text:cond-style-name=""><text:span text:style-name="a570" text:class-names="">五、心理健康的指標<text:s text:c="1"/></text:span></text:p>
          </draw:text-box>
          <svg:title/>
          <svg:desc/>
        </draw:frame>
        <draw:frame draw:id="id133" presentation:style-name="a591" draw:name="Rectangle 3" svg:x="0.5in" svg:y="1.75in" svg:width="9in" svg:height="4.95486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智能、情緒、社會及道德成熟。 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能建立並維持良好的人際關係。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有較明確的自我觀念。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能夠接受現實。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有滿意的心理效能。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身體健康。</text:span></text:p>
              </text:list-item>
            </text:list>
          </draw:text-box>
          <svg:title/>
          <svg:desc/>
        </draw:frame>
      </draw:page>
      <draw:page draw:name="Slide4" draw:style-name="a592" draw:master-page-name="Master1-Layout2-obj-標題及物件" presentation:presentation-page-layout-name="Master1-PPL2" draw:id="Slide-259">
        <draw:frame draw:id="id134" presentation:style-name="a595" draw:name="Rectangle 2" svg:x="0.5in" svg:y="0.30382in" svg:width="9in" svg:height="1.24653in" presentation:class="title" presentation:placeholder="false">
          <draw:text-box>
            <text:p text:style-name="a594" text:class-names="" text:cond-style-name=""><text:span text:style-name="a593" text:class-names="">六、壓力</text:span></text:p>
          </draw:text-box>
          <svg:title/>
          <svg:desc/>
        </draw:frame>
        <draw:frame draw:id="id135" presentation:style-name="a604" draw:name="Rectangle 3" svg:x="0.5in" svg:y="1.75in" svg:width="9in" svg:height="4.95486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6" text:class-names="">壓力</text:span><text:span text:style-name="a597" text:class-names="">(stress)</text:span><text:span text:style-name="a598" text:class-names="">：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指有危險發生或者個人感覺到生命被威脅而引發的因應行為。</text:span></text:p>
              </text:list-item>
            </text:list>
          </draw:text-box>
          <svg:title/>
          <svg:desc/>
        </draw:frame>
      </draw:page>
      <draw:page draw:name="Slide12" draw:style-name="a605" draw:master-page-name="Master1-Layout2-obj-標題及物件" presentation:presentation-page-layout-name="Master1-PPL2" draw:id="Slide-267">
        <draw:frame draw:id="id136" presentation:style-name="a608" draw:name="Rectangle 2" svg:x="0.5in" svg:y="0.30382in" svg:width="9in" svg:height="1.24653in" presentation:class="title" presentation:placeholder="false">
          <draw:text-box>
            <text:p text:style-name="a607" text:class-names="" text:cond-style-name=""><text:span text:style-name="a606" text:class-names="">七、壓力的本質</text:span></text:p>
          </draw:text-box>
          <svg:title/>
          <svg:desc/>
        </draw:frame>
        <draw:frame draw:id="id137" presentation:style-name="a624" draw:name="Rectangle 3" svg:x="0.5in" svg:y="1.75in" svg:width="9in" svg:height="4.95486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壓力天天在發生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壓力是主觀的</text:span></text:p>
              </text:list-item>
            </text:list>
            <text:list text:style-name="a620">
              <text:list-item>
                <text:p text:style-name="a619" text:class-names="" text:cond-style-name=""><text:span text:style-name="a615" text:class-names="">處處有壓力</text:span><text:span text:style-name="a616" text:class-names="">(</text:span><text:span text:style-name="a617" text:class-names="">噪音、污染、擁擠與酷熱</text:span><text:span text:style-name="a618" text:class-names="">)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壓力是自找的</text:span></text:p>
              </text:list-item>
            </text:list>
          </draw:text-box>
          <svg:title/>
          <svg:desc/>
        </draw:frame>
      </draw:page>
      <draw:page draw:name="Slide13" draw:style-name="a625" draw:master-page-name="Master1-Layout2-obj-標題及物件" presentation:presentation-page-layout-name="Master1-PPL2" draw:id="Slide-268">
        <draw:frame draw:id="id138" presentation:style-name="a628" draw:name="Rectangle 2" svg:x="0.5in" svg:y="0.30382in" svg:width="9in" svg:height="1.24653in" presentation:class="title" presentation:placeholder="false">
          <draw:text-box>
            <text:p text:style-name="a627" text:class-names="" text:cond-style-name=""><text:span text:style-name="a626" text:class-names="">八、壓力的種類</text:span></text:p>
          </draw:text-box>
          <svg:title/>
          <svg:desc/>
        </draw:frame>
        <draw:frame draw:id="id139" presentation:style-name="a647" draw:name="Rectangle 3" svg:x="0.5in" svg:y="1.75in" svg:width="9in" svg:height="4.95486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急性壓力：指威脅的情境持續時間較短，且知道何時結束。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慢性壓力：指威脅的情境持續時間較長，且不清楚何時結束。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挫折：指目標受到阻礙。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5" draw:style-name="a648" draw:master-page-name="Master1-Layout2-obj-標題及物件" presentation:presentation-page-layout-name="Master1-PPL2" draw:id="Slide-260">
        <draw:frame draw:id="id140" presentation:style-name="a651" draw:name="Rectangle 2" svg:x="0.5in" svg:y="0.30382in" svg:width="9in" svg:height="1.24653in" presentation:class="title" presentation:placeholder="false">
          <draw:text-box>
            <text:p text:style-name="a650" text:class-names="" text:cond-style-name=""><text:span text:style-name="a649" text:class-names="">九、壓力管理</text:span></text:p>
          </draw:text-box>
          <svg:title/>
          <svg:desc/>
        </draw:frame>
        <draw:frame draw:id="id141" presentation:style-name="a675" draw:name="Rectangle 3" svg:x="0.5in" svg:y="1.75in" svg:width="9in" svg:height="5.38542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2" text:class-names="">衝突：指兩個不能同時存在的動機或行為，確要在同一個時間點擇一表現。</text:span><text:span text:style-name="a653" text:class-names="">(</text:span><text:span text:style-name="a654" text:class-names="">雙趨衝突、雙避衝突、趨避衝突</text:span><text:span text:style-name="a655" text:class-names="">)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生活改變：知覺到生活中任何需要在重新適應的變化。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67" text:class-names="">壓迫感：被要求或希望怎麼做，常會造成我們的壓迫感受</text:span><text:span text:style-name="a668" text:class-names="">(pressure)</text:span><text:span text:style-name="a669" text:class-names="">。</text:span><text:span text:style-name="a670" text:class-names="">(</text:span><text:span text:style-name="a671" text:class-names="">被要求改變的壓迫感、被要求服從的壓迫感</text:span><text:span text:style-name="a672" text:class-names="">)<text:s text:c="1"/></text:span></text:p>
              </text:list-item>
            </text:list>
          </draw:text-box>
          <svg:title/>
          <svg:desc/>
        </draw:frame>
      </draw:page>
      <draw:page draw:name="Slide6" draw:style-name="a676" draw:master-page-name="Master1-Layout2-obj-標題及物件" presentation:presentation-page-layout-name="Master1-PPL2" draw:id="Slide-261">
        <draw:frame draw:id="id142" presentation:style-name="a682" draw:name="Rectangle 2" svg:x="0.5in" svg:y="0.30382in" svg:width="9in" svg:height="1.24653in" presentation:class="title" presentation:placeholder="false">
          <draw:text-box>
            <text:p text:style-name="a681" text:class-names="" text:cond-style-name=""><text:span text:style-name="a677" text:class-names="">十、</text:span><text:span text:style-name="a678" text:class-names="">堅毅的</text:span><text:span text:style-name="a679" text:class-names="">3C</text:span><text:span text:style-name="a680" text:class-names="">性格</text:span></text:p>
          </draw:text-box>
          <svg:title/>
          <svg:desc/>
        </draw:frame>
        <draw:frame draw:id="id143" presentation:style-name="a695" draw:name="Rectangle 3" svg:x="0.5in" svg:y="1.75in" svg:width="9in" svg:height="4.95486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挑戰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承諾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控制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4" draw:style-name="a696" draw:master-page-name="Master1-Layout2-obj-標題及物件" presentation:presentation-page-layout-name="Master1-PPL2" draw:id="Slide-269">
        <draw:frame draw:id="id144" presentation:style-name="a699" draw:name="Rectangle 2" svg:x="0.5in" svg:y="0.30382in" svg:width="9in" svg:height="1.24653in" presentation:class="title" presentation:placeholder="false">
          <draw:text-box>
            <text:p text:style-name="a698" text:class-names="" text:cond-style-name=""><text:span text:style-name="a697" text:class-names="">十一、性格的種類</text:span></text:p>
          </draw:text-box>
          <svg:title/>
          <svg:desc/>
        </draw:frame>
        <draw:frame draw:id="id145" presentation:style-name="a718" draw:name="Rectangle 3" svg:x="0.5in" svg:y="1.75in" svg:width="9in" svg:height="5.38542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0" text:class-names="">A</text:span><text:span text:style-name="a701" text:class-names="">型性格：過度好強、好鬥、缺乏耐心、對於時間的要求太過於急切。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B</text:span><text:span text:style-name="a708" text:class-names="">型性格。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C</text:span><text:span text:style-name="a715" text:class-names="">型性格：自我犧牲、極端的親切、行事被動、不自我肯定、對權威者順從、及不會表達負面情緒。</text:span></text:p>
              </text:list-item>
            </text:list>
          </draw:text-box>
          <svg:title/>
          <svg:desc/>
        </draw:frame>
      </draw:page>
      <draw:page draw:name="Slide8" draw:style-name="a719" draw:master-page-name="Master1-Layout2-obj-標題及物件" presentation:presentation-page-layout-name="Master1-PPL2" draw:id="Slide-263">
        <draw:frame draw:id="id146" presentation:style-name="a723" draw:name="Rectangle 2" svg:x="0.5in" svg:y="0.30382in" svg:width="9in" svg:height="1.24653in" presentation:class="title" presentation:placeholder="false">
          <draw:text-box>
            <text:p text:style-name="a722" text:class-names="" text:cond-style-name=""><text:span text:style-name="a720" text:class-names="">十二、</text:span><text:span text:style-name="a721" text:class-names="">探討非理性信念</text:span></text:p>
          </draw:text-box>
          <svg:title/>
          <svg:desc/>
        </draw:frame>
        <draw:frame draw:id="id147" presentation:style-name="a733" draw:name="Rectangle 3" svg:x="0.5in" svg:y="1.75in" svg:width="9in" svg:height="5.30729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應該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完美主義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災難預期</text:span></text:p>
              </text:list-item>
            </text:list>
          </draw:text-box>
          <svg:title/>
          <svg:desc/>
        </draw:frame>
      </draw:page>
      <draw:page draw:name="Slide19" draw:style-name="a734" draw:master-page-name="Master1-Layout2-obj-標題及物件" presentation:presentation-page-layout-name="Master1-PPL2" draw:id="Slide-274">
        <draw:frame draw:id="id148" presentation:style-name="a738" draw:name="Rectangle 2" svg:x="0.5in" svg:y="0.30382in" svg:width="9in" svg:height="1.24653in" presentation:class="title" presentation:placeholder="false">
          <draw:text-box>
            <text:p text:style-name="a737" text:class-names="" text:cond-style-name=""><text:span text:style-name="a735" text:class-names="">十三、</text:span><text:span text:style-name="a736" text:class-names="">了解扭曲的認知過程</text:span></text:p>
          </draw:text-box>
          <svg:title/>
          <svg:desc/>
        </draw:frame>
        <draw:frame draw:id="id149" presentation:style-name="a754" draw:name="Rectangle 3" svg:x="0.5in" svg:y="1.75in" svg:width="9in" svg:height="4.95486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誇大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兩極化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個人化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獨斷地推論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20" draw:style-name="a755" draw:master-page-name="Master1-Layout2-obj-標題及物件" presentation:presentation-page-layout-name="Master1-PPL2" draw:id="Slide-275">
        <draw:frame draw:id="id150" presentation:style-name="a758" draw:name="Rectangle 2" svg:x="0.5in" svg:y="0.30382in" svg:width="9in" svg:height="1.24653in" presentation:class="title" presentation:placeholder="false">
          <draw:text-box>
            <text:p text:style-name="a757" text:class-names="" text:cond-style-name=""><text:span text:style-name="a756" text:class-names="">十三、認知改變法</text:span></text:p>
          </draw:text-box>
          <svg:title/>
          <svg:desc/>
        </draw:frame>
        <draw:frame draw:id="id151" presentation:style-name="a775" draw:name="Rectangle 3" svg:x="0.5in" svg:y="1.75in" svg:width="9in" svg:height="4.95486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9" text:class-names="">ABCDE</text:span><text:span text:style-name="a760" text:class-names="">理論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思考中斷法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Reframing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正向的自我語言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降低要求</text:span></text:p>
              </text:list-item>
            </text:list>
          </draw:text-box>
          <svg:title/>
          <svg:desc/>
        </draw:frame>
      </draw:page>
      <draw:page draw:name="Slide9" draw:style-name="a776" draw:master-page-name="Master1-Layout2-obj-標題及物件" presentation:presentation-page-layout-name="Master1-PPL2" draw:id="Slide-264">
        <draw:frame draw:id="id152" presentation:style-name="a780" draw:name="Rectangle 2" svg:x="0.5in" svg:y="0.30382in" svg:width="9in" svg:height="1.24653in" presentation:class="title" presentation:placeholder="false">
          <draw:text-box>
            <text:p text:style-name="a779" text:class-names="" text:cond-style-name=""><text:span text:style-name="a777" text:class-names="">十四、</text:span><text:span text:style-name="a778" text:class-names="">運用系統性的問題解決法</text:span></text:p>
          </draw:text-box>
          <svg:title/>
          <svg:desc/>
        </draw:frame>
        <draw:frame draw:id="id153" presentation:style-name="a793" draw:name="Rectangle 3" svg:x="0.5in" svg:y="1.75in" svg:width="9in" svg:height="4.95486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澄清問題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尋求各種解決方案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評估各種方案並擇一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採取行動並保持彈性</text:span></text:p>
              </text:list-item>
            </text:list>
          </draw:text-box>
          <svg:title/>
          <svg:desc/>
        </draw:frame>
      </draw:page>
      <draw:page draw:name="Slide18" draw:style-name="a794" draw:master-page-name="Master1-Layout2-obj-標題及物件" presentation:presentation-page-layout-name="Master1-PPL2" draw:id="Slide-273">
        <draw:frame draw:id="id154" presentation:style-name="a797" draw:name="Rectangle 2" svg:x="0.5in" svg:y="0.30382in" svg:width="9in" svg:height="1.24653in" presentation:class="title" presentation:placeholder="false">
          <draw:text-box>
            <text:p text:style-name="a796" text:class-names="" text:cond-style-name=""><text:span text:style-name="a795" text:class-names="">十五、時間管理技巧</text:span></text:p>
          </draw:text-box>
          <svg:title/>
          <svg:desc/>
        </draw:frame>
        <draw:frame draw:id="id155" presentation:style-name="a814" draw:name="Rectangle 3" svg:x="0.5in" svg:y="1.75in" svg:width="9in" svg:height="4.95486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監控自己的時間運用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澄清你的目標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用時間表來安排活動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保護你的黃金時間</text:span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提高效率</text:span><text:span text:style-name="a811" text:class-names=""/></text:p>
              </text:list-item>
            </text:list>
          </draw:text-box>
          <svg:title/>
          <svg:desc/>
        </draw:frame>
      </draw:page>
      <draw:page draw:name="Slide10" draw:style-name="a815" draw:master-page-name="Master1-Layout2-obj-標題及物件" presentation:presentation-page-layout-name="Master1-PPL2" draw:id="Slide-265">
        <draw:frame draw:id="id156" presentation:style-name="a819" draw:name="Rectangle 2" svg:x="0.5in" svg:y="0.30382in" svg:width="9in" svg:height="1.24653in" presentation:class="title" presentation:placeholder="false">
          <draw:text-box>
            <text:p text:style-name="a818" text:class-names="" text:cond-style-name=""><text:span text:style-name="a816" text:class-names="">十六、</text:span><text:span text:style-name="a817" text:class-names="">身心鬆弛法</text:span></text:p>
          </draw:text-box>
          <svg:title/>
          <svg:desc/>
        </draw:frame>
        <draw:frame draw:id="id157" presentation:style-name="a838" draw:name="Rectangle 3" svg:x="0.5in" svg:y="1.75in" svg:width="9in" svg:height="4.95486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呼吸法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肌肉放鬆法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想像放鬆法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睡眠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運動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按摩</text:span></text:p>
              </text:list-item>
            </text:list>
          </draw:text-box>
          <svg:title/>
          <svg:desc/>
        </draw:frame>
      </draw:page>
      <draw:page draw:name="Slide17" draw:style-name="a839" draw:master-page-name="Master1-Layout2-obj-標題及物件" presentation:presentation-page-layout-name="Master1-PPL2" draw:id="Slide-272">
        <draw:frame draw:id="id158" presentation:style-name="a842" draw:name="Rectangle 2" svg:x="0.5in" svg:y="0.30382in" svg:width="9in" svg:height="1.24653in" presentation:class="title" presentation:placeholder="false">
          <draw:text-box>
            <text:p text:style-name="a841" text:class-names="" text:cond-style-name=""><text:span text:style-name="a840" text:class-names="">十七、結語</text:span></text:p>
          </draw:text-box>
          <svg:title/>
          <svg:desc/>
        </draw:frame>
        <draw:frame draw:id="id159" presentation:style-name="a869" draw:name="Rectangle 3" svg:x="0.5in" svg:y="1.75in" svg:width="9in" svg:height="4.95486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3" text:class-names="">歌德</text:span><text:span text:style-name="a844" text:class-names="">:</text:span><text:span text:style-name="a845" text:class-names="">快樂的秘訣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有足夠的健康，才能工作愉快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有足夠的財富，才能隨心所欲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有足夠的胸襟，才能欣賞別人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有足夠的勇氣，才能承認錯誤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有足夠的愛心，才能雪中送炭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有足夠的耐心，才能達成目標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有足夠的信心，才能美夢成真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0.75in" svg:width="8.5in" svg:height="2.32639in"/>
      <presentation:placeholder presentation:object="subtitle" svg:x="1.5in" svg:y="3.57639in" svg:width="7in" svg:height="2.4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標題及物件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兩項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只有標題">
      <presentation:placeholder presentation:object="title" svg:x="0.5in" svg:y="0.30382in" svg:width="9in" svg:height="1.2465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空白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標題及直排文字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直排標題及文字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default-style style:family="graphic">
      <style:graphic-properties draw:fill="solid" draw:fill-color="#99cc00" draw:opacity="100%" draw:stroke="solid" svg:stroke-width="0.01389in" svg:stroke-color="#6f9500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middle" draw:textarea-horizontal-align="left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left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999900" style:text-line-through-type="none" style:text-line-through-style="none" style:text-line-through-width="auto" style:text-line-through-color="font-color" style:text-position="0% 100%" fo:font-family="Garamond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5in" fo:padding-bottom="0.05in" fo:padding-left="0.1in" fo:padding-right="0.1in" draw:textarea-vertical-align="middle" draw:textarea-horizontal-align="center" draw:fill="solid" draw:fill-color="#666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middle" draw:textarea-horizontal-align="center" draw:fill="solid" draw:fill-color="#cccc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middle" draw:textarea-horizontal-align="center" draw:fill="solid" draw:fill-color="#9999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99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7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94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158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340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41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417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343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347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252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12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181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15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256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231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184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460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235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161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188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164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463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466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423">
      <text:list-level-style-bullet text:level="1" text:bullet-char="§">
        <style:list-level-properties text:space-before="0.125in" text:min-label-width="0.25in"/>
        <style:text-properties fo:color="#6666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6666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6666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6666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6666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6666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6666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6666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666600" fo:font-family="Wingdings" style:font-pitch="variable" fo:font-size="100%"/>
      </text:list-level-style-bullet>
    </text:list-style>
    <text:list-style style:name="a8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427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337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243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171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470">
      <text:list-level-style-bullet text:level="1" text:bullet-char="§">
        <style:list-level-properties text:space-before="0.125in" text:min-label-width="0.25in"/>
        <style:text-properties fo:color="#999900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99900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9990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99900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9990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9990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9990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9990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99900" fo:font-family="Wingdings" style:font-pitch="variable" fo:font-size="80%"/>
      </text:list-level-style-bullet>
    </text:list-style>
    <text:list-style style:name="a6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246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222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9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175">
      <text:list-level-style-bullet text:level="1" text:bullet-char="p">
        <style:list-level-properties text:space-before="0in" text:min-label-width="0.375in"/>
        <style:text-properties fo:color="#666600" fo:font-family="Wingdings" style:font-pitch="variable" fo:font-size="75%"/>
      </text:list-level-style-bullet>
      <text:list-level-style-bullet text:level="2" text:bullet-char="p">
        <style:list-level-properties text:space-before="0.4375in" text:min-label-width="0.375in"/>
        <style:text-properties fo:color="#666600" fo:font-family="Wingdings" style:font-pitch="variable" fo:font-size="75%"/>
      </text:list-level-style-bullet>
      <text:list-level-style-bullet text:level="3" text:bullet-char="p">
        <style:list-level-properties text:space-before="0.875in" text:min-label-width="0.375in"/>
        <style:text-properties fo:color="#666600" fo:font-family="Wingdings" style:font-pitch="variable" fo:font-size="75%"/>
      </text:list-level-style-bullet>
      <text:list-level-style-bullet text:level="4" text:bullet-char="p">
        <style:list-level-properties text:space-before="1.375in" text:min-label-width="0.375in"/>
        <style:text-properties fo:color="#666600" fo:font-family="Wingdings" style:font-pitch="variable" fo:font-size="75%"/>
      </text:list-level-style-bullet>
      <text:list-level-style-bullet text:level="5" text:bullet-char="p">
        <style:list-level-properties text:space-before="1.875in" text:min-label-width="0.375in"/>
        <style:text-properties fo:color="#666600" fo:font-family="Wingdings" style:font-pitch="variable" fo:font-size="75%"/>
      </text:list-level-style-bullet>
      <text:list-level-style-bullet text:level="6" text:bullet-char="p">
        <style:list-level-properties text:space-before="2.375in" text:min-label-width="0.375in"/>
        <style:text-properties fo:color="#666600" fo:font-family="Wingdings" style:font-pitch="variable" fo:font-size="75%"/>
      </text:list-level-style-bullet>
      <text:list-level-style-bullet text:level="7" text:bullet-char="p">
        <style:list-level-properties text:space-before="2.875in" text:min-label-width="0.375in"/>
        <style:text-properties fo:color="#666600" fo:font-family="Wingdings" style:font-pitch="variable" fo:font-size="75%"/>
      </text:list-level-style-bullet>
      <text:list-level-style-bullet text:level="8" text:bullet-char="p">
        <style:list-level-properties text:space-before="3.375in" text:min-label-width="0.375in"/>
        <style:text-properties fo:color="#666600" fo:font-family="Wingdings" style:font-pitch="variable" fo:font-size="75%"/>
      </text:list-level-style-bullet>
      <text:list-level-style-bullet text:level="9" text:bullet-char="p">
        <style:list-level-properties text:space-before="3.875in" text:min-label-width="0.375in"/>
        <style:text-properties fo:color="#666600" fo:font-family="Wingdings" style:font-pitch="variable" fo:font-size="75%"/>
      </text:list-level-style-bullet>
    </text:list-style>
    <text:list-style style:name="a249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225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178">
      <text:list-level-style-bullet text:level="1" text:bullet-char="n">
        <style:list-level-properties text:space-before="0.0625in" text:min-label-width="0.3125in"/>
        <style:text-properties fo:color="#999900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999900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999900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999900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999900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999900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999900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999900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999900" fo:font-family="Wingdings" style:font-pitch="variable" fo:font-size="75%"/>
      </text:list-level-style-bullet>
    </text:list-style>
    <text:list-style style:name="a228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  <text:list-style style:name="a91">
      <text:list-level-style-bullet text:level="1" text:bullet-char="p">
        <style:list-level-properties text:space-before="0.125in" text:min-label-width="0.25in"/>
        <style:text-properties fo:color="#99cc00" fo:font-family="Wingdings" style:font-pitch="variable" fo:font-size="65%"/>
      </text:list-level-style-bullet>
      <text:list-level-style-bullet text:level="2" text:bullet-char="p">
        <style:list-level-properties text:space-before="0.5625in" text:min-label-width="0.25in"/>
        <style:text-properties fo:color="#99cc00" fo:font-family="Wingdings" style:font-pitch="variable" fo:font-size="65%"/>
      </text:list-level-style-bullet>
      <text:list-level-style-bullet text:level="3" text:bullet-char="p">
        <style:list-level-properties text:space-before="1in" text:min-label-width="0.25in"/>
        <style:text-properties fo:color="#99cc00" fo:font-family="Wingdings" style:font-pitch="variable" fo:font-size="65%"/>
      </text:list-level-style-bullet>
      <text:list-level-style-bullet text:level="4" text:bullet-char="p">
        <style:list-level-properties text:space-before="1.5in" text:min-label-width="0.25in"/>
        <style:text-properties fo:color="#99cc00" fo:font-family="Wingdings" style:font-pitch="variable" fo:font-size="65%"/>
      </text:list-level-style-bullet>
      <text:list-level-style-bullet text:level="5" text:bullet-char="p">
        <style:list-level-properties text:space-before="2in" text:min-label-width="0.25in"/>
        <style:text-properties fo:color="#99cc00" fo:font-family="Wingdings" style:font-pitch="variable" fo:font-size="65%"/>
      </text:list-level-style-bullet>
      <text:list-level-style-bullet text:level="6" text:bullet-char="p">
        <style:list-level-properties text:space-before="2.5in" text:min-label-width="0.25in"/>
        <style:text-properties fo:color="#99cc00" fo:font-family="Wingdings" style:font-pitch="variable" fo:font-size="65%"/>
      </text:list-level-style-bullet>
      <text:list-level-style-bullet text:level="7" text:bullet-char="p">
        <style:list-level-properties text:space-before="3in" text:min-label-width="0.25in"/>
        <style:text-properties fo:color="#99cc00" fo:font-family="Wingdings" style:font-pitch="variable" fo:font-size="65%"/>
      </text:list-level-style-bullet>
      <text:list-level-style-bullet text:level="8" text:bullet-char="p">
        <style:list-level-properties text:space-before="3.5in" text:min-label-width="0.25in"/>
        <style:text-properties fo:color="#99cc00" fo:font-family="Wingdings" style:font-pitch="variable" fo:font-size="65%"/>
      </text:list-level-style-bullet>
      <text:list-level-style-bullet text:level="9" text:bullet-char="p">
        <style:list-level-properties text:space-before="4in" text:min-label-width="0.25in"/>
        <style:text-properties fo:color="#99cc00" fo:font-family="Wingdings" style:font-pitch="variable"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Level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333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in" svg:y="0in" svg:width="0.25in" svg:height="2.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7" draw:style-name="a34" draw:name="Line 8">
        <svg:title/>
        <svg:desc/>
        <text:p text:style-name="a33" text:class-names="" text:cond-style-name="" text:id="id6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8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9" draw:style-name="a40" draw:name="Rectangle 10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41">
      <draw:frame draw:id="id10" presentation:style-name="a44" draw:name="Rectangle 2" svg:x="0.75in" svg:y="0.75in" svg:width="8.5in" svg:height="2.32639in" presentation:class="title" presentation:placeholder="false">
        <draw:text-box>
          <text:p text:style-name="a43" text:class-names="" text:cond-style-name=""><text:span text:style-name="a42" text:class-names="">按一下以編輯母片標題樣式</text:span></text:p>
        </draw:text-box>
        <svg:title/>
        <svg:desc/>
      </draw:frame>
      <draw:frame draw:id="id11" presentation:style-name="a47" draw:name="Rectangle 3" svg:x="1.5in" svg:y="3.57639in" svg:width="7in" svg:height="2.41667in" presentation:class="subtitle" presentation:placeholder="false">
        <draw:text-box>
          <text:p text:style-name="a46" text:class-names="" text:cond-style-name=""><text:span text:style-name="a45" text:class-names="">按一下以編輯母片副標題樣式</text:span></text:p>
        </draw:text-box>
        <svg:title/>
        <svg:desc/>
      </draw:frame>
      <draw:frame draw:id="id12" presentation:style-name="a50" draw:name="Rectangle 4" svg:x="0.5in" svg:y="6.83333in" svg:width="2.33333in" svg:height="0.5in" presentation:class="date-tim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3" presentation:style-name="a53" draw:name="Rectangle 5" svg:x="3.41667in" svg:y="6.83333in" svg:width="3.16667in" svg:height="0.5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4" presentation:style-name="a56" draw:name="Rectangle 6" svg:x="7.16667in" svg:y="6.83333in" svg:width="2.33333in" svg:height="0.5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  <draw:g draw:name="Group 7" draw:id="id15">
        <svg:title/>
        <svg:desc/>
        <draw:custom-shape svg:x="0.25in" svg:y="3.15972in" svg:width="3.13889in" svg:height="0.22049in" draw:id="id16" draw:style-name="a59" draw:name="Rectangle 8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8889in" svg:y="3.15972in" svg:width="3.13889in" svg:height="0.22049in" draw:id="id17" draw:style-name="a62" draw:name="Rectangle 9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78in" svg:y="3.15972in" svg:width="3.13889in" svg:height="0.22049in" draw:id="id18" draw:style-name="a65" draw:name="Rectangle 10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</style:master-page>
    <style:master-page style:name="Master1-Layout2-obj-標題及物件" style:page-layout-name="pageLayout1" draw:style-name="a66">
      <draw:custom-shape svg:x="0in" svg:y="0in" svg:width="0.25in" svg:height="2.5in" draw:id="id19" draw:layer="Master1-bg" draw:style-name="a69" draw:name="Rectangle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21" draw:layer="Master1-bg" draw:style-name="a72" draw:name="Line 8">
        <svg:title/>
        <svg:desc/>
        <text:p text:style-name="a71" text:class-names="" text:cond-style-name="" text:id="id20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22" draw:layer="Master1-bg" draw:style-name="a75" draw:name="Rectangle 9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23" draw:layer="Master1-bg" draw:style-name="a78" draw:name="Rectangle 10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82" draw:name="標題 1" svg:x="0.5in" svg:y="0.30382in" svg:width="9in" svg:height="1.24653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25" presentation:style-name="a99" draw:name="內容版面配置區 2" svg:x="0.5in" svg:y="1.75in" svg:width="9in" svg:height="4.95486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第二層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第三層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5" text:class-names="">第五層</text:span><text:span text:style-name="a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02" draw:name="日期版面配置區 3" svg:x="0.5in" svg:y="6.83333in" svg:width="2.33333in" svg:height="0.5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7" presentation:style-name="a105" draw:name="頁尾版面配置區 4" svg:x="3.41667in" svg:y="6.83333in" svg:width="3.16667in" svg:height="0.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8" presentation:style-name="a108" draw:name="投影片編號版面配置區 5" svg:x="7.16667in" svg:y="6.83333in" svg:width="2.33333in" svg:height="0.5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9">
      <draw:custom-shape svg:x="0in" svg:y="0in" svg:width="0.25in" svg:height="2.5in" draw:id="id29" draw:layer="Master1-bg" draw:style-name="a112" draw:name="Rectangle 7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31" draw:layer="Master1-bg" draw:style-name="a115" draw:name="Line 8">
        <svg:title/>
        <svg:desc/>
        <text:p text:style-name="a114" text:class-names="" text:cond-style-name="" text:id="id30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32" draw:layer="Master1-bg" draw:style-name="a118" draw:name="Rectangle 9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33" draw:layer="Master1-bg" draw:style-name="a121" draw:name="Rectangle 10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25" draw:name="標題 1" svg:x="0.68229in" svg:y="1.86979in" svg:width="8.625in" svg:height="3.11979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35" presentation:style-name="a129" draw:name="文字版面配置區 2" svg:x="0.68229in" svg:y="5.0191in" svg:width="8.625in" svg:height="1.64062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</draw:text-box>
        <svg:title/>
        <svg:desc/>
      </draw:frame>
      <draw:frame draw:id="id36" presentation:style-name="a132" draw:name="日期版面配置區 3" svg:x="0.5in" svg:y="6.83333in" svg:width="2.33333in" svg:height="0.5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37" presentation:style-name="a135" draw:name="頁尾版面配置區 4" svg:x="3.41667in" svg:y="6.83333in" svg:width="3.16667in" svg:height="0.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8" presentation:style-name="a138" draw:name="投影片編號版面配置區 5" svg:x="7.16667in" svg:y="6.83333in" svg:width="2.33333in" svg:height="0.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39">
      <draw:custom-shape svg:x="0in" svg:y="0in" svg:width="0.25in" svg:height="2.5in" draw:id="id39" draw:layer="Master1-bg" draw:style-name="a142" draw:name="Rectangle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41" draw:layer="Master1-bg" draw:style-name="a145" draw:name="Line 8">
        <svg:title/>
        <svg:desc/>
        <text:p text:style-name="a144" text:class-names="" text:cond-style-name="" text:id="id40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42" draw:layer="Master1-bg" draw:style-name="a148" draw:name="Rectangle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43" draw:layer="Master1-bg" draw:style-name="a151" draw:name="Rectangle 1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155" draw:name="標題 1" svg:x="0.5in" svg:y="0.30382in" svg:width="9in" svg:height="1.24653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45" presentation:style-name="a172" draw:name="內容版面配置區 2" svg:x="0.5in" svg:y="1.75in" svg:width="4.41667in" svg:height="4.9548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第二層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第三層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第五層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89" draw:name="內容版面配置區 3" svg:x="5.08333in" svg:y="1.75in" svg:width="4.41667in" svg:height="4.9548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第二層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第三層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第五層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92" draw:name="日期版面配置區 4" svg:x="0.5in" svg:y="6.83333in" svg:width="2.33333in" svg:height="0.5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48" presentation:style-name="a195" draw:name="頁尾版面配置區 5" svg:x="3.41667in" svg:y="6.83333in" svg:width="3.16667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9" presentation:style-name="a198" draw:name="投影片編號版面配置區 6" svg:x="7.16667in" svg:y="6.83333in" svg:width="2.33333in" svg:height="0.5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99">
      <draw:custom-shape svg:x="0in" svg:y="0in" svg:width="0.25in" svg:height="2.5in" draw:id="id50" draw:layer="Master1-bg" draw:style-name="a202" draw:name="Rectangl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52" draw:layer="Master1-bg" draw:style-name="a205" draw:name="Line 8">
        <svg:title/>
        <svg:desc/>
        <text:p text:style-name="a204" text:class-names="" text:cond-style-name="" text:id="id51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53" draw:layer="Master1-bg" draw:style-name="a208" draw:name="Rectangle 9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54" draw:layer="Master1-bg" draw:style-name="a211" draw:name="Rectangle 10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15" draw:name="標題 1" svg:x="0.68924in" svg:y="0.39931in" svg:width="8.625in" svg:height="1.44965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56" presentation:style-name="a219" draw:name="文字版面配置區 2" svg:x="0.68924in" svg:y="1.83854in" svg:width="4.2309in" svg:height="0.90104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</draw:text-box>
        <svg:title/>
        <svg:desc/>
      </draw:frame>
      <draw:frame draw:id="id57" presentation:style-name="a236" draw:name="內容版面配置區 3" svg:x="0.68924in" svg:y="2.73958in" svg:width="4.2309in" svg:height="4.02951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40" draw:name="文字版面配置區 4" svg:x="5.0625in" svg:y="1.83854in" svg:width="4.25174in" svg:height="0.90104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59" presentation:style-name="a257" draw:name="內容版面配置區 5" svg:x="5.0625in" svg:y="2.73958in" svg:width="4.25174in" svg:height="4.0295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60" draw:name="日期版面配置區 6" svg:x="0.5in" svg:y="6.83333in" svg:width="2.33333in" svg:height="0.5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61" presentation:style-name="a263" draw:name="頁尾版面配置區 7" svg:x="3.41667in" svg:y="6.83333in" svg:width="3.16667in" svg:height="0.5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2" presentation:style-name="a266" draw:name="投影片編號版面配置區 8" svg:x="7.16667in" svg:y="6.83333in" svg:width="2.33333in" svg:height="0.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67">
      <draw:custom-shape svg:x="0in" svg:y="0in" svg:width="0.25in" svg:height="2.5in" draw:id="id63" draw:layer="Master1-bg" draw:style-name="a270" draw:name="Rectangle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65" draw:layer="Master1-bg" draw:style-name="a273" draw:name="Line 8">
        <svg:title/>
        <svg:desc/>
        <text:p text:style-name="a272" text:class-names="" text:cond-style-name="" text:id="id64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66" draw:layer="Master1-bg" draw:style-name="a276" draw:name="Rectangle 9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67" draw:layer="Master1-bg" draw:style-name="a279" draw:name="Rectangl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83" draw:name="標題 1" svg:x="0.5in" svg:y="0.30382in" svg:width="9in" svg:height="1.24653in" presentation:class="title" presentation:placeholder="false">
        <draw:text-box>
          <text:p text:style-name="a282" text:class-names="" text:cond-style-name=""><text:span text:style-name="a280" text:class-names="">按一下以編輯母片標題樣式</text:span><text:span text:style-name="a281" text:class-names=""/></text:p>
        </draw:text-box>
        <svg:title/>
        <svg:desc/>
      </draw:frame>
      <draw:frame draw:id="id69" presentation:style-name="a286" draw:name="日期版面配置區 2" svg:x="0.5in" svg:y="6.83333in" svg:width="2.33333in" svg:height="0.5in" presentation:class="date-time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70" presentation:style-name="a289" draw:name="頁尾版面配置區 3" svg:x="3.41667in" svg:y="6.83333in" svg:width="3.16667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1" presentation:style-name="a292" draw:name="投影片編號版面配置區 4" svg:x="7.16667in" svg:y="6.83333in" svg:width="2.33333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93">
      <draw:custom-shape svg:x="0in" svg:y="0in" svg:width="0.25in" svg:height="2.5in" draw:id="id72" draw:layer="Master1-bg" draw:style-name="a296" draw:name="Rectangle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74" draw:layer="Master1-bg" draw:style-name="a299" draw:name="Line 8">
        <svg:title/>
        <svg:desc/>
        <text:p text:style-name="a298" text:class-names="" text:cond-style-name="" text:id="id73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75" draw:layer="Master1-bg" draw:style-name="a302" draw:name="Rectangle 9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76" draw:layer="Master1-bg" draw:style-name="a305" draw:name="Rectangle 10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08" draw:name="日期版面配置區 1" svg:x="0.5in" svg:y="6.83333in" svg:width="2.33333in" svg:height="0.5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8" presentation:style-name="a311" draw:name="頁尾版面配置區 2" svg:x="3.41667in" svg:y="6.83333in" svg:width="3.16667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9" presentation:style-name="a314" draw:name="投影片編號版面配置區 3" svg:x="7.16667in" svg:y="6.83333in" svg:width="2.33333in" svg:height="0.5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15">
      <draw:custom-shape svg:x="0in" svg:y="0in" svg:width="0.25in" svg:height="2.5in" draw:id="id80" draw:layer="Master1-bg" draw:style-name="a318" draw:name="Rectangl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82" draw:layer="Master1-bg" draw:style-name="a321" draw:name="Line 8">
        <svg:title/>
        <svg:desc/>
        <text:p text:style-name="a320" text:class-names="" text:cond-style-name="" text:id="id81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83" draw:layer="Master1-bg" draw:style-name="a324" draw:name="Rectangle 9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84" draw:layer="Master1-bg" draw:style-name="a327" draw:name="Rectangle 10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331" draw:name="標題 1" svg:x="0.68924in" svg:y="0.5in" svg:width="3.22569in" svg:height="1.7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86" presentation:style-name="a348" draw:name="內容版面配置區 2" svg:x="4.25174in" svg:y="1.07986in" svg:width="5.0625in" svg:height="5.32986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52" draw:name="文字版面配置區 3" svg:x="0.68924in" svg:y="2.25in" svg:width="3.22569in" svg:height="4.168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88" presentation:style-name="a355" draw:name="日期版面配置區 4" svg:x="0.5in" svg:y="6.83333in" svg:width="2.33333in" svg:height="0.5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89" presentation:style-name="a358" draw:name="頁尾版面配置區 5" svg:x="3.41667in" svg:y="6.83333in" svg:width="3.16667in" svg:height="0.5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90" presentation:style-name="a361" draw:name="投影片編號版面配置區 6" svg:x="7.16667in" svg:y="6.83333in" svg:width="2.33333in" svg:height="0.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62">
      <draw:custom-shape svg:x="0in" svg:y="0in" svg:width="0.25in" svg:height="2.5in" draw:id="id91" draw:layer="Master1-bg" draw:style-name="a365" draw:name="Rectangle 7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93" draw:layer="Master1-bg" draw:style-name="a368" draw:name="Line 8">
        <svg:title/>
        <svg:desc/>
        <text:p text:style-name="a367" text:class-names="" text:cond-style-name="" text:id="id92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94" draw:layer="Master1-bg" draw:style-name="a371" draw:name="Rectangle 9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95" draw:layer="Master1-bg" draw:style-name="a374" draw:name="Rectangle 10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378" draw:name="標題 1" svg:x="0.68924in" svg:y="0.5in" svg:width="3.22569in" svg:height="1.7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97" presentation:style-name="a381" draw:name="圖片版面配置區 2" svg:x="4.25174in" svg:y="1.07986in" svg:width="5.0625in" svg:height="5.32986in" presentation:class="graphic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98" presentation:style-name="a385" draw:name="文字版面配置區 3" svg:x="0.68924in" svg:y="2.25in" svg:width="3.22569in" svg:height="4.1684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9" presentation:style-name="a388" draw:name="日期版面配置區 4" svg:x="0.5in" svg:y="6.83333in" svg:width="2.33333in" svg:height="0.5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00" presentation:style-name="a391" draw:name="頁尾版面配置區 5" svg:x="3.41667in" svg:y="6.83333in" svg:width="3.16667in" svg:height="0.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01" presentation:style-name="a394" draw:name="投影片編號版面配置區 6" svg:x="7.16667in" svg:y="6.83333in" svg:width="2.33333in" svg:height="0.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95">
      <draw:custom-shape svg:x="0in" svg:y="0in" svg:width="0.25in" svg:height="2.5in" draw:id="id102" draw:layer="Master1-bg" draw:style-name="a398" draw:name="Rectangle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104" draw:layer="Master1-bg" draw:style-name="a401" draw:name="Line 8">
        <svg:title/>
        <svg:desc/>
        <text:p text:style-name="a400" text:class-names="" text:cond-style-name="" text:id="id103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105" draw:layer="Master1-bg" draw:style-name="a404" draw:name="Rectangle 9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106" draw:layer="Master1-bg" draw:style-name="a407" draw:name="Rectangle 10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411" draw:name="標題 1" svg:x="0.5in" svg:y="0.30382in" svg:width="9in" svg:height="1.24653in" presentation:class="title" presentation:placeholder="false">
        <draw:text-box>
          <text:p text:style-name="a410" text:class-names="" text:cond-style-name=""><text:span text:style-name="a408" text:class-names="">按一下以編輯母片標題樣式</text:span><text:span text:style-name="a409" text:class-names=""/></text:p>
        </draw:text-box>
        <svg:title/>
        <svg:desc/>
      </draw:frame>
      <draw:frame draw:id="id108" presentation:style-name="a428" draw:name="直排文字版面配置區 2" svg:x="0.5in" svg:y="1.75in" svg:width="9in" svg:height="4.95486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按一下以編輯母片文字樣式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第二層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第三層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第五層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431" draw:name="日期版面配置區 3" svg:x="0.5in" svg:y="6.83333in" svg:width="2.33333in" svg:height="0.5in" presentation:class="date-tim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110" presentation:style-name="a434" draw:name="頁尾版面配置區 4" svg:x="3.41667in" svg:y="6.83333in" svg:width="3.16667in" svg:height="0.5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11" presentation:style-name="a437" draw:name="投影片編號版面配置區 5" svg:x="7.16667in" svg:y="6.83333in" svg:width="2.33333in" svg:height="0.5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38">
      <draw:custom-shape svg:x="0in" svg:y="0in" svg:width="0.25in" svg:height="2.5in" draw:id="id112" draw:layer="Master1-bg" draw:style-name="a441" draw:name="Rectangle 7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in" svg:y="1.58333in" svg:width="8.83333in" svg:height="0in" draw:id="id114" draw:layer="Master1-bg" draw:style-name="a444" draw:name="Line 8">
        <svg:title/>
        <svg:desc/>
        <text:p text:style-name="a443" text:class-names="" text:cond-style-name="" text:id="id113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2.5in" svg:width="0.25in" svg:height="2.5in" draw:id="id115" draw:layer="Master1-bg" draw:style-name="a447" draw:name="Rectangle 9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in" svg:width="0.25in" svg:height="2.5in" draw:id="id116" draw:layer="Master1-bg" draw:style-name="a450" draw:name="Rectangle 10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presentation:style-name="a454" draw:name="直排標題 1" svg:x="7.25in" svg:y="0.30382in" svg:width="2.25in" svg:height="6.40104in" presentation:class="title" presentation:placeholder="false">
        <draw:text-box>
          <text:p text:style-name="a453" text:class-names="" text:cond-style-name=""><text:span text:style-name="a451" text:class-names="">按一下以編輯母片標題樣式</text:span><text:span text:style-name="a452" text:class-names=""/></text:p>
        </draw:text-box>
        <svg:title/>
        <svg:desc/>
      </draw:frame>
      <draw:frame draw:id="id118" presentation:style-name="a471" draw:name="直排文字版面配置區 2" svg:x="0.5in" svg:y="0.30382in" svg:width="6.58333in" svg:height="6.40104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按一下以編輯母片文字樣式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第二層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第三層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第五層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74" draw:name="日期版面配置區 3" svg:x="0.5in" svg:y="6.83333in" svg:width="2.33333in" svg:height="0.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20" presentation:style-name="a477" draw:name="頁尾版面配置區 4" svg:x="3.41667in" svg:y="6.83333in" svg:width="3.16667in" svg:height="0.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121" presentation:style-name="a480" draw:name="投影片編號版面配置區 5" svg:x="7.16667in" svg:y="6.83333in" svg:width="2.33333in" svg:height="0.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現代生活之壓力管理 </dc:title>
    <meta:initial-creator>弘光</meta:initial-creator>
    <dc:creator>Administrator</dc:creator>
    <meta:creation-date>2009-05-25T00:18:26Z</meta:creation-date>
    <dc:date>2018-04-20T14:41:14Z</dc:date>
    <meta:template xlink:href="Level" xlink:type="simple"/>
    <meta:editing-cycles>8</meta:editing-cycles>
    <meta:editing-duration>PT5440S</meta:editing-duration>
    <meta:document-statistic meta:paragraph-count="103" meta:word-count="548"/>
  </office:meta>
</office:document-meta>
</file>